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026000003A081B543F0214BEBCF.jpg" manifest:media-type="image/jpeg"/>
  <manifest:file-entry manifest:full-path="Pictures/1000000000001026000002F83F16F72F099E6F9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officeooo:paragraph-rsid="0026270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8.742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officeooo:paragraph-rsid="00244ca6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26270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paragraph-rsid="0026270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bold" officeooo:paragraph-rsid="00262704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style:language-asian="pl" style:country-asian="PL" style:font-weight-asian="bold" style:language-complex="ar" style:country-complex="S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7511" style:font-weight-asian="normal" style:font-weight-complex="normal"/>
    </style:style>
    <style:style style:name="T7" style:family="text">
      <style:text-properties officeooo:rsid="002094d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62704" style:font-size-asian="10pt" style:font-size-complex="10pt"/>
    </style:style>
    <style:style style:name="T10" style:family="text">
      <style:text-properties fo:font-size="10pt" officeooo:rsid="002b7511" style:font-size-asian="10pt" style:font-size-complex="10pt"/>
    </style:style>
    <style:style style:name="T11" style:family="text">
      <style:text-properties fo:font-size="8pt" style:font-size-asian="8pt" style:font-size-complex="10pt"/>
    </style:style>
    <style:style style:name="T12" style:family="text">
      <style:text-properties officeooo:rsid="0023af66"/>
    </style:style>
    <style:style style:name="T13" style:family="text">
      <style:text-properties fo:font-style="normal" fo:font-weight="normal" officeooo:rsid="002d35ba" style:font-style-asian="normal" style:font-weight-asian="normal" style:font-style-complex="normal" style:font-weight-complex="normal"/>
    </style:style>
    <style:style style:name="T14" style:family="text">
      <style:text-properties officeooo:rsid="002b7511"/>
    </style:style>
    <style:style style:name="T15" style:family="text">
      <style:text-properties officeooo:rsid="00262704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Tychy, dnia <text:span text:style-name="T12"><text:s/>1 października 2018</text:span> r.</text:p>
      <text:p text:style-name="P3"/>
      <text:p text:style-name="P3"/>
      <text:p text:style-name="P3"/>
      <text:p text:style-name="P1">INFORMACJA O WYNIKU NABORU</text:p>
      <text:p text:style-name="P1">na stanowisko referenta </text:p>
      <text:p text:style-name="P6"><text:span text:style-name="T3">w </text:span><text:span text:style-name="T4">Miejskim Ośrodku Pomocy Społecznej w Tychach </text:span></text:p>
      <text:p text:style-name="P5"/>
      <text:p text:style-name="P5"/>
      <text:p text:style-name="P2"><text:tab/>Pan<text:span text:style-name="T7">i Aleksandra Ciepły wykazała się odpowiednimi kwalifikacjami do podjęcia zatrudnienia na stanowisku referenta w Miejskim Ośrodku Pomocy Społecznej <text:s text:c="19"/>w Tychach.</text:span></text:p>
      <text:p text:style-name="P2"/>
      <text:p text:style-name="P7"/>
      <text:p text:style-name="P7"/>
      <text:p text:style-name="P8"><text:tab/><text:tab/><text:tab/><text:tab/><text:tab/><text:span text:style-name="T8"><text:tab/></text:span><text:span text:style-name="T9">Z upoważnienia dy</text:span><text:span text:style-name="T8">rektor</text:span><text:span text:style-name="T10">a</text:span><text:span text:style-name="T8"> <text:s text:c="148"/><text:tab/><text:tab/><text:tab/><text:tab/><text:tab/><text:tab/>Miejskiego Ośrodka Pomocy Społecznej </text:span></text:p>
      <text:p text:style-name="P9"><text:tab/><text:tab/><text:tab/><text:tab/><text:tab/><text:tab/> <text:s text:c="6"/><text:span text:style-name="T13">Główny Specjalista ds. Pomocy Środowiskowej</text:span></text:p>
      <text:p text:style-name="P10"><text:span text:style-name="T5"><text:s/><text:tab/><text:tab/><text:tab/><text:tab/><text:tab/><text:tab/><text:tab/><text:tab/> mgr </text:span><text:span text:style-name="T6">Elżbieta Boro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15cm" fo:margin-bottom="5.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5.297cm" fo:margin-left="3cm" fo:margin-right="2cm" fo:background-color="#ffffff" style:writing-mode="lr-tb" style:layout-grid-color="#c0c0c0" style:layout-grid-lines="32" style:layout-grid-base-height="0.624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char" svg:x="0cm" svg:y="0cm" svg:width="22.191cm" svg:height="3.9cm" draw:z-index="0"><draw:image xlink:href="Pictures/1000000000001026000002F83F16F72F099E6F99.jpg" xlink:type="simple" xlink:show="embed" xlink:actuate="onLoad"/></draw:frame><draw:frame draw:style-name="Mfr2" draw:name="grafika1" text:anchor-type="char" svg:x="-1.997cm" svg:y="23.033cm" svg:width="20.997cm" svg:height="4.676cm" draw:z-index="1"><draw:image xlink:href="Pictures/1000000000001026000003A081B543F0214BEBCF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12:24:20.43</meta:creation-date>
    <meta:editing-duration>P2DT14H15M33S</meta:editing-duration>
    <meta:editing-cycles>42</meta:editing-cycles>
    <meta:generator>LibreOffice/5.2.7.2$Linux_X86_64 LibreOffice_project/20m0$Build-2</meta:generator>
    <meta:print-date>2018-10-04T14:39:33.471000000</meta:print-date>
    <dc:date>2018-10-04T16:38:44.244424993</dc:date>
    <meta:document-statistic meta:table-count="0" meta:image-count="2" meta:object-count="0" meta:page-count="1" meta:paragraph-count="8" meta:word-count="55" meta:character-count="627" meta:non-whitespace-character-count="367"/>
  </office:meta>
</office:document-meta>
</file>