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4" style:parent-style-name="Default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09" style:parent-style-name="Default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18" style:parent-style-name="Default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2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2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12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2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26" style:parent-style-name="Default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2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3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14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4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4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5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5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16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66" style:parent-style-name="Default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6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7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88" style:parent-style-name="Default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9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19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08" style:parent-style-name="Default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211" style:parent-style-name="Default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21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1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1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15" style:parent-style-name="Default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P21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2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3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4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50" style:parent-style-name="Default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5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5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5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5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6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8" style:parent-style-name="Default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2" style:parent-style-name="Internetlink" style:family="text">
      <style:text-properties style:font-name="Arial" style:font-name-asian="Calibri" style:font-name-complex="Arial" fo:font-size="10pt" style:font-size-asian="10pt" style:font-size-complex="10pt"/>
    </style:style>
    <style:style style:name="T273" style:parent-style-name="Internetlink" style:family="text">
      <style:text-properties style:font-name="Arial" style:font-name-asian="Calibri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76" style:parent-style-name="Default" style:family="paragraph">
      <style:paragraph-properties fo:text-align="justify"/>
    </style:style>
    <style:style style:name="T27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8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8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8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28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color="#00000A" fo:font-size="10pt" style:font-size-asian="10pt" style:font-size-complex="10pt" fo:background-color="#FFFF00"/>
    </style:style>
    <style:style style:name="T2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91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color="#00000A" fo:font-size="10pt" style:font-size-asian="10pt" style:font-size-complex="10pt" fo:background-color="#FFFF00"/>
    </style:style>
    <style:style style:name="T2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95" style:parent-style-name="Internetlink" style:family="text">
      <style:text-properties style:font-name="Arial" style:font-name-complex="Arial" fo:color="#00000A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9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9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0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1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32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6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28" style:parent-style-name="Default" style:family="paragraph">
      <style:paragraph-properties fo:text-align="justify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33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36" style:parent-style-name="Default" style:family="paragraph">
      <style:paragraph-properties fo:text-align="justify"/>
    </style:style>
    <style:style style:name="T33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4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1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2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3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4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3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P347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8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49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50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5" style:parent-style-name="Default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</office:automatic-styles>
  <office:body>
    <office:text text:use-soft-page-breaks="true">
      <text:p text:style-name="P1">REGULAMIN KORZYSTANIA Z USŁUGI MONITOROWANIA PODSTAWOWYCH FUNKCJI ŻYCIOWYCH I AKTYWNOŚCI Z WYKORZYSTANIEM OPASKI, PLATFORMY I APLIKACJI</text:p>
      <text:p text:style-name="P5">SIDLY CARE, W RAMACH PROJEKTU „ PO LUDZKU, PO SĄSIEDZKU, U SIEBIE”.</text:p>
      <text:p text:style-name="P6"/>
      <text:p text:style-name="P7"><text:span text:style-name="T8">Niniejszy Regulamin korzystania z usług SiDLY Care <text:s/>określa zasady, zakres i warunki korzystania przez Usługobiorców z usług świadczonych drogą elektroniczną przez Usługodawcę - spółkę pod firmą<text:s/></text:span><text:span text:style-name="T9">SiDLY spółka z ograniczoną odpowiedzialnością</text:span><text:span text:style-name="T10"><text:s/></text:span><text:span text:style-name="T11">z siedzibą w Wa</text:span><text:span text:style-name="T12">rszawie, przy ul. Chmielnej 2/31,00-020 Warszawa, wpisaną do Rejestru Przedsiębiorców Krajowego Rejestru Sądowego prowadzonego przez Sąd Rejonowy dla m. st. Warszawy w Warszawie, XII Wydział Gospodarczy Krajowego Rejestru Sądowego pod numerem KRS 519219, N</text:span><text:span text:style-name="T13">IP: 7010435677, REGON: 147363415, o kapitale zakładowym 16.550 zł (słownie: szesnaście tysięcy pięćset pięćdziesiąt złotych), za pośrednictwem Aplikacji i Platformy, dedykowanych dla urządzeń SiDLY Care.</text:span></text:p>
      <text:p text:style-name="P14"/>
      <text:p text:style-name="P15">I. DEFINICJE.</text:p>
      <text:p text:style-name="P16"/>
      <text:p text:style-name="P17"><text:span text:style-name="T18">APLIKACJA<text:s/></text:span><text:span text:style-name="T19">oznacza oprogramowanie Usł</text:span><text:span text:style-name="T20">ugodawcy pod nazwą SiDLY Care, stanowiące aplikację na Urządzenia Mobilne i służące do korzystania z Usług;</text:span></text:p>
      <text:p text:style-name="P21"><text:span text:style-name="T22">DOPUSZCZALNE WARTOŚCI TĘTNA<text:s/></text:span><text:span text:style-name="T23">minimalna i maksymalna wartość tętna ustawiona przez Usługobiorcę, której przekroczenie wywołuje aktywację powiadomienia</text:span><text:span text:style-name="T24">, określana przez opiekuna <text:s/>indywidualnie dla konkretnego Użytkownika;</text:span></text:p>
      <text:p text:style-name="P25"><text:span text:style-name="T26">IMEI<text:s/></text:span><text:span text:style-name="T27">indywidualny numer opaski na rękę w oparciu o który urządzenie jest rozpoznawalne i działa w systemie usługi;</text:span></text:p>
      <text:p text:style-name="P28"><text:span text:style-name="T29">KARTA GWARANCYJNA<text:s/></text:span><text:span text:style-name="T30">dokument opisujący warunki gwarancyjne zakupionego p</text:span><text:span text:style-name="T31">roduktu;</text:span></text:p>
      <text:p text:style-name="P32"><text:span text:style-name="T33">KARTA SIM<text:s/></text:span><text:span text:style-name="T34">karta z przypisanym indywidualnym numerem telefonu, dzięki któremu możliwa jest komunikacja opaski z <text:s/>opiekunem i opiekuna z użytkownikiem opaski.</text:span></text:p>
      <text:p text:style-name="P35"><text:span text:style-name="T36">KONTO<text:s/></text:span><text:span text:style-name="T37">oznacza dedykowane Usługobiorcy – Miejskiemu Ośrodkowi Pomocy Społecznej w<text:s/></text:span><text:span text:style-name="T38">Tychach konto</text:span><text:span text:style-name="T39"><text:s/></text:span><text:span text:style-name="T40">dostępne za pośrednictwem Platformy, umożliwiające korzystanie z Usług; Usługobiorca uprawniony jest do tworzenia zgodnie z postanowieniami niniejszego Regulaminu Kont Opiekuna i Kont Użytkownika, oraz Konta Menagera;</text:span></text:p>
      <text:p text:style-name="P41"><text:span text:style-name="T42">OBSZAR ZDEFINIOWANY<text:s/></text:span><text:span text:style-name="T43">ozna</text:span><text:span text:style-name="T44">cza obszar zdefiniowany przypisany przez opiekuna do konkretnego Użytkownika, poprzez wskazanie punktu centralnego wyrażonego poprzez współrzędne geograficzne oraz promienia od 200 m do 5000 m z krokiem co 5 m; wykreślony przy użyciu tego punktu centralneg</text:span><text:span text:style-name="T45">o oraz promienia okrąg wyznacza Obszar Zdefiniowany,</text:span></text:p>
      <text:p text:style-name="P46"><text:span text:style-name="T47">OPIEKUN<text:s/></text:span><text:span text:style-name="T48">oznacza osobę fizyczną, działającą na zlecenie i za zgodą Uczestnika projektu w zakresie korzystania z Usługi, zajmuje się opieką nad wybranymi Użytkownikami, korzystającymi z Urządzenia</text:span><text:span text:style-name="T49">.</text:span></text:p>
      <text:p text:style-name="P50"><text:span text:style-name="T51">PLATFOR</text:span><text:span text:style-name="T52">MA<text:s/></text:span><text:span text:style-name="T53">oznacza panel służący do świadczenia Usług przez Usługodawcę na rzecz Usługobiorców (MOPS Tychy, użytkownika i opiekuna) dostępny pod adresem www.sidly-platform.com;</text:span></text:p>
      <text:p text:style-name="P54"><text:span text:style-name="T55">POMIAR<text:s/></text:span><text:span text:style-name="T56">pomiar tętna, temperatury skóry Użytkownika lub inne pomiary wykonywane za pośre</text:span><text:span text:style-name="T57">dnictwem Urządzenia, powstałe w wyniku rozwoju Usług;</text:span></text:p>
      <text:p text:style-name="P58"><text:span text:style-name="T59">PROJEKT<text:s/></text:span><text:span text:style-name="T60">oznacza projekt „Po ludzku, po sąsiedzku, u siebie”, współfinansowany ze środków Europejskiego Funduszu Społecznego w ramach Regionalnego Programu Operacyjnego Województwa Śląskiego na lata<text:s/></text:span><text:span text:style-name="T61">2014-2020, oś priorytetowa: IX. Włączenie społeczne, Działanie: 9.2. Dostępne i efektywne usługi społeczne i zdrowotne, Poddziałanie: 9.2.5. Rozwój usług społecznych, realizowany w imieniu Gminy Miasta Tychy przez Miejski Ośrodek Pomocy Społecznej w Tychac</text:span><text:span text:style-name="T62">h; na wykonywanie zadań z tego projektu zawarta została umowa główna <text:s text:c="11"/></text:span></text:p>
      <text:p text:style-name="P63"><text:span text:style-name="T64">REGULAMIN<text:s/></text:span><text:span text:style-name="T65">oznacza niniejszy regulamin określający zasady korzystania z Usług świadczonych za pośrednictwem Platformy i Aplikacji.</text:span></text:p>
      <text:p text:style-name="P66"><text:span text:style-name="T67">RODO<text:s/></text:span><text:span text:style-name="T68">oznacza rozporządzenie Parlamentu Europe</text:span><text:span text:style-name="T69">jskiego Rady (UE) z dnia 27 kwietnia 2016 roku w sprawie ochrony osób fizycznych w związku z przetwarzaniem danych osobowych i w sprawie swobodnego przepływu takich danych oraz uchylenia dyrektywy 95/46/WE (ogólne rozporządzenie o ochronie danych);</text:span></text:p>
      <text:p text:style-name="P70"><text:span text:style-name="T71">SYSTEM<text:s/></text:span><text:span text:style-name="T72">każdorazowo rozumiany jako Aplikacja SiDLY Care i Platforma dostępna pod linkiem: www.sidly-platform.com ;</text:span></text:p>
      <text:p text:style-name="P73"><text:span text:style-name="T74">SYTUACJA ALARMOWA<text:s/></text:span><text:span text:style-name="T75">nadanie przez konkretnego Użytkownika sygnału SOS lub wykryty upadek Użytkownika;</text:span></text:p>
      <text:soft-page-break/>
      <text:p text:style-name="P76"><text:span text:style-name="T77">UCZESTNIK PROJEKTU<text:s/></text:span><text:span text:style-name="T78">oznacza uczestnika projektu „P</text:span><text:span text:style-name="T79">o ludzku, po sąsiedzku, u siebie”, mieszkańca miasta Tychy, w <text:s/>wieku 60+ korzystającego z usługi teleopieki w oparciu o kontrakt socjalny, umowę użyczenia i decyzję;</text:span></text:p>
      <text:p text:style-name="P80"><text:span text:style-name="T81">UMOWA<text:s/></text:span><text:span text:style-name="T82">oznacza umowę główną i umowę z użytkownikiem (zgodnie z definicjami określonymi w ni</text:span><text:span text:style-name="T83">niejszym Regulaminie), do których załącznikiem (lub załącznikiem wprowadzonym aneksem) jest niniejszy Regulamin;</text:span></text:p>
      <text:p text:style-name="P84"><text:span text:style-name="T85">URZĄDZENIE MOBILNE<text:s/></text:span><text:span text:style-name="T86">oznacza urządzenie umożliwiające korzystanie z Aplikacji, w szczególności komputer, tablet lub telefon oraz inne urządzenia<text:s/></text:span><text:span text:style-name="T87">przenośne;</text:span></text:p>
      <text:p text:style-name="P88"><text:span text:style-name="T89">URZĄDZENIE<text:s/></text:span><text:span text:style-name="T90">oznacza urządzenie SiDLY Care w formie opaski na rękę służące m.in. do zdalnego monitoringu wybranych parametrów, posiadające certyfikaty dopuszczające do sprzedaży na terenie Europy, oraz certyfikat medyczny na terenie Europy;</text:span></text:p>
      <text:p text:style-name="P91"><text:span text:style-name="T92">USŁUGA</text:span><text:span text:style-name="T93"><text:s/></text:span><text:span text:style-name="T94">oznacza usługę świadczoną - w związku z zawarciem umowy głównej - <text:s/>przez Usługodawcę na rzecz MOPS Tychy i uczestnika projektu drogą elektroniczną za pośrednictwem Aplikacji lub Platformy związaną z korzystaniem z Urządzenia;</text:span></text:p>
      <text:p text:style-name="P95"><text:span text:style-name="T96">USŁUGOBIORCA<text:s/></text:span><text:span text:style-name="T97">oznacza:<text:s/></text:span><text:span text:style-name="T98">1)</text:span><text:span text:style-name="T99"><text:s/></text:span><text:span text:style-name="T100">Gmin</text:span><text:span text:style-name="T101">ę Miasta Tychy, w imieniu której projekt realizuje Miejski Ośrodek Pomocy Społecznej w Tychach (w skrócie: MOPS Tychy) 2) użytkownik-uczestnik projektu i 3) opiekuna użytkownika - korzystających z Usług Usługodawcy oferowanych za pośrednictwem Urządzenia,<text:s/></text:span><text:span text:style-name="T102">Platformy i Aplikacji SiDLY CARE.</text:span></text:p>
      <text:p text:style-name="P103"><text:span text:style-name="T104">USŁUGODAWCA<text:s/></text:span><text:span text:style-name="T105">spółka pod firmą<text:s/></text:span><text:span text:style-name="T106">SiDLY spółka z ograniczoną odpowiedzialnością</text:span><text:span text:style-name="T107">, z siedzibą w Warszawie, przy ul. Chmielna 2/31, 00-020 Warszawa, wpisaną do Rejestru Przedsiębiorców Krajowego Rejestru Sądowego prowadzonego prze</text:span><text:span text:style-name="T108">z Sąd Rejonowy dla m. st. Warszawy w Warszawie, XII Wydział Gospodarczy Krajowego Rejestru Sądowego pod numerem KRS 519219, NIP: 7010435677, REGON: 147363415, o kapitale zakładowym 16.550 zł w całości wniesionym;</text:span></text:p>
      <text:p text:style-name="P109"><text:span text:style-name="T110">UŻYTKOWNIK<text:s/></text:span><text:span text:style-name="T111">osoba fizyczna będąca uczestniki</text:span><text:span text:style-name="T112">em projektu, korzystająca z Urządzenia, której parametry funkcji życiowych stanowią przedmiot Pomiarów; w przypadku osób nieposiadających pełnej zdolności do czynności prawnych, zgodę na przetwarzanie danych osobowych Użytkownika wyraża jego przedstawiciel</text:span><text:span text:style-name="T113"><text:s/>ustawowy;</text:span></text:p>
      <text:p text:style-name="P114"><text:span text:style-name="T115">UMOWA GŁÓWNA<text:s/></text:span><text:span text:style-name="T116">umowa zawarta w dniu 30 października 2018 roku pomiędzy Gminą Miasta Tychy – Miejskim Ośrodkiem Pomocy Społecznej w Tychach, w formie pisemnej, stanowiąca szczegółowe warunki świadczenia usługi całodobowego monitoringu funkcji <text:s/>życi</text:span><text:span text:style-name="T117">owych i aktywności tzw. teleopieki dla 20 niesamodzielnych mieszkańców miasta Tychy w wieku 60+;</text:span></text:p>
      <text:p text:style-name="P118"><text:span text:style-name="T119">UMOWA UŻYCZENIA<text:s/></text:span><text:span text:style-name="T120">umowa użyczenia opaski (urządzenia) zawarta z użytkownikiem - uczestnikiem projektu, dla korzystania z systemu monitoringu funkcji<text:s/></text:span><text:span text:style-name="T121">życiowych i aktywności tzw. teleopieki przez uczestnika projektu i jego opiekuna. <text:s text:c="5"/></text:span></text:p>
      <text:p text:style-name="P122"/>
      <text:p text:style-name="P123">II. INFORMACJE OGÓLNE.</text:p>
      <text:p text:style-name="P124"/>
      <text:p text:style-name="P125">1. Kontakt użytkownika - uczestnika projektu i jego opiekuna - <text:s/>z Usługodawcą odbywać się może za pośrednictwem:</text:p>
      <text:p text:style-name="P126"><text:span text:style-name="T127">1.1. poczty tradycyjnej – list</text:span><text:span text:style-name="T128">em poleconym - kierowanej na adres: SiDLY Sp. z o.o., ul. Kasprowicza 47, 01-836 Warszawa,</text:span></text:p>
      <text:p text:style-name="P129">1.2. poczty e-mail pod adresem: magdalena.swiatkowska@sidly.org</text:p>
      <text:p text:style-name="P130">1.3. telefonu pod numerem: +48 665 566 068</text:p>
      <text:p text:style-name="P131"/>
      <text:p text:style-name="P132">2. Kontakt usługobiorcy - MOPS Tychy – z Usługodawcą odbywać się będzie zgodnie z zasadami zawartymi w umowie głównej.</text:p>
      <text:p text:style-name="P133"/>
      <text:p text:style-name="P134">3. Kontakt użytkownika - uczestnika projektu i jego opiekuna z MOPS Tychy odbywać się będzie za pośrednictwem:</text:p>
      <text:p text:style-name="P135">3.1. poczty tradycyjnej – listem poleconym - kierowanej na adres: Miejski Ośrodek<text:s/>Pomocy Społecznej w Tychach, ul. Budowlanych 59, 43-100 Tychy</text:p>
      <text:p text:style-name="P136">3.2. poczty e-mail pod adresem: mops.tychy@interia.pl</text:p>
      <text:p text:style-name="P137">3.3. telefonu pod numerem: +48 32 323 22 41</text:p>
      <text:p text:style-name="P138"/>
      <text:p text:style-name="P139">4. Prawa wyłączne do treści udostępnianych w Platformie i Aplikacji oraz do samej<text:s/>Aplikacji, a w szczególności prawa autorskie do tych treści, znaki towarowe Usługodawcy, oprogramowanie oraz<text:s/><text:soft-page-break/>prawa w zakresie baz danych i inne prawa własności intelektualnej podlegają ochronie prawnej i przysługują Usługodawcy lub podmiotom, z którymi Usługodawca zawarł stosowne umowy.</text:p>
      <text:p text:style-name="P140"/>
      <text:p text:style-name="P141">III. RODZAJE I ZAKRES USŁUG.</text:p>
      <text:p text:style-name="P142"/>
      <text:p text:style-name="P143"><text:span text:style-name="T144">1. Usługodawca za pośrednictwem Platformy umożliwia Usługobiorcom (w odniesieniu do Urządzenia SiDLY Care) dostęp do następujących Usług:</text:span></text:p>
      <text:p text:style-name="P145"><text:s/>1.1. założenie Konta Usługobiorcy, jako Konta Menagera, oraz zakładanie za pośrednictwem Konta Usługobiorcy Kont Opiekunów i Użytkowników przez Usługobiorcę,</text:p>
      <text:p text:style-name="P146">1.2. zarządzanie za pośrednictwem Konta Usługobiorcy danymi osobowymi Użytkowników oraz Opiekunów przypisanymi do Konta Usługobiorcy,</text:p>
      <text:p text:style-name="P147">1.3. przypisywanie<text:s/>konkretnych Użytkowników do konkretnych Opiekunów;</text:p>
      <text:p text:style-name="P148">1.4. zarządzanie za pośrednictwem Konta Usługobiorcy Urządzeniami konkretnych Użytkowników,</text:p>
      <text:p text:style-name="P149">1.5. wyszukiwanie konkretnych Opiekunów oraz konkretnych Użytkowników;</text:p>
      <text:p text:style-name="P150">1.6. dostęp do Pomiarów konkretnych Użytkowników za pośrednictwem Konta Usługobiorcy, Konta danego Użytkownika oraz Konta przypisanego do danego Użytkownika Opiekuna,</text:p>
      <text:p text:style-name="P151">1.7. śledzenie wykresów Pomiarów konkretnych Użytkowników za pośrednictwem Konta Usługobiorcy, Konta danego Użytkownika oraz Konta<text:s/>przypisanego do danego Użytkownika Opiekuna,</text:p>
      <text:p text:style-name="P152"><text:span text:style-name="T153">1.8.</text:span><text:span text:style-name="T154"><text:s/></text:span><text:span text:style-name="T155">dostęp do informacji o<text:s/></text:span><text:span text:style-name="T156">bieżących<text:s/></text:span><text:span text:style-name="T157">Sytuacjach Alarmowych Użytkownika, Opuszczeniu Zdefiniowanej Strefy, oraz przekroczeniu wartość konkretnego Pomiaru w stosunku do zadeklarowanych Dopuszczalnych Wartości, j</text:span><text:span text:style-name="T158">est dostępny<text:s/></text:span><text:span text:style-name="T159">tylko na koncie Opiekuna danego Użytkownika,</text:span></text:p>
      <text:p text:style-name="P160">1.9. dostęp do historycznych informacji o upadkach konkretnych Użytkowników i nadanych sygnałach SOS, w tym o dacie i godzinie upadku Użytkownika lub nadania sygnału SOS, za<text:s/>pośrednictwem Konta Usługobiorcy, Konta danego Użytkownika oraz Konta przypisanego do danego Użytkownika Opiekuna,</text:p>
      <text:p text:style-name="P161">1.10. dostęp do danych historycznych o obszarze, na którym znajduje się konkretny Użytkownik, wysyłanych przez Urządzenie w chwili zarejestrowania upadku Użytkownika lub nadania sygnału SOS, za pośrednictwem Konta Usługobiorcy, Konta danego Użytkownika oraz Konta przypisanego do danego Użytkownika Opiekuna,</text:p>
      <text:p text:style-name="P162">1.11. zarządzanie przez Usługobiorcę Obszarem Zdefiniowanym przypisanym do konkretnego Użytkownika,</text:p>
      <text:p text:style-name="P163">1.12. informacja historyczna o opuszczeniu przez konkretnego Użytkownika wskazanego przez Usługobiorcę dla niego Obszaru Zdefiniowanego, wysyłanej przez Urządzenie w chwili zarejestrowania opuszczenia przez konkretnego Użytkownika wskazanego przez Usługobiorcę dla niego Obszaru Zdefiniowanego oraz dostęp do informacji o obszarze, na którym znajduje się ten Użytkownik w chwili opuszczenia Obszaru Zdefiniowanego, dokonywane za pośrednictwem Konta Usługobiorcy, Konta danego Użytkownika oraz Konta przypisanego do danego Użytkownika Opiekuna,</text:p>
      <text:p text:style-name="P164">1.13. historyczna informacja o przekroczeniu wartość konkretnego Pomiaru w stosunku do zadeklarowanych Dopuszczalnych Wartości Tętna konkretnego Użytkownika, powiadomienia o upadku Użytkownika, o nadaniu sygnału<text:s/>SOS, o dacie i godzinie zarejestrowania upadku oraz nadania sygnału SOS, o zdjęciu, założeniu i nieprawidłowym założeniu Urządzenia, dokonywane za pośrednictwem Konta Usługobiorcy, Konta danego Użytkownika oraz Konta przypisanego do danego Użytkownika Opiekuna,</text:p>
      <text:p text:style-name="P165">1.14. generowanie za pośrednictwem Konta Usługobiorcy, Konta danego Użytkownika oraz Konta przypisanego do danego Użytkownika Opiekuna raportów dotyczących konkretnych Użytkowników, zawierających następujące dane: imię i nazwisko Użytkownika, zakres<text:s/>czasowy Pomiarów, wyniki wskazanych Pomiarów Użytkownika w wybranym przedziale czasu, notatki, opisy oraz podjęte działania w przypadku Sytuacji Alarmowych, ilości nadanych przez konkretnego Użytkownika sygnałów SOS, ilości upadków konkretnego Użytkownika<text:s/>oraz ilości przypadków opuszczenia przez konkretnego Użytkownika wskazanego przez Usługobiorcę dla niego Obszaru Zdefiniowanego we wskazanym przedziale czasu,</text:p>
      <text:p text:style-name="P166"><text:span text:style-name="T167">1.15. dodawanie za pośrednictwem Konta Opiekuna przypisanego do konkretnego Użytkownika notatek w</text:span><text:span text:style-name="T168"><text:s/>postaci opisu zdarzenia oraz podjętych działań do informacji o Sytuacjach Alarmowych oraz dostęp za pośrednictwem Konta Usługobiorcy oraz konta Opiekuna do którego przypisany jest konkretny Użytkownika lub konkretni Użytkownicy do tak dodanych notatek.</text:span></text:p>
      <text:p text:style-name="P169">1.16. zarządzanie za pośrednictwem Konta Usługobiorcy danymi o czasie i nazwie przyjmowanych leków,</text:p>
      <text:soft-page-break/>
      <text:p text:style-name="P170">1.17. przypominanie za pośrednictwem Konta Usługobiorcy, Konta danego Użytkownika oraz Konta przypisanego do danego Użytkownika Opiekuna o wprowadzonych za pośrednictwem Konta Usługodawcy czasie i nazwie przyjmowanych leków,</text:p>
      <text:p text:style-name="P171">1.18. zarządzanie za pośrednictwem Konta Usługobiorcy przypisanymi do konkretnego Urządzenia numerami alarmowymi (ICE),</text:p>
      <text:p text:style-name="P172">1.19. szybki dostęp do podstawowych danych konkretnego Użytkownika za<text:s/>pośrednictwem Konta Usługobiorcy i Konta Opiekuna, w postaci: imię i nazwisko Użytkownika, data i godzina ostatniego Pomiaru, stan naładowania baterii Urządzenia, stan założenia Urządzenia (założone/zdjęte), poziom zasięgu sieci telekomunikacyjnej dla danego Urządzenia, data i godzina ostatniego upadku Użytkownika, data i godzina ostatniego nadania sygnału SOS przez Użytkownika, imiona i nazwiska Opiekunów przypisanych do Użytkownika oraz godziny przypisanej opieki konkretnego Opiekuna do konkretnego Użytkownika,</text:p>
      <text:p text:style-name="P173">1.20. dostęp do informacji o aktualnym stanie naładowania baterii konkretnego Urządzenia, za pośrednictwem Konta Usługobiorcy, Konta danego Użytkownika oraz Konta przypisanego do danego Użytkownika Opiekuna oraz otrzymywanie powiadomień o spadku poziomu naładowania baterii Urządzenia poniżej 15%, które są wyświetlane na koncie Opiekuna oraz koncie Użytkownika konkretnego urządzenia przypisanego do konkretnego Opiekuna.</text:p>
      <text:p text:style-name="P174">2. Usługodawca za pośrednictwem Aplikacji umożliwia Usługobiorcom (w odniesieniu<text:s/>do Urządzenia SiDLY Care) dostęp do następujących Usług:</text:p>
      <text:p text:style-name="P175">2.1. dostęp do danych Pomiarów konkretnych Użytkowników za pośrednictwem Konta Usługobiorcy, Konta danego Użytkownika oraz Konta przypisanego do danego Użytkownika Opiekuna,</text:p>
      <text:p text:style-name="P176">2.2. śledzenie wykresów Pomiarów konkretnych Użytkowników za pośrednictwem Konta Usługobiorcy, Konta danego Użytkownika oraz Konta przypisanego do danego Użytkownika Opiekuna,</text:p>
      <text:p text:style-name="P177">2.3. dostęp do informacji o upadkach konkretnych Użytkowników i nadanych sygnałach SOS za<text:s/>pośrednictwem Konta Usługobiorcy, dacie i godzinie zarejestrowania upadku oraz nadania sygnału SOS, Konta danego Użytkownika oraz Konta przypisanego do danego Użytkownika Opiekuna,</text:p>
      <text:p text:style-name="P178">2.4. dostęp do danych o obszarze, na którym znajduje się konkretny Użytkownik, wysyłanych przez Urządzenie w chwili zarejestrowania upadku Użytkownika lub nadania sygnału SOS, za pośrednictwem Konta Usługobiorcy, Konta danego Użytkownika oraz Konta przypisanego do danego Użytkownika Opiekuna,</text:p>
      <text:p text:style-name="P179">2.5. powiadomienia o przekroczeniu wartość konkretnego Pomiaru w stosunku do zadeklarowanych Dopuszczalnych Wartości Tętna, powiadomienia o upadku Użytkownika, o nadaniu sygnału SOS, dacie i godzinie zarejestrowania upadku oraz nadania sygnału SOS, o zdjęciu, założeniu i nieprawidłowym założeniu Urządzenia, powiadomienie na naładowaniu oraz powiadomienia o niskim poziomie naładowania Urządzenia, dokonywane za pośrednictwem Konta Usługobiorcy, Konta danego Użytkownika oraz Konta przypisanego do danego Użytkownika Opiekuna,</text:p>
      <text:p text:style-name="P180">2.6. powiadamianie o<text:s/>opuszczeniu przez konkretnego Użytkownika wskazanego przez Usługobiorcę dla niego Obszaru Zdefiniowanego, wysyłanej przez Urządzenie w chwili zarejestrowania opuszczenia przez konkretnego Użytkownika wskazanego przez Usługobiorcę dla niego Obszaru Zdefiniowanego oraz dostęp do informacji o obszarze, na którym znajduje się ten Użytkownik w chwili opuszczenia Obszaru Zdefiniowanego, dokonywane za pośrednictwem Konta Usługobiorcy, Konta danego Użytkownika oraz Konta przypisanego do danego Użytkownika Opiekuna,</text:p>
      <text:p text:style-name="P181">2.7. przypominanie za pośrednictwem Konta Usługobiorcy, Konta danego Użytkownika oraz Konta przypisanego do danego Użytkownika Opiekuna o wprowadzonych za pośrednictwem Konta Usługodawcy czasie i nazwie przyjmowanych leków,</text:p>
      <text:p text:style-name="P182">2.8. dostęp do informacji o aktualnym stanie naładowania baterii konkretnego Urządzenia, za pośrednictwem Konta Usługobiorcy, Konta danego Użytkownika oraz Konta przypisanego do danego Użytkownika Opiekuna oraz otrzymywanie powiadomień o spadku poziomu naładowania baterii Urządzenia poniżej 15%, które są wyświetlane na koncie Opiekuna oraz koncie Użytkownika konkretnego urządzenia przypisanego do konkretnego Opiekuna.</text:p>
      <text:p text:style-name="P183">3. Usługodawca przewiduje możliwość modyfikacji funkcjonalności Platformy i Aplikacji, w szczególności poprzez ich rozwijanie. Każdorazowo zmiana funkcjonalności Platformy i Aplikacji będzie w miarę możliwości notyfikowana Usługobiorcy poprzez zamieszczenie komunikatu o zmianach funkcjonalności odpowiednio w Platformie i w Aplikacji. O każdej zmianie funkcjonalności Usługodawca będzie niezwłocznie informował MOPS Tychy w formie pisemnej, na adres do korespondencji określony w umowie głównej. Zmiana funkcjonalności nie może prowadzić do pogorszenia parametrów i zmiany<text:s/><text:soft-page-break/>warunków świadczenia usługi określonych w umowie głównej i<text:s/>ogłoszeniu o zamówieniu, o którym mowa w umowie głównej.</text:p>
      <text:p text:style-name="P184">4. Platforma i Aplikacja służą do obsługi Urządzenia. W ramach Aplikacji i Platformy gromadzone są dane Użytkownika wprowadzone w procesie zakładania Konta oraz zbierane są dane w ramach świadczenia<text:s/>Usług, tj.: dane identyfikujące Urządzenia powiązane z Systemem, dane zbierane w wyniku Pomiarów (w przypadku Urządzenia SiDLY Care), informacje o upadkach Użytkownika i nadanych sygnałach SOS, wprowadzone przez Usługodawcę dane o czasie i nazwie przyjmowanych leków, obszar, w jakim znajduje się Użytkownik w chwili zarejestrowania przez Urządzenie upadku Użytkownika lub nadania sygnału SOS, dane o poziomie naładowania baterii Urządzenia <text:s/>SiDLY Care, dane o zdjęciu, założeniu i nieprawidłowym założeniu Urządzenia SiDLY Care, dane o Obszarze Zdefiniowanym oraz o opuszczeniu przez Użytkownika Obszaru Zdefiniowanego, dane wskazane w notatkach dotyczących zdarzeń alarmowych (upadek Użytkownika, nadanie sygnału SOS, wywołanie połączenia z numerem ICE).</text:p>
      <text:p text:style-name="P185">5. Korzystanie z funkcjonalności oferowanych przez Usługodawcę w ramach Platformy i Aplikacji jest związane z transferem danych z Urządzenia i jest związane z koniecznością ponoszenia przez Usługobiorcę kosztów przesyłu danych, wliczonych w koszt Usługi i płatnych na<text:s/>zasadach wskazanych w umowie głównej i umowie użyczenia (oraz zgodnie z decyzjami administracyjnymi dla użytkowników-uczestników projektu).</text:p>
      <text:p text:style-name="P186">6. Usługodawca informuje, że nie świadczy usług transferu danych z Urządzenia, a jedynie w nich pośredniczy.</text:p>
      <text:p text:style-name="P187">7. Usługobiorca nie jest uprawniony do zmiany operatora telekomunikacyjnego, który będzie odpowiedzialny za przesyłanie danych z Urządzenia do Platformy i Aplikacji o ile umowa główna nie wskazuje inaczej.</text:p>
      <text:p text:style-name="P188"><text:span text:style-name="T189">8</text:span><text:span text:style-name="T190">.<text:s/></text:span><text:span text:style-name="T191">W ramach Usługi i naliczanej z tej tytułu Opłaty Abon</text:span><text:span text:style-name="T192">amentowej, Usługobiorca/y (MOPS Tychy, Użytkownik i opiekun) otrzymuje/ą w każdym miesiącu dostęp do Platformy, Aplikacji i Pakiet transferu danych dla Urządzenia SiDLY Care, umożliwiające działanie usługi zgodnie z warunkami wskazanymi w umowie głównej.</text:span></text:p>
      <text:p text:style-name="P193">9. Dostęp do Usług świadczonych za pośrednictwem Platformy wymaga:</text:p>
      <text:p text:style-name="P194">9.1. posiadania urządzenia końcowego, tj. komputera bądź Urządzenia Mobilnego, zgodnego ze standardami HTML5 i CSS3 określanymi przez World Wide Web Consortium a w szczególności wyposażonego<text:s/>w przeglądarkę internetową zgodną z tymi standardami, z włączoną obsługą „Cookies” oraz JavaScript; sugerowane przeglądarki to: Mozilla Firefox, wersja 35 lub wyższa, Google Chrome/Chromium, wersja 40 lub wyższa, Chrome Mobile wersja 4.0 lub wyższa, Safari - wersja 7 lub wyższa; ze względu na tempo rozwoju technologii internetowej, Usługodawca nie jest w stanie zapewnić wsparcia dla urządzeń końcowych o popularności poniżej 1% ruchu globalnego, a także urządzeń przestarzałych lub niewspieranych przez producentów,</text:p>
      <text:p text:style-name="P195">9.2. połączenia komputera bądź Urządzenia Mobilnego z Internetem,</text:p>
      <text:p text:style-name="P196">9.3. Instalacji karty SIM działającej w standardzie 2G w urządzeniu SiDLYCare, o ile Producent nie zapewnił Urządzenia z zainstalowaną kartą SIM lub uzgodnienia stron nie uwzględniały konieczności instalacji karty SIM w Urządzeniu.</text:p>
      <text:p text:style-name="P197">9.4. założenia Konta za pośrednictwem Platformy,</text:p>
      <text:p text:style-name="P198">9.5. podpisania przez Usługobiorcę z Usługodawcą umów powierzenia przetwarzania danych osobowych Użytkowników i Opiekunów</text:p>
      <text:p text:style-name="P199">9.6. spełnienia innych<text:s/>warunków wskazanych w umowie głównej, w tym warunków dotyczących płatności.</text:p>
      <text:p text:style-name="P200">10. Dostęp do Usług świadczonych za pośrednictwem Aplikacji wymaga:</text:p>
      <text:p text:style-name="P201">10.1. posiadania Urządzenia Mobilnego (telefon, tablet) z systemem Android 4.1 lub jego nowszą wersją lub z systemem IOS 9lub jego nowszą wersją,</text:p>
      <text:p text:style-name="P202">10.2. Instalacji karty SIM działającej w standardzie 2G w urządzeniu SiDLY Care, o ile Producent nie zapewnił Urządzenia z zainstalowaną kartą SIM lub uzgodnienia stron nie uwzględniały konieczności instalacji karty SIM w<text:s/>Urządzeniu,</text:p>
      <text:p text:style-name="P203">10.3. połączenia Urządzenia Mobilnego z Internetem,</text:p>
      <text:p text:style-name="P204">10.4. pobrania Aplikacji ze sklepu Google Play lub AppStore i zainstalowania Aplikacji na Urządzeniu Mobilnym,</text:p>
      <text:p text:style-name="P205">10.5. założenia Konta za pośrednictwem Platformy, a następnie zalogowania się do<text:s/>Aplikacji,</text:p>
      <text:soft-page-break/>
      <text:p text:style-name="P206">10.6. podpisania przez Usługobiorcę-MOPS Tychy z Usługodawcą umowy powierzenia przetwarzania danych osobowych Użytkowników i Opiekunów</text:p>
      <text:p text:style-name="P207">10.7. spełnienia innych warunków wskazanych w umowie głównej i umowie użyczenia, w tym warunków dotyczących płatności.</text:p>
      <text:p text:style-name="P208"><text:span text:style-name="T209">11. Podpisane oświadczenie <text:s/>Uczestnika projektu oraz Opiekuna o zgodzie na przetwarzanie jego danych osobowych jest integralną częścią dokumentów projektu</text:span><text:span text:style-name="T210">.</text:span></text:p>
      <text:p text:style-name="P211"/>
      <text:p text:style-name="P212">IV. ZAWARCIE I ROZWIĄZANIE UMOWY O ŚWIADCZENIE USŁUG.</text:p>
      <text:p text:style-name="P213"/>
      <text:p text:style-name="P214">1. Umowa o świadczenie Usług<text:s/>drogą elektroniczną zostaje zawarta z chwilą wskazaną w umowie głównej z uwzględnieniem chwili zawarcia umowy użyczenia z danym użytkownikiem. Umowa o świadczenie Usług zawierana jest na czas wskazany w umowie głównej z uwzględnieniem czasu wskazanego w umowie użyczenia z danym użytkownikiem.</text:p>
      <text:p text:style-name="P215"><text:span text:style-name="T216">2. Rozpoczęcie świadczenia Usług przez Usługodawcę nastąpi po założeniu Konta za pośrednictwem Platformy, podpisaniu przez Usługobiorcę(MPOS) z Usługodawcą umowy powierzenia przetwarzania danych osobowych Użytkowników<text:s/></text:span><text:span text:style-name="T217">i Opiekunów</text:span><text:span text:style-name="T218">.</text:span></text:p>
      <text:p text:style-name="P219">3. W celu wypełnienia formularza rejestracyjnego w Platformie i założenia Konta Usługobiorcy należy podać następujące dane:</text:p>
      <text:p text:style-name="P220">3.1. adres e-mail, który stanie się loginem Usługobiorcy do Platformy i Aplikacji, oraz będzie kontaktowym adresem e-mail z Usługodawcą,</text:p>
      <text:p text:style-name="P221">3.2. hasło, które będzie hasłem Usługobiorcy do Platformy i Aplikacji,</text:p>
      <text:p text:style-name="P222">3.3. numer IMEI urządzenia zakupionego przez Usługobiorcę, w przypadku gdy Usługobiorca zakupił więcej niż jedno (1) urządzenia, wystarczy podać numer IMEI dowolnego urządzenia z zakupionej partii,</text:p>
      <text:p text:style-name="P223">3.4. opcjonalnie podany przez Usługodawcę kod aktywujący Usługę.</text:p>
      <text:p text:style-name="P224">4. Ponadto, w trakcie wypełnienia formularza rejestracyjnego w Platformie i założenia Konta Usługobiorcy, Usługobiorca może podać następujące dane, których podanie nie stanowi warunku świadczenia Usługi:</text:p>
      <text:p text:style-name="P225">4.1. firma Usługobiorcy, o ile Usługobiorca działa pod firmą ,</text:p>
      <text:p text:style-name="P226">4.2. numer NIP Usługobiorcy, jeżeli Usługobiorca go posiada.</text:p>
      <text:p text:style-name="P227">5. W celu wypełnienia formularza rejestracyjnego w Platformie i założenia Konta<text:s/>Opiekuna przez Usługobiorcę należy podać następujące dane:</text:p>
      <text:p text:style-name="P228">5.1. imię i nazwisko Opiekuna,</text:p>
      <text:p text:style-name="P229">5.2. adres e-mail, który stanie się loginem Opiekuna do Platformy i Aplikacji, oraz będzie kontaktowym adresem e-mail z Usługodawcą,</text:p>
      <text:p text:style-name="P230">5.3. opcjonalnie numer telefonu Opiekuna,</text:p>
      <text:p text:style-name="P231">5.4. opcjonalnie datę urodzenia i płeć Opiekuna,</text:p>
      <text:p text:style-name="P232">6. Hasło dostępu do Platformy oraz aplikacji dla Konta Opiekuna zostanie automatycznie wygenerowane oraz wysłane na podany adres e-mail, stanowiący login Opiekuna do Platformy oraz Aplikacji.</text:p>
      <text:p text:style-name="P233">7. W celu wypełnienia formularza rejestracyjnego w Platformie i założenia Konta Użytkownika przez Usługobiorcę należy podać następujące dane:</text:p>
      <text:p text:style-name="P234">7.1. imię i nazwisko Użytkownika,</text:p>
      <text:p text:style-name="P235">7.2. opcjonalnie adres e-mail, który stanie się loginem Użytkownika do Platformy i Aplikacji, oraz będzie kontaktowym adresem e-mail z Usługodawcą, w przypadku braku podania adresu mailowego nie możliwe będzie zalogowanie do Platformy i Aplikacji przez Użytkownika,</text:p>
      <text:p text:style-name="P236">7.3. opcjonalnie numer telefonu karty SIM zainstalowanej w Urządzeniu Użytkownika,</text:p>
      <text:p text:style-name="P237">7.4. opcjonalnie datę urodzenia i płeć Użytkownika,</text:p>
      <text:p text:style-name="P238">7.5. numer IMEI Urządzenia, znajdujący się na etykiecie Urządzenia,</text:p>
      <text:p text:style-name="P239">7.6. numer telefonu alarmowego (ICE), na który Urządzenie przesyłać ma powiadomienia o upadku lub nadaniu sygnału SOS</text:p>
      <text:p text:style-name="P240">7.7. stopień czułości detektora upadków Urządzenia,</text:p>
      <text:p text:style-name="P241">7.8. ilość kroków, które Użytkownik powinien przejść dziennie.</text:p>
      <text:p text:style-name="P242">8. Usługodawca może zadeklarować dla konkretnego Usługobiorcy Dopuszczalne Wartości Tętna. Zadeklarowanie Dopuszczalnych Wartości Tętna jest dobrowolne,<text:s/>lecz konieczne dla korzystania w ramach Usługi z powiadomień o przekroczeniu przez konkretny Pomiar Dopuszczalnych Wartości Tętna.</text:p>
      <text:soft-page-break/>
      <text:p text:style-name="P243">9. Usługodawca może zadeklarować dla konkretnego Usługobiorcy Obszar Zdefiniowany. Zadeklarowanie Obszaru Zdefiniowanego jest dobrowolne, lecz konieczne dla korzystania w ramach Usługi z powiadomień o opuszczeniu przez konkretnego Użytkownika wskazanego przez Usługobiorcę dla niego Obszaru Zdefiniowanego, oraz dostępu do informacji o <text:s/>obszarze, na którym znajduje się ten Użytkownik w chwili opuszczenia Obszaru Zdefiniowanego,</text:p>
      <text:p text:style-name="P244">10. Hasło dostępu do Platformy oraz aplikacji dla Konta Użytkownika zostanie automatycznie wygenerowane oraz wysłane na podany adres e-mail, stanowiący login Użytkownika do Platformy oraz<text:s/>Aplikacji.</text:p>
      <text:p text:style-name="P245">11. Ilość przypisanych Urządzeń do danego Konta Usługodawcy jest uwarunkowana zapisami w umowie głównej. Dla danego Urządzenia można wskazać maksymalnie trzy numery alarmowe (ICE).</text:p>
      <text:p text:style-name="P246">12. Umowa o świadczenie Usług może zostać rozwiązana jedynie na<text:s/>zasadach wskazanych w umowie głównej.</text:p>
      <text:p text:style-name="P247"><text:s/></text:p>
      <text:p text:style-name="P248">V. WARUNKI WYKONYWANIA UMOWY O ŚWIADCZENIE USŁUG.</text:p>
      <text:p text:style-name="P249"><text:s/></text:p>
      <text:p text:style-name="P250"><text:span text:style-name="T251">1</text:span><text:span text:style-name="T252">.<text:s/></text:span><text:span text:style-name="T253">Usługobiorcy</text:span><text:span text:style-name="T254"><text:s/></text:span><text:span text:style-name="T255">zobowiązani są do:</text:span></text:p>
      <text:p text:style-name="P256">1.1. przestrzegania Regulaminu i obowiązujących przepisów prawa podczas korzystania z Platformy i Aplikacji, w tym do poszanowania dóbr osobistych i praw własności intelektualnej Usługodawcy, innych użytkowników Platformy oraz osób trzecich;</text:p>
      <text:p text:style-name="P257">1.2. powstrzymywania się od dostarczania treści o charakterze bezprawnym;</text:p>
      <text:p text:style-name="P258">1.3. powstrzymywania się od działań mogących zakłócić funkcjonowanie<text:s/>Platformy i Aplikacji;</text:p>
      <text:p text:style-name="P259">1.4. powstrzymywania się od czynności mających na celu wejście w posiadanie informacji nieprzeznaczonych dla Usługobiorcy,</text:p>
      <text:p text:style-name="P260">1.5. wprowadzania danych zgodnych ze stanem faktycznym,</text:p>
      <text:p text:style-name="P261">1.6. zapoznania przypisanych do jego konta<text:s/>Usługodawcy Opiekunów i Użytkowników z treścią niniejszego Regulaminu oraz zobowiązania ich do jego przestrzegania.</text:p>
      <text:p text:style-name="P262">1.7. regularnego monitoringu poprawności działania systemu w tym Urządzenia, zasięgu Urządzenia, stanu naładowania baterii Urządzenia.</text:p>
      <text:p text:style-name="P263">2. Usługodawca zobowiązany jest świadczyć Usługi z należytą starannością.</text:p>
      <text:p text:style-name="P264">3. Usługodawca świadczy Usługi 24 godziny na dobę, 7 dni w tygodniu. Usługodawca zastrzega sobie jednak prawo do zawieszenia wykonywania Usług na czas niezbędnych przerw technicznych koniecznych z uwagi na konserwację Platformy i testowanie nowych funkcjonalności Platformy lub Aplikacji. Usługodawca będzie w miarę możliwości informował Usługobiorców o każdej planowanej przerwie w świadczeniu Usług za pośrednictwem komunikatów wyświetlanych<text:s/>w Platformie lub Aplikacji. Usługodawca <text:s/>nie ponosi odpowiedzialności za ewentualne szkody (zarówno majątkowe jak i niemajątkowe) Użytkownika i Opiekuna oraz osób trzecich z przyczyn związanych z niewykonywaniem lub niewłaściwym wykonywaniem swoich zobowiązań wskazanych w pkt. 1 powyżej. Usługodawca oświadcza, że jest świadomy faktu, że, w zależności od okoliczności, Usługobiorca – MOPS Tychy może potraktować zawieszenie świadczenia usług jako niewywiązywanie się z warunków umowy głównej wraz ze wszelkimi<text:s/>konsekwencjami (w tym możliwością rozwiązania umowy przez MOPS Tychy i naliczenia kar umownych) określonymi w umowie głównej.</text:p>
      <text:p text:style-name="P265"/>
      <text:p text:style-name="P266">VI. REKLAMACJE.</text:p>
      <text:p text:style-name="P267"/>
      <text:p text:style-name="P268"><text:span text:style-name="T269">1.<text:s/></text:span><text:span text:style-name="T270">Usługi gwarancyjne będą świadczone na podstawie zgłoszeń dokonywanych przez użytkownika lub opiekuna. Zgłosze</text:span><text:span text:style-name="T271">nia będą dokonywane bezpośrednio do Usługodawcy za pomocą poczty elektronicznej na adres wskazany przez Usługodawcę, to jest:<text:s/></text:span><text:a xlink:href="mailto:magdalena.swiatkowska@sidly.org" office:target-frame-name="_top" xlink:show="replace"><text:span text:style-name="T272">magdalena.swiatkowska@sidly.org</text:span></text:a><text:a xlink:href="mailto:magdalena.swiatkowska@sidly.org" office:target-frame-name="_top" xlink:show="replace"><text:span text:style-name="T273"><text:s/></text:span></text:a><text:span text:style-name="T274">lub telefonicznie na nr tel 665 566 068 lub przesłane listem poleconym na adres</text:span><text:span text:style-name="T275"><text:s/>SiDLY Sp. z o.o., ul. Kasprowicza 47, 01-836 Warszawa.</text:span></text:p>
      <text:p text:style-name="P276"><text:span text:style-name="T277">2. W reklamacji należy podać imię i nazwisko Użytkownika,<text:s/></text:span><text:span text:style-name="T278">adres e-mail Użytkownika</text:span><text:span text:style-name="T279"><text:s/>oraz numer IMEI Urządzen</text:span><text:span text:style-name="T280">ia. Zaleca się podanie w reklamacji jak najwięcej informacji i okoliczności dotyczących przedmiotu reklamacji, w szczególności rodzaju i daty wystąpienia nieprawidłowości oraz danych kontaktowych – ułatwi to i przyspieszy rozpatrzenie reklamacji przez Usłu</text:span><text:span text:style-name="T281">godawcę.</text:span></text:p>
      <text:p text:style-name="P282">3. Warunki dotyczące reklamacji zostały uregulowane w umowie głównej.</text:p>
      <text:p text:style-name="P283"/>
      <text:p text:style-name="P284">VII. OCHRONA DANYCH OSOBOWYCH</text:p>
      <text:soft-page-break/>
      <text:p text:style-name="P285">DANE OSOBOWE UŻYTKOWNIKÓW I OPIEKUNÓW.</text:p>
      <text:list text:style-name="LFO1" text:continue-numbering="true">
        <text:list-item>
          <text:p text:style-name="P286"><text:span text:style-name="T287">Administratorem danych osobowych Użytkowników jest Zarząd Województwa Śląskiego, z siedzibą</text:span><text:span text:style-name="T288"><text:s/></text:span><text:span text:style-name="T289">przy ulicy<text:s/></text:span><text:span text:style-name="T290">Ligonia 46,40-037 <text:s/>Katowice, adres email:kancelaria@slaskie.pl, strona internetowa: bip.slaskie.pl</text:span></text:p>
        </text:list-item>
        <text:list-item>
          <text:p text:style-name="P291"><text:span text:style-name="T292">Administratorem danych osobowych Opiekunów jest Miejski Ośrodek Pomocy Społecznej w</text:span><text:span text:style-name="T293"><text:s/></text:span><text:span text:style-name="T294">Tychach, ul. Budowalnych 59, 43-100 Tychy, adres email:<text:s/></text:span><text:a xlink:href="mailto:mops.tychy@ineria.pl" office:target-frame-name="_top" xlink:show="replace"><text:span text:style-name="T295">mops.tychy@ineria.pl</text:span></text:a><text:span text:style-name="T296">, strona internetowa: mops.tychy.pl</text:span></text:p>
        </text:list-item>
      </text:list>
      <text:p text:style-name="P297">3. Usługobiorca jest uprawniony do wprowadzenia danych osobowych Użytkowników i Opiekunów, które zostały wcześniej zweryfikowane pod względem wyrażenia na rzecz<text:s/>Usługobiorcy zgód na realizację Usług z wykorzystaniem ich danych osobowych (chyba, że Usługobiorca wprowadza dane osobowe Użytkowników i Opiekunów na innych podstawach niż zgody, wynikających z art. 6 ust. 1 pkt b) – f) RODO). Usługobiorca musi być administratorem ww. danych osobowych zgodnie z rozumieniem RODO (lub działać w imieniu administratora jako tzw. procesor), a co za tym idzie, jest zobowiązany do zawarcia umowy na powierzenie przetwarzania danych osobowych.</text:p>
      <text:p text:style-name="P298">4. Usługobiorca na podstawie umowy o powierzeniu przetwarzania danych osobowych Użytkowników i Opiekunów powierza przetwarzanie tych danych Usługodawcy. Usługodawca, w zakresie danych osobowych wskazanych w zdaniu pierwszym niniejszego pkt 12 przetwarza dane osobowe w imieniu Usługobiorcy na potrzeby wykonywania Usług (w tym na potrzeby prowadzenia statystyk i realizacji reklamacji). <text:s/></text:p>
      <text:p text:style-name="P299">5. Usługobiorca ponosi wyłączną i pełną odpowiedzialność za wprowadzane za pośrednictwem Platformy i Aplikacji dane. Jeśli będzie taka konieczność, Usługobiorca<text:s/>zwolni Usługodawcę z jakiejkolwiek odpowiedzialności za wprowadzone do Platformy i Aplikacji dane, których wprowadzenie jest opcjonalne. Do świadczenia Usług niezbędne jest założenie przez Usługobiorcę przynajmniej jednego Konta Użytkownika i podanie danych Użytkownika wskazanych w pkt. 19 poniżej.</text:p>
      <text:p text:style-name="P300">6. W przypadku założenia Konta Opiekuna, do świadczenia Usług za pośrednictwem tego Konta niezbędne jest podanie imienia i nazwiska Opiekuna, adresu e-mail i numeru telefonu Opiekuna.</text:p>
      <text:p text:style-name="P301">7. W przypadku założenia Konta Użytkownika, do świadczenia Usług za pośrednictwem tego Konta niezbędne jest podanie imienia i nazwiska Użytkownika, numeru IMEI przypisanego do Użytkownika Urządzenia oraz numer telefonu alarmowego (ICE), na który Urządzenie przesyłać ma powiadomienia<text:s/>o upadku lub nadaniu sygnału SOS.</text:p>
      <text:p text:style-name="P302">8. W procesie świadczenia Usług niezbędne jest ponadto przetwarzanie danych Użytkownika korzystającego z Urządzenia SiDLY Care w postaci:</text:p>
      <text:p text:style-name="P303">a. parametrów życiowych Użytkownika (puls, temperatura skóry);</text:p>
      <text:p text:style-name="P304">b. czas i obszar, na<text:s/>którym znajduje się Użytkownik w chwili jego upadku;</text:p>
      <text:p text:style-name="P305">c. czas i obszar, na którym znajduje się Użytkownik w chwili nadania sygnału SOS;</text:p>
      <text:p text:style-name="P306">d. czas założenia, zdjęcia Urządzenia SiDLY Care i nieprawidłowego założenia Urządzenia SiDLY Care,</text:p>
      <text:p text:style-name="P307">e. czas i obszar, na<text:s/>którym Użytkownik przekroczył Obszar Zdefiniowany, jeżeli Obszar Zdefiniowany został przypisany do Użytkownika,</text:p>
      <text:p text:style-name="P308">f. liczba pokonanych kroków,</text:p>
      <text:p text:style-name="P309">g. dane wprowadzane przez Usługobiorcę w notatkach dotyczących Użytkownika, w postaci opisu zdarzenia oraz podjętych działań do informacji o Sytuacjach Alarmowych konkretnego Użytkownika.</text:p>
      <text:p text:style-name="P310">9. Usługobiorca musi podać dodatkowo niżej wskazane dane osobowe Opiekuna:</text:p>
      <text:p text:style-name="P311">9.1. harmonogram pracy Opiekuna.</text:p>
      <text:p text:style-name="P312">10. Usługobiorca może ponadto podać dodatkowo niżej wskazane dane<text:s/>osobowe Użytkownika na potrzeby dodatkowych Usług, o ile Użytkownik wyraził zgodę na ich przetwarzanie przez Usługobiorcę, chyba że dane osobowe są przetwarzane na innej podstawie niż zgoda, w rozumieniu art. 6 ust. 1 RODO:</text:p>
      <text:p text:style-name="P313">a. adres Użytkownika,</text:p>
      <text:p text:style-name="P314">b. nazwy leków przyjmowanych przez Użytkownika i godziny ich przyjmowania,</text:p>
      <text:p text:style-name="P315">c. Obszar Zdefiniowany,</text:p>
      <text:p text:style-name="P316">d. Dopuszczalne Wartości Tętna <text:s/>dla Urządzenia SiDLY Care.</text:p>
      <text:p text:style-name="P317">11. Usługodawca oświadcza, iż podanie danych osobowych określonych w pkt 19 jest dobrowolne, lecz konieczne<text:s/>dla realizacji Umowy. Podanie danych wskazanych w pkt 20 i 21 jest natomiast również dobrowolne, lecz konieczne do świadczenia Usług za pośrednictwem odpowiednio Konta Opiekuna i Konta Użytkownika. Ponadto, podanie danych osobowych wskazanych w pkt. 23.2,<text:s/>23.3 i 23.4 jest<text:s/><text:soft-page-break/>również dobrowolne, lecz konieczne do realizacji Usługi w zakresie odpowiednio: dostępu do informacji oraz przypominania o czasie i nazwie przyjmowanych leków (23.2), zarządzania przypisanym do konkretnego Użytkownika Obszarem Zdefiniowanym, powiadomień o opuszczeniu przez konkretnego Użytkownika wskazanego przez Usługobiorcę dla niego Obszaru Zdefiniowanego, oraz dostępu do informacji o obszarze, na którym znajduje się ten Użytkownik w chwili opuszczenia Obszaru Zdefiniowanego (23.3) i powiadomień o przekroczeniu przez konkretny Pomiar Dopuszczalnych Wartości Tętna (23.4). Realizacja Usług oferowanych przez Usługodawcę wymaga również pozyskania stosownych zgód na przetwarzanie danych Opiekunów i Użytkowników, chyba że Usługobiorca przetwarza te dane na innych podstawach niż zgoda, o których mowa w art. 6 ust. 1 RODO. Informujemy, że zgody muszą mieć charakter wyraźny i zgodny z obowiązującymi przepisami prawa. Usługodawca przetwarza dane Użytkowników i Opiekunów w imieniu Usługobiorcy na cele wskazane w Umowie o Powierzeniu Przetwarzania Danych Osobowych.</text:p>
      <text:p text:style-name="P318">12. Usługobiorca jest uprawniony do odwołania polecenia przetwarzania danych osobowych Użytkowników i Opiekunów. Usługodawca nie będzie jednak mógł świadczyć dla Usługobiorcy Usług w oparciu<text:s/>o te dane, co może się również wiązać z możliwością wypowiedzenia przez Usługodawcę umowy ze skutkiem natychmiastowym.</text:p>
      <text:p text:style-name="P319">13. Usługobiorca ponosi wyłączną odpowiedzialność, w tym względem Usługodawcy, za wprowadzone dane osobowe Użytkowników i Opiekunów, których jest administratorem w myśl przepisów RODO.</text:p>
      <text:p text:style-name="P320">14. Ewentualne blokady świadczenia Usługi świadczonej przez Usługodawcę na rzecz Usługobiorcy z powodu wycofania zgód na przetwarzanie danych osobowych lub z tytułu odwołania polecenia przetwarzania danych nie nakłada na Usługodawcę konieczności zwrotu opłat pobranych z tytułu świadczenia Usługi od dania zawarcia Umowy na świadczenie Usługi do dnia złożenia oświadczenia o wycofaniu zgody na przetwarzanie danych osobowych lub odwołania polecenia.</text:p>
      <text:p text:style-name="P321">15. Utrata możliwości świadczenia Usługi świadczonej przez Usługodawcę na rzecz Usługobiorcy z powodu wycofania zgody lub odwołania polecenia przetwarzanie danych osobowych nie powoduje zawieszenia ani wygaśnięcia obowiązku realizacji przez Usługobiorcę płatności na rzecz Usługodawcy z tytułu świadczonej Usługi zgodnie z warunkami płatności przyjętymi w Warunkach Szczegółowych Umowy.</text:p>
      <text:p text:style-name="P322"/>
      <text:p text:style-name="P323">BEZPIECZEŃSTWO PRZETWARZANIA DANYCH OSOBOWYCH.</text:p>
      <text:p text:style-name="P324"/>
      <text:p text:style-name="P325">W celu zapewnienia bezpieczeństwa w Platformie i Aplikacji, Usługodawca podejmuje środki<text:s/>techniczne i organizacyjne odpowiednie do stopnia zagrożenia bezpieczeństwa Platformy i Aplikacji.</text:p>
      <text:p text:style-name="P326">Usługodawca dba o powierzone mu dane osobowe oraz wypełnia wszystkie, ciążące na nim z RODO obowiązki. Będziemy także stosować zabezpieczenie danych<text:s/>osobowych w stopniu wymaganym przez przepisy powszechnie obowiązującego prawa. Szczegółowe obowiązki Usługodawcy i inne uregulowania w zakresie ochrony danych osobowych zostaną określone w umowie o powierzeniu przetwarzania danych osobowych zawartej pomiędzy Usługodawcą a Usługobiorcą – MOPS Tychy.</text:p>
      <text:p text:style-name="P327"/>
      <text:p text:style-name="P328"><text:span text:style-name="T329">VIII. ODPOWIEDZIALNOŚĆ USŁUGODAWCY I USŁUGOBIORCY.</text:span></text:p>
      <text:p text:style-name="P330"/>
      <text:p text:style-name="P331">1. Usługodawca i MOPS Tychy nie ponoszą odpowiedzialności za jakość i szybkość przesyłu danych wynikające z usług świadczonych przez dostawcę usług telekomunikacyjnych. W miarę możliwości zaleca się dobór dostawcy usług telekomunikacyjnych, który ma jak najlepszy zasięg sieci na terenie, gdzie zamieszkuje Użytkownik i gdzie może znajdować się Opiekun. Usługodawca i MOPS Tychy nie ponoszą odpowiedzialności za brak lub nieprawidłowe świadczenie Usług wynikające z braku zasięgu sieci komórkowej lub nieprawidłowego działania usług telekomunikacyjnych, z których korzysta Użytkownik i opiekun.</text:p>
      <text:p text:style-name="P332">2. Usługodawca i MOPS Tychy nie ponoszą odpowiedzialności za problemy bądź ograniczenia techniczne, w tym szybkość przesyłu danych urządzenia końcowego z którego korzysta Opiekun lub Użytkownik oraz wadliwe działanie pozostałego oprogramowania urządzenia końcowego, z którego korzystają.</text:p>
      <text:p text:style-name="P333">3. Opiekun i Użytkownik są wyłącznie odpowiedzialni za zapewnienie technicznej zgodności pomiędzy wykorzystywanym przez siebie sprzętem komputerowym lub urządzeniem końcowym oraz systemem teleinformatycznym lub telekomunikacyjnym, a Platformą. Usługodawca i MOPS Tychy zalecają<text:s/><text:soft-page-break/>instalowanie aktualizacji Aplikacji oraz innego oprogramowania używanego przez Opiekuna lub Użytkownika, w szczególności systemów operacyjnych.</text:p>
      <text:p text:style-name="P334">4. Usługodawca <text:s/>i MOPS Tychy nie ponosi odpowiedzialności za szkody poniesione przez Opiekuna lub Użytkownika spowodowane zagrożeniami<text:s/>występującymi w sieci Internet, a w szczególności włamaniami do systemu Usługobiorcy, Opiekuna lub Użytkownika, przejęciami haseł przez osoby trzecie, zainfekowaniem systemu Usługobiorcy, Opiekuna lub Użytkownika wirusami. Usługodawca nie ponosi odpowiedzialności określonej w zdaniu poprzednim wobec MOPS Tychy.</text:p>
      <text:p text:style-name="P335">5. Usługodawca nie ponosi odpowiedzialności wynikającej z niepoprawnego działania Usługi wynikającego z błędnej konfiguracji Systemu i Urządzenia przez Usługobiorcę, np. poprzez niepoprawne wprowadzenie numeru alarmowego (ICE), podanie błędnego numeru IMEI, podanie błędnego adresu mailowego, stanowiącej login Usługobiorcy, Opiekuna lub Użytkownika.</text:p>
      <text:p text:style-name="P336"><text:span text:style-name="T337">6. Użytkownik i MOPS Tychy ponoszą odpowiedzialność za działania lub zaniechania innego podmiotu, które</text:span><text:span text:style-name="T338">mu umożliwia korzystanie z Platformy lub Aplikacji za pośrednictwem własnego Konta, tak jak za własne działania lub zaniechania, za wyjątkiem działań będących następstwem czynów zabronionych lub innych sprzecznych z prawem działań innych podmiotów. MOPS Ty</text:span><text:span text:style-name="T339">chy nie ponosi odpowiedzialności za działania lub zaniechania podmiotów, korzystających z Kont Opiekunów lub Użytkowników założonych przez Usługobiorcę.</text:span></text:p>
      <text:p text:style-name="P340">7. Usługodawca i MOPS Tychy nie ponosi odpowiedzialności za skutki korzystania z Aplikacji przez Opiekuna lub Użytkownika w sposób sprzeczny z obowiązującym prawem, Regulaminem lub przyjętymi w tym zakresie zasadami współżycia społecznego lub zwyczajami.</text:p>
      <text:p text:style-name="P341"><text:s/>8. Usługodawca i MOPS Tychy nie ponoszą odpowiedzialności za skutki korzystania z Urządzenia w sposób niezgodny z jego instrukcją obsługi.</text:p>
      <text:p text:style-name="P342">9. Usługodawca i MOPS Tychy nie ponoszą odpowiedzialności za skutki błędnego wprowadzenia przez Użytkownika lub jego opiekuna jakichkolwiek danych podczas korzystania z Platformy lub Aplikacji, a w szczególności za skutki błędnego określenia godzin i nazw przyjmowanych leków.</text:p>
      <text:p text:style-name="P343">10. Usługodawca i MOPS Tychy nie ponoszą odpowiedzialności za korzystanie z Usługi poza terytorium Europy.</text:p>
      <text:p text:style-name="P344">11. Usługodawca i MOPS oświadczają, iż korzystanie z Usługi nie zastąpi badań lekarskich i konsultacji medycznych, a wyświetlane dane Pomiarów mają jedynie charakter poglądowy i informacyjny. Wyświetlane dane Pomiarów nie mogą być jedyną podstawą do podjęcia decyzji o podjęciu, kontynuowaniu czy zaniechaniu leczenia lub o badaniach profilaktycznych. Usługodawca i MOPS nie ponoszą odpowiedzialności za niezastosowanie się do powyższych wskazań.</text:p>
      <text:p text:style-name="P345"/>
      <text:p text:style-name="P346">IX.POSTANOWIENIA KOŃCOWE.</text:p>
      <text:p text:style-name="P347"/>
      <text:p text:style-name="P348">1. W sprawach nieuregulowanych w niniejszym Regulaminie i umowie głównej oraz umowie użyczenia, zastosowanie mają<text:s/>powszechnie obowiązujące przepisy prawa oraz dokumenty wskazane w umowie głównej.</text:p>
      <text:p text:style-name="P349">2. Usługodawca i MOPS Tychy <text:s/>zastrzegają sobie prawo do dokonywania zmian Regulaminu w każdym czasie, w szczególności jeżeli jest to uzasadnione wymogami technicznymi Platformy, zmianami funkcjonalności Platformy lub zmianami obowiązującego prawa.</text:p>
      <text:p text:style-name="P350"/>
      <text:p text:style-name="P351"><text:span text:style-name="T352">Regulamin wchodzi w życie dn</text:span><text:span text:style-name="T353">.<text:s/></text:span><text:span text:style-name="T354">30 października 2018r.</text:span></text:p>
      <text:p text:style-name="P3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/>
    </style:style>
    <style:style style:name="NagłówekZnak" style:display-name="Nagłówek Znak" style:family="text"/>
    <style:style style:name="StopkaZnak" style:display-name="Stopka Znak" style:family="text"/>
    <style:style style:name="ListLabel1" style:display-name="ListLabel 1" style:family="text">
      <style:text-properties style:font-name-complex="Calibri" fo:color="#00000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263in"/>
      </style:footer-style>
    </style:page-layout>
    <style:style style:name="P2" style:parent-style-name="Standard" style:family="paragraph">
      <style:paragraph-properties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style-name="a0" draw:name="Obraz 1" text:anchor-type="as-char" svg:x="0in" svg:y="0in" svg:width="5.37563in" svg:height="0.68811in" style:rel-width="scale" style:rel-height="scale"><draw:image xlink:href="media/image1.png" xlink:type="simple" xlink:show="embed" xlink:actuate="onLoad"/><svg:title/><svg:desc/></draw:frame></text:p>
        <text:p text:style-name="P3"><text:span text:style-name="T4">„Po ludzku, po sąsiedzku, u siebie”-projekt współfinansowany przez Unię Europejską ze środków Europejskiego Funduszu Społecznego w ramach Regionalnego Programu Operacyjnego 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asprzyk</meta:initial-creator>
    <dc:creator>Paweł Kasprzyk</dc:creator>
    <meta:creation-date>2018-11-13T09:39:00Z</meta:creation-date>
    <dc:date>2018-11-16T09:17:00Z</dc:date>
    <meta:print-date>2018-11-14T07:50:00Z</meta:print-date>
    <meta:template xlink:href="Normal" xlink:type="simple"/>
    <meta:editing-cycles>9</meta:editing-cycles>
    <meta:editing-duration>PT1200S</meta:editing-duration>
    <meta:document-statistic meta:page-count="10" meta:paragraph-count="80" meta:word-count="5764" meta:character-count="40268" meta:row-count="288" meta:non-whitespace-character-count="34584"/>
  </office:meta>
</office:document-meta>
</file>