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1" svg:font-family="'DejaVu Sans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text-properties fo:font-style="italic" officeooo:rsid="001a12fb" officeooo:paragraph-rsid="001a12fb" style:font-style-asian="italic" style:font-style-complex="italic"/>
    </style:style>
    <style:style style:name="P2" style:family="paragraph" style:parent-style-name="Footer">
      <style:text-properties fo:font-size="10pt" fo:font-style="italic" officeooo:rsid="001a12fb" officeooo:paragraph-rsid="001a12fb" style:font-size-asian="10pt" style:font-style-asian="italic" style:font-size-complex="10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Times New Roman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size-asian="11pt" style:font-name-complex="Times New Roman" style:font-size-complex="11pt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endnote_20_text">
      <style:text-properties style:font-name="Liberation Serif1"/>
    </style:style>
    <style:style style:name="P29" style:family="paragraph" style:parent-style-name="footnote_20_text">
      <style:paragraph-properties fo:break-before="page"/>
    </style:style>
    <style:style style:name="P30" style:family="paragraph" style:parent-style-name="Standard" style:list-style-name="L3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officeooo:paragraph-rsid="001a12f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 style:list-style-name="L2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Standard" style:list-style-name="L2">
      <style:paragraph-properties fo:margin-left="-0.101cm" fo:margin-right="0cm" fo:line-height="115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1f360d" style:font-size-asian="11pt" style:font-size-complex="11pt"/>
    </style:style>
    <style:style style:name="P36" style:family="paragraph" style:parent-style-name="Standard" style:list-style-name="L2" style:master-page-name="">
      <style:paragraph-properties fo:margin-left="-0.101cm" fo:margin-right="0cm" fo:text-align="justify" style:justify-single-word="false" fo:text-indent="0cm" style:auto-text-indent="false" style:page-number="auto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1f360d" style:font-size-asian="11pt" style:font-size-complex="11pt"/>
    </style:style>
    <style:style style:name="P37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38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Text_20_body" style:list-style-name="L4">
      <style:paragraph-properties fo:line-height="100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41" style:family="paragraph" style:parent-style-name="Text_20_body" style:list-style-name="L4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use-window-font-color="true" fo:language="pl" fo:country="PL" fo:font-weight="normal" style:font-weight-asian="normal" style:font-name-complex="Times New Roman"/>
    </style:style>
    <style:style style:name="T2" style:family="text">
      <style:text-properties style:use-window-font-color="true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use-window-font-color="true" fo:language="pl" fo:country="PL" fo:font-style="normal" fo:font-weight="normal" officeooo:rsid="001f360d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use-window-font-color="true"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officeooo:rsid="00364bc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fo:language="pl" fo:country="PL" fo:font-style="normal" style:text-underline-style="none" fo:font-weight="normal" officeooo:rsid="0029ea5a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fo:language="pl" fo:country="PL" fo:font-style="normal" style:text-underline-style="none" fo:font-weight="normal" officeooo:rsid="002a1f1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fo:language="pl" fo:country="PL" fo:font-style="normal" style:text-underline-style="none" fo:font-weight="normal" officeooo:rsid="001f360d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style:font-name="Arial" fo:font-size="10.5pt" fo:language="pl" fo:country="PL" fo:font-weight="normal" style:font-name-asian="Arial" style:font-size-asian="10.5pt" style:font-weight-asian="normal" style:font-name-complex="Arial" style:font-size-complex="10.5pt"/>
    </style:style>
    <style:style style:name="T10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T11" style:family="text"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0.5pt" style:font-name-asian="Arial" style:font-size-asian="10.5pt" style:font-name-complex="Arial" style:font-size-complex="10.5pt"/>
    </style:style>
    <style:style style:name="T14" style:family="text">
      <style:text-properties style:font-name="Arial" fo:font-size="10.5pt" style:font-size-asian="10.5pt" style:font-name-complex="Arial" style:font-size-complex="10.5pt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cc9dd"/>
    </style:style>
    <style:style style:name="T17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4">załącznik nr 1</text:p>
      <text:p text:style-name="P4"/>
      <text:p text:style-name="P5"/>
      <text:p text:style-name="P5"/>
      <text:p text:style-name="P6"/>
      <text:p text:style-name="P7">FORMULARZ OFERTY</text:p>
      <text:p text:style-name="P7"/>
      <text:p text:style-name="P8"/>
      <text:p text:style-name="P13">Nazwa Wykonawcy..............................................................................................................................</text:p>
      <text:p text:style-name="P14"><text:span text:style-name="T9">…</text:span><text:span text:style-name="T10">.........................................................................................................................................................</text:span></text:p>
      <text:p text:style-name="P13">Adres Wykonawcy................................................................................................................................</text:p>
      <text:p text:style-name="P14"><text:span text:style-name="T9">…</text:span><text:span text:style-name="T10">.........................................................................................................................................................</text:span></text:p>
      <text:p text:style-name="P13">NIP:............................................REGON:.........................................Tel/fax:........................................</text:p>
      <text:p text:style-name="P13">Do bieżącego kontaktu w związku z prowadzonym postępowaniem wyznaczam:</text:p>
      <text:p text:style-name="P9"><text:span text:style-name="T13">…......................................................................................................................................................…</text:span><text:span text:style-name="T14"><text:line-break/>e-mail...................................................................................................................................................</text:span></text:p>
      <text:p text:style-name="P8"/>
      <text:p text:style-name="P15"><text:span text:style-name="T10">1. <text:s/>Przystępując do udziału w postępowaniu pn.: ,,</text:span><text:span text:style-name="T1">Świadczenie usług schronienia bezdomnym kobietom z terenu Miasta Tychy w 2019 roku</text:span>''</text:p>
      <text:list xml:id="list752956566345292607" text:style-name="L1">
        <text:list-header>
          <text:p text:style-name="P33"/>
        </text:list-header>
      </text:list>
      <text:p text:style-name="P20">Oferuję/my wykonanie zamówienia za:</text:p>
      <text:p text:style-name="P23"/>
      <text:list xml:id="list2147268277133351076" text:style-name="L2">
        <text:list-header>
          <text:p text:style-name="P34">Cena brutto za 1 dobę pobytu.................................zł <text:s/><text:tab/></text:p>
        </text:list-header>
      </text:list>
      <text:p text:style-name="P21">Oferta obejmuje: cena za 1 dobę pobytu x 10 x 2<text:span text:style-name="T16">4</text:span>0 (średnia liczba dni) = cena oferty brutto</text:p>
      <text:p text:style-name="P21">Cena oferty bru<text:span text:style-name="T15">tto..........................................zł</text:span></text:p>
      <text:p text:style-name="P27">słownie zł:..................................................................................................</text:p>
      <text:p text:style-name="P22">(w tym VAT................%)</text:p>
      <text:p text:style-name="P21"/>
      <text:list xml:id="list5043841985344967583" text:style-name="L3">
        <text:list-item>
          <text:p text:style-name="P31">Adres placówki wyznaczonej przez Wykonawcę do realizacji usługi</text:p>
          <text:p text:style-name="P31">…..................................................................................................................................</text:p>
          <text:p text:style-name="P30">…..................................................................................................................................</text:p>
        </text:list-item>
      </text:list>
      <text:p text:style-name="P20"/>
      <text:list xml:id="list85918293307194" text:continue-list="list2147268277133351076" text:style-name="L2">
        <text:list-header>
          <text:p text:style-name="P36"><text:span text:style-name="T2">2. Oświadczam, że: </text:span></text:p>
          <text:p text:style-name="P35"><text:span text:style-name="T2"/></text:p>
          <text:p text:style-name="P35"><text:span text:style-name="T3">a) </text:span><text:span text:style-name="T2">jest</text:span><text:span text:style-name="T3">eśmy podmiotem wpisanym</text:span><text:span text:style-name="T2"> do rejestru </text:span><text:span text:style-name="T4">placówek udzielających tymczasowego schronienia, prowadzonego przez wojewodę, </text:span></text:p>
          <text:p text:style-name="P35"><text:span text:style-name="T8">b) p</text:span><text:span text:style-name="T6">ozostaj</text:span><text:span text:style-name="T8">emy</text:span><text:span text:style-name="T6"> w sytuacji ekonomicznej lub finansowej pozwalającej na prawi</text:span><text:span text:style-name="T7">d</text:span><text:span text:style-name="T6">łowe wykonanie przedmiotu zamówienia, </text:span></text:p>
          <text:p text:style-name="P35"><text:span text:style-name="T6">c</text:span><text:span text:style-name="T8">) s</text:span><text:span text:style-name="T6">pełnia</text:span><text:span text:style-name="T8">my</text:span><text:span text:style-name="T6"> standardy </text:span><text:span text:style-name="T7">określone w Rozporządzeniu Ministra Rodziny, Pracy i Polityki Społecznej z dnia 27 kwietnia 2018 r./ (Dz. U. z 2018 r. , poz. 896) w sprawie minimalnych standardów noclegowych, schronisk dla osób bezdomnych z usługami opiekuńczymi i ogrzewalni.</text:span></text:p>
        </text:list-header>
      </text:list>
      <text:p text:style-name="P23"/>
      <text:p text:style-name="P23"/>
      <text:p text:style-name="P23"><text:soft-page-break/>3. Oświadczam, że:</text:p>
      <text:list xml:id="list85919682238072" text:continue-numbering="true" text:style-name="L2">
        <text:list-header>
          <text:p text:style-name="P37"/>
        </text:list-header>
      </text:list>
      <text:list xml:id="list1353827142280115790" text:style-name="L4">
        <text:list-item>
          <text:p text:style-name="P40">akceptuję termin realizacji zamówienia</text:p>
        </text:list-item>
        <text:list-item>
          <text:p text:style-name="P40">akceptuję warunki płatności</text:p>
        </text:list-item>
        <text:list-item>
          <text:p text:style-name="P41"><text:span text:style-name="T17">zapoznałem się ze wzorem umowy i akceptuję go bez uwag</text:span></text:p>
        </text:list-item>
      </text:list>
      <text:p text:style-name="P17">4. Ponadto oświadczam, że:</text:p>
      <text:p text:style-name="P25"><text:span text:style-name="T11">wypełniłem obowiązki informacyjne przewidziane w art. 13 lub art. 14 RODO</text:span><text:span text:style-name="T11"><text:note text:id="ftn1" text:note-class="footnote"><text:note-citation>1</text:note-citation><text:note-body><text:p text:style-name="P28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P28"/><text:p text:style-name="P28"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29"/></text:note-body></text:note></text:span><text:span text:style-name="T11"> wobec osób fizycznych, od których dane osobowe bezpośrednio lub po średnio pozyskałem w celu ubiegania się o udzielenie zamówienia publicznego w niniejszym postępowaniu*.</text:span></text:p>
      <text:p text:style-name="P26"/>
      <text:p text:style-name="P16"/>
      <text:p text:style-name="P18"><text:span text:style-name="T11">4. </text:span><text:span text:style-name="T12">Integralną część oferty stanowią następujące dokumenty: </text:span></text:p>
      <text:list xml:id="list5212075543635679305" text:style-name="WW8Num3">
        <text:list-item>
          <text:p text:style-name="P38">.............................................</text:p>
        </text:list-item>
        <text:list-item>
          <text:p text:style-name="P32">.............................................</text:p>
        </text:list-item>
        <text:list-item>
          <text:p text:style-name="P32">.............................................</text:p>
        </text:list-item>
      </text:list>
      <text:p text:style-name="P10"/>
      <text:p text:style-name="P12"/>
      <text:p text:style-name="P12"><text:tab/><text:tab/><text:tab/></text:p>
      <text:p text:style-name="P19"><text:span text:style-name="T9">…</text:span><text:span text:style-name="T10">...................................................... <text:s text:c="43"/>…....................................................</text:span></text:p>
      <text:p text:style-name="P19"><text:span text:style-name="T9"><text:s text:c="13"/></text:span><text:span text:style-name="T10">miejscowość, dnia <text:s text:c="64"/>podpis <text:s/>i pieczątka wykonawcy 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1" svg:font-family="'DejaVu Sans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officeooo:rsid="001a12fb" officeooo:paragraph-rsid="001a12fb" style:font-style-asian="italic" style:font-style-complex="italic"/>
    </style:style>
    <style:style style:name="MP2" style:family="paragraph" style:parent-style-name="Footer">
      <style:text-properties fo:font-size="10pt" fo:font-style="italic" officeooo:rsid="001a12fb" officeooo:paragraph-rsid="001a12f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2"/>
      </style:footer-first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.999356222</meta:creation-date>
    <meta:generator>LibreOffice/5.2.7.2$Linux_X86_64 LibreOffice_project/20m0$Build-2</meta:generator>
    <dc:date>2018-11-21T08:59:18.085072729</dc:date>
    <meta:editing-duration>PT8H41M17S</meta:editing-duration>
    <meta:editing-cycles>38</meta:editing-cycles>
    <meta:print-date>2018-11-15T08:32:17.834920395</meta:print-date>
    <meta:document-statistic meta:table-count="0" meta:image-count="0" meta:object-count="0" meta:page-count="2" meta:paragraph-count="38" meta:word-count="331" meta:character-count="4043" meta:non-whitespace-character-count="3624"/>
  </office:meta>
</office:document-meta>
</file>