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18c213" officeooo:paragraph-rsid="0018c213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4" style:family="text">
      <style:text-properties style:use-window-font-color="true" style:font-name="Arial" fo:font-size="10.5pt" fo:language="pl" fo:country="PL" fo:font-weight="normal" officeooo:rsid="0018c213" style:font-size-asian="10.5pt" style:font-weight-asian="normal" style:font-name-complex="Arial" style:font-size-complex="10.5pt"/>
    </style:style>
    <style:style style:name="T5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officeooo:rsid="0018c213"/>
    </style:style>
    <style:style style:name="T8" style:family="text">
      <style:text-properties officeooo:rsid="00194f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Załącznik nr 1</text:p>
      <text:p text:style-name="P1"/>
      <text:p text:style-name="P2"/>
      <text:p text:style-name="P1"/>
      <text:p text:style-name="P1"/>
      <text:p text:style-name="P3">FORMULARZ OFERTY</text:p>
      <text:p text:style-name="P7"/>
      <text:p text:style-name="P4"/>
      <text:p text:style-name="P8">Nazwa Wykonawcy...........................................................................................................................……...</text:p>
      <text:p text:style-name="P13"><text:span text:style-name="T2">…......................................................................................................................................................……</text:span><text:span text:style-name="T3">...</text:span></text:p>
      <text:p text:style-name="P8">Adres Wykonawcy.............................................................................................................................……..</text:p>
      <text:p text:style-name="P13"><text:span text:style-name="T2">…......................................................................................................................................................……</text:span><text:span text:style-name="T3">...</text:span></text:p>
      <text:p text:style-name="P8">NIP:............................................REGON:.........................................Tel/fax:.....................................……..</text:p>
      <text:p text:style-name="P8">Do bieżącego kontaktu w związku z prowadzonym postępowaniem wyznaczam:</text:p>
      <text:p text:style-name="P13"><text:span text:style-name="T2">…......................................................................................................................................................……...</text:span><text:span text:style-name="T3"><text:line-break/>e-mail............................................................................................................................................………...</text:span></text:p>
      <text:p text:style-name="P8"/>
      <text:p text:style-name="P14"><text:span text:style-name="T3">1. <text:s/>Przystępując do udziału w postępowaniu pn. : ,,</text:span><text:span text:style-name="T4">Dostawa oleju opałowego na potrzeby ogrzewania budynku Noclegowni Miejskiej oraz budynku Środowiskowego Domu Samopomocy dla Osób z Zaburzeniami Psychicznymi</text:span><text:span text:style-name="T1">''</text:span></text:p>
      <text:p text:style-name="P6"/>
      <text:p text:style-name="P17">Oferuję/my wykonanie przedmiotu zamówienia za <text:span text:style-name="T7">cenę</text:span>:</text:p>
      <text:p text:style-name="P17"/>
      <text:p text:style-name="P18">Cena za 1 litr oleju (brutto):……………………….zł</text:p>
      <text:p text:style-name="P18">Oferta obejmuje: cena brutto za 1 litr oleju x 18 000 = cena brutto</text:p>
      <text:p text:style-name="P18">Cena oferty brutto:…………………………………zł</text:p>
      <text:p text:style-name="P18"><text:span text:style-name="T8">s</text:span>łownie zł…………………………………………………………………………………………………………….</text:p>
      <text:p text:style-name="P18">( w tym VAT…………………………%)</text:p>
      <text:p text:style-name="P18"/>
      <text:p text:style-name="P12">Zamówienie wykonam w terminie:………………………………………………………………………………..</text:p>
      <text:p text:style-name="P11"/>
      <text:p text:style-name="P9">2. <text:s/>Oświadczam, że:</text:p>
      <text:p text:style-name="P23"/>
      <text:list xml:id="list3456922257915821924" text:style-name="WW8Num1">
        <text:list-item>
          <text:p text:style-name="P27">akceptuję termin realizacji zamówienia</text:p>
        </text:list-item>
        <text:list-item>
          <text:p text:style-name="P27">akceptuję warunki płatności</text:p>
        </text:list-item>
      </text:list>
      <text:list xml:id="list2124515097906577689" text:style-name="WW8Num2">
        <text:list-item>
          <text:p text:style-name="P28">zapoznałem się ze wzorem umowy i akceptuję go bez uwag</text:p>
        </text:list-item>
      </text:list>
      <text:p text:style-name="P19">3. Ponadto oświadczam, że:</text:p>
      <text:p text:style-name="P24"><text:span text:style-name="T5">wypełniłem obowiązki informacyjne przewidziane w art.13 lub art. 14 RODO</text:span><text:span text:style-name="Footnote_20_anchor"><text:span text:style-name="T5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<text:tab/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5"> wobec osób </text:span><text:soft-page-break/><text:span text:style-name="T5">fizycznych, od których dane osobowe bezpośrednio lub pośrednio pozyskałem w celu ubiegania się o udzielenie zamówienia publicznego w niniejszym postępowaniu*.</text:span></text:p>
      <text:p text:style-name="P25"/>
      <text:p text:style-name="P20"/>
      <text:p text:style-name="P15"><text:span text:style-name="T5">4. </text:span><text:span text:style-name="T6">Integralną część oferty stanowią następujące dokumenty: </text:span></text:p>
      <text:list xml:id="list2216168554812932693" text:style-name="WW8Num3">
        <text:list-item>
          <text:p text:style-name="P30">.............................................</text:p>
        </text:list-item>
        <text:list-item>
          <text:p text:style-name="P29">.............................................</text:p>
        </text:list-item>
        <text:list-item>
          <text:p text:style-name="P29">.............................................</text:p>
        </text:list-item>
      </text:list>
      <text:p text:style-name="P5"/>
      <text:p text:style-name="P10"/>
      <text:p text:style-name="P10"><text:tab/><text:tab/><text:tab/></text:p>
      <text:p text:style-name="P16"><text:span text:style-name="T2">…</text:span><text:span text:style-name="T3">...................................................... <text:s text:c="43"/>…....................................................</text:span></text:p>
      <text:p text:style-name="P16"><text:span text:style-name="T2"><text:s text:c="13"/></text:span><text:span text:style-name="T3">miejscowość, dnia <text:s text:c="64"/>podpis <text:s/>i pieczątka wykonawcy </text:span></text:p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18-11-26T08:53:45.479283952</dc:date>
    <meta:print-date>2018-11-26T08:53:40.452156049</meta:print-date>
    <meta:editing-cycles>70</meta:editing-cycles>
    <meta:editing-duration>PT13H10M25S</meta:editing-duration>
    <meta:generator>LibreOffice/5.2.7.2$Linux_X86_64 LibreOffice_project/20m0$Build-2</meta:generator>
    <meta:document-statistic meta:table-count="0" meta:image-count="0" meta:object-count="0" meta:page-count="2" meta:paragraph-count="32" meta:word-count="258" meta:character-count="3220" meta:non-whitespace-character-count="2869"/>
  </office:meta>
</office:document-meta>
</file>