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FA0000010685F829D73BE2F6B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Arial1" svg:font-family="Arial, 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0.088cm"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.2" style:family="table-row">
      <style:table-row-properties style:min-row-height="7.223cm" fo:keep-together="auto"/>
    </style:style>
    <style:style style:name="Tabela1.3" style:family="table-row">
      <style:table-row-properties style:min-row-height="0.353cm" fo:keep-together="auto"/>
    </style:style>
    <style:style style:name="Tabela1.4" style:family="table-row">
      <style:table-row-properties style:min-row-height="2.625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style:min-row-height="3.344cm" fo:keep-together="auto"/>
    </style:style>
    <style:style style:name="Tabela1.A6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028cm" fo:margin-top="0cm" fo:margin-bottom="0cm" table:align="center" style:writing-mode="lr-tb"/>
    </style:style>
    <style:style style:name="Tabela2.A" style:family="table-column">
      <style:table-column-properties style:column-width="3.027cm"/>
    </style:style>
    <style:style style:name="Tabela2.B" style:family="table-column">
      <style:table-column-properties style:column-width="0.751cm"/>
    </style:style>
    <style:style style:name="Tabela2.C" style:family="table-column">
      <style:table-column-properties style:column-width="12.25cm"/>
    </style:style>
    <style:style style:name="Tabela2.1" style:family="table-row">
      <style:table-row-properties style:min-row-height="0.501cm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="0.5pt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0c656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cd110" style:font-size-asian="10pt" style:font-weight-asian="bold" style:font-name-complex="Tahoma1" style:font-size-complex="10pt"/>
    </style:style>
    <style:style style:name="P4" style:family="paragraph" style:parent-style-name="Standard">
      <style:text-properties fo:font-size="9pt" style:text-underline-style="none" fo:font-weight="normal" style:font-size-asian="9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fo:font-weight="bold" officeooo:paragraph-rsid="001cd110" style:font-size-asian="12pt" style:font-weight-asian="bold" style:font-name-complex="Tahoma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/>
      <style:text-properties style:font-name="Arial" fo:font-size="11pt" fo:font-style="normal" fo:font-weight="bold" officeooo:rsid="002e9769" officeooo:paragraph-rsid="002e9769" style:font-name-asian="Calibri" style:font-size-asian="11pt" style:language-asian="en" style:country-asian="US" style:font-style-asian="normal" style:font-weight-asian="bold" style:font-name-complex="SimSun" style:font-size-complex="11pt" style:font-style-complex="normal" style:font-weight-complex="bold" fo:hyphenate="false" fo:hyphenation-remain-char-count="2" fo:hyphenation-push-char-count="2"/>
    </style:style>
    <style:style style:name="P8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9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1pt" officeooo:paragraph-rsid="0028ace3" style:font-name-asian="Arial1" style:font-size-asian="11pt" style:font-name-complex="Arial1" style:font-size-complex="11pt"/>
    </style:style>
    <style:style style:name="P10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.5pt" officeooo:paragraph-rsid="0029726f" style:font-size-asian="10.5pt" style:font-size-complex="10.5pt"/>
    </style:style>
    <style:style style:name="P11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font-name="Arial" fo:font-size="10.5pt" style:font-name-asian="Arial1" style:font-size-asian="10.5pt" style:font-name-complex="Arial1" style:font-size-complex="10.5pt"/>
    </style:style>
    <style:style style:name="P12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Arial" fo:font-size="11pt" style:text-underline-style="none" fo:font-weight="normal" officeooo:paragraph-rsid="003fc5b4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List_20_Paragraph" style:master-page-name="">
      <loext:graphic-properties draw:fill="none"/>
      <style:paragraph-properties fo:margin-left="0cm" fo:margin-right="0cm" fo:margin-top="0cm" fo:margin-bottom="0.106cm" loext:contextual-spacing="false" fo:text-align="justify" style:justify-single-word="false" fo:text-indent="0cm" style:auto-text-indent="false" style:page-number="auto" fo:background-color="transparent"/>
      <style:text-properties style:font-name="Arial" officeooo:paragraph-rsid="00444cc5"/>
    </style:style>
    <style:style style:name="P15" style:family="paragraph" style:parent-style-name="List_20_Paragraph" style:master-page-name="">
      <loext:graphic-properties draw:fill="none"/>
      <style:paragraph-properties fo:margin-left="0cm" fo:margin-right="0cm" fo:margin-top="0cm" fo:margin-bottom="0.106cm" loext:contextual-spacing="false" fo:text-align="justify" style:justify-single-word="false" fo:text-indent="0cm" style:auto-text-indent="false" style:page-number="auto" fo:background-color="transparent"/>
      <style:text-properties style:font-name="Arial" fo:font-size="10.5pt" officeooo:paragraph-rsid="00444cc5" style:font-size-asian="10.5pt" style:font-name-complex="Arial3" style:font-size-complex="10.5pt"/>
    </style:style>
    <style:style style:name="P16" style:family="paragraph" style:parent-style-name="List_20_Paragraph">
      <style:paragraph-properties fo:margin-left="0cm" fo:margin-right="0cm" fo:margin-top="0cm" fo:margin-bottom="0.106cm" loext:contextual-spacing="false" fo:text-align="justify" style:justify-single-word="false" fo:text-indent="0cm" style:auto-text-indent="false"/>
      <style:text-properties officeooo:paragraph-rsid="002dbbec"/>
    </style:style>
    <style:style style:name="P17" style:family="paragraph" style:parent-style-name="List_20_Paragraph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style:font-name="Arial2" fo:font-size="10.5pt" fo:font-weight="bold" officeooo:paragraph-rsid="002dbbec" style:font-size-asian="10.5pt" style:font-weight-asian="bold" style:font-name-complex="Arial3" style:font-size-complex="10.5pt"/>
    </style:style>
    <style:style style:name="P18" style:family="paragraph" style:parent-style-name="List_20_Paragraph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officeooo:paragraph-rsid="00444cc5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1pt" style:font-name-asian="Calibri" style:font-size-asian="11pt" style:language-asian="en" style:country-asian="US" style:font-name-complex="SimSun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1pt" officeooo:paragraph-rsid="0015fa78" style:font-name-asian="Calibri" style:font-size-asian="11pt" style:language-asian="en" style:country-asian="US" style:font-name-complex="SimSun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1pt" fo:font-weight="bold" style:font-name-asian="Calibri" style:font-size-asian="11pt" style:language-asian="en" style:country-asian="US" style:font-weight-asian="bold" style:font-name-complex="SimSun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1pt" fo:font-style="normal" fo:font-weight="bold" style:font-name-asian="Calibri" style:font-size-asian="11pt" style:language-asian="en" style:country-asian="US" style:font-style-asian="normal" style:font-weight-asian="bold" style:font-name-complex="SimSun" style:font-size-complex="11pt" style:font-style-complex="normal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1pt" fo:font-weight="normal" style:font-name-asian="Calibri" style:font-size-asian="11pt" style:language-asian="en" style:country-asian="US" style:font-weight-asian="normal" style:font-name-complex="SimSun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6pt" style:font-name-asian="Calibri" style:font-size-asian="6pt" style:language-asian="en" style:country-asian="US" style:font-name-complex="SimSun" style:font-size-complex="6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loext:contextual-spacing="false"/>
      <style:text-properties style:font-name="Arial" fo:font-size="10pt" style:text-underline-style="none" fo:font-weight="normal" officeooo:rsid="001e5200" officeooo:paragraph-rsid="001e5200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0.5pt" fo:font-weight="bold" style:font-name-asian="Calibri" style:font-size-asian="10.5pt" style:language-asian="en" style:country-asian="US" style:font-weight-asian="bold" style:font-name-complex="SimSun" style:font-size-complex="10.5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color="#000000" style:text-line-through-style="none" style:text-line-through-type="none" style:font-name="Arial" fo:font-size="11pt" fo:font-style="normal" style:text-underline-style="none" fo:font-weight="bold" style:font-name-asian="Arial1" style:font-size-asian="11pt" style:language-asian="en" style:country-asian="US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text-line-through-style="none" style:text-line-through-typ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fo:color="#000000" style:text-line-through-style="none" style:text-line-through-type="none" style:font-name="Arial2" fo:font-size="10.5pt" style:text-underline-style="none" fo:font-weight="normal" officeooo:paragraph-rsid="00444cc5" style:font-name-asian="Arial1" style:font-size-asian="10.5pt" style:font-weight-asian="normal" style:font-name-complex="Arial3" style:font-size-complex="10.5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10pt" officeooo:paragraph-rsid="001cd110" style:font-name-asian="Times New Roman1" style:font-size-asian="10pt" style:language-asian="pl" style:country-asian="PL" style:font-name-complex="Arial3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Arial2" fo:font-size="10pt" officeooo:paragraph-rsid="001cd110" style:font-name-asian="Times New Roman1" style:font-size-asian="10pt" style:language-asian="pl" style:country-asian="PL" style:font-name-complex="Arial3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officeooo:paragraph-rsid="001cd110" style:font-name-asian="Times New Roman1" style:language-asian="pl" style:country-asian="PL" style:font-name-complex="Arial3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pt" officeooo:paragraph-rsid="001cd110" style:font-name-asian="Times New Roman1" style:font-size-asian="10pt" style:language-asian="pl" style:country-asian="PL" style:font-name-complex="Arial3" style:font-size-complex="10pt"/>
    </style:style>
    <style:style style:name="P36" style:family="paragraph" style:parent-style-name="Default">
      <style:paragraph-properties fo:margin-top="0cm" fo:margin-bottom="0cm" loext:contextual-spacing="false" fo:line-height="100%" fo:text-align="center" style:justify-single-word="false" style:text-autospace="none"/>
      <style:text-properties fo:color="#000000" style:text-line-through-style="none" style:text-line-through-type="none" style:font-name="Arial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37" style:family="paragraph" style:parent-style-name="Default">
      <style:paragraph-properties fo:margin-top="0cm" fo:margin-bottom="0cm" loext:contextual-spacing="false" fo:line-height="100%" style:text-autospace="none"/>
      <style:text-properties fo:color="#000000" style:text-line-through-style="none" style:text-line-through-type="none" style:font-name="Arial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P38" style:family="paragraph" style:parent-style-name="Default">
      <style:paragraph-properties fo:margin-top="0cm" fo:margin-bottom="0cm" loext:contextual-spacing="false" fo:line-height="100%" fo:text-align="justify" style:justify-single-word="false" style:text-autospace="none"/>
      <style:text-properties fo:color="#000000" style:text-line-through-style="none" style:text-line-through-typ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39" style:family="paragraph" style:parent-style-name="Default">
      <style:paragraph-properties fo:margin-top="0cm" fo:margin-bottom="0cm" loext:contextual-spacing="false" fo:line-height="100%" style:text-autospace="none"/>
      <style:text-properties fo:color="#000000" style:text-line-through-style="none" style:text-line-through-typ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0" style:family="paragraph" style:parent-style-name="Default">
      <style:paragraph-properties fo:margin-top="0cm" fo:margin-bottom="0cm" loext:contextual-spacing="false" fo:line-height="100%" style:text-autospace="none"/>
      <style:text-properties fo:color="#000000" style:text-line-through-style="none" style:text-line-through-type="none" style:font-name="Arial" fo:font-size="11pt" style:text-underline-style="none" fo:font-weight="normal" officeooo:paragraph-rsid="00443152" style:font-name-asian="Arial1" style:font-size-asian="11pt" style:font-weight-asian="normal" style:font-name-complex="Arial1" style:font-size-complex="11pt" style:font-weight-complex="normal"/>
    </style:style>
    <style:style style:name="P41" style:family="paragraph" style:parent-style-name="Default">
      <style:paragraph-properties fo:margin-top="0cm" fo:margin-bottom="0cm" loext:contextual-spacing="false" fo:line-height="100%" fo:text-align="center" style:justify-single-word="false" style:text-autospace="none"/>
      <style:text-properties fo:color="#000000" style:text-line-through-style="none" style:text-line-through-typ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42" style:family="paragraph" style:parent-style-name="Default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text-line-through-style="none" style:text-line-through-type="none" style:font-name="Arial" fo:font-size="11pt" fo:font-style="normal" style:text-underline-style="none" fo:font-weight="bold" style:font-name-asian="Arial1" style:font-size-asian="11pt" style:language-asian="en" style:country-asian="US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3" style:family="paragraph" style:parent-style-name="Default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color="#000000" style:text-line-through-style="none" style:text-line-through-type="none" style:font-name="Arial" fo:font-size="11pt" fo:font-style="normal" style:text-underline-style="none" fo:font-weight="bold" style:font-name-asian="Arial1" style:font-size-asian="11pt" style:language-asian="en" style:country-asian="US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4" style:family="paragraph" style:parent-style-name="Default">
      <style:paragraph-properties fo:margin-top="0cm" fo:margin-bottom="0cm" loext:contextual-spacing="false" fo:line-height="100%" fo:text-align="center" style:justify-single-word="false" style:text-autospace="none"/>
      <style:text-properties fo:color="#000000" style:text-line-through-style="none" style:text-line-through-type="none" style:font-name="Arial" fo:font-size="6pt" style:text-underline-style="none" fo:font-weight="bold" style:font-name-asian="Arial1" style:font-size-asian="6pt" style:font-weight-asian="bold" style:font-name-complex="Arial1" style:font-size-complex="6pt" style:font-weight-complex="bold"/>
    </style:style>
    <style:style style:name="P45" style:family="paragraph" style:parent-style-name="Default">
      <style:paragraph-properties fo:margin-top="0cm" fo:margin-bottom="0cm" loext:contextual-spacing="false" fo:line-height="100%" fo:text-align="center" style:justify-single-word="false" style:text-autospace="none"/>
      <style:text-properties fo:color="#000000" style:text-line-through-style="none" style:text-line-through-type="none" style:font-name="Arial" fo:font-size="6pt" style:text-underline-style="none" fo:font-weight="normal" style:font-name-asian="Arial1" style:font-size-asian="6pt" style:font-weight-asian="normal" style:font-name-complex="Arial1" style:font-size-complex="6pt" style:font-weight-complex="normal"/>
    </style:style>
    <style:style style:name="P46" style:family="paragraph" style:parent-style-name="Default">
      <style:paragraph-properties fo:margin-top="0cm" fo:margin-bottom="0cm" loext:contextual-spacing="false" fo:line-height="100%" fo:text-align="center" style:justify-single-word="false" fo:hyphenation-ladder-count="no-limit" style:text-autospace="none"/>
      <style:text-properties fo:color="#000000" style:text-line-through-style="none" style:text-line-through-type="none" style:font-name="Arial" fo:font-size="6pt" fo:font-style="normal" style:text-underline-style="none" fo:font-weight="bold" style:font-name-asian="Arial1" style:font-size-asian="6pt" style:language-asian="en" style:country-asian="US" style:font-style-asian="normal" style:font-weight-asian="bold" style:font-name-complex="Arial1" style:font-size-complex="6pt" style:font-style-complex="normal" style:font-weight-complex="bold" fo:hyphenate="false" fo:hyphenation-remain-char-count="2" fo:hyphenation-push-char-count="2"/>
    </style:style>
    <style:style style:name="P47" style:family="paragraph" style:parent-style-name="Default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11pt" fo:font-style="normal" fo:font-weight="bold" style:font-name-asian="Arial1" style:font-size-asian="11pt" style:language-asian="en" style:country-asian="US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48" style:family="paragraph" style:parent-style-name="Default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11pt" fo:font-weight="bold" style:font-name-asian="Arial1" style:font-size-asian="11pt" style:language-asian="en" style:country-asian="US" style:font-weight-asian="bold" style:font-name-complex="Arial1" style:font-size-complex="11pt" style:font-weight-complex="bold" fo:hyphenate="false" fo:hyphenation-remain-char-count="2" fo:hyphenation-push-char-count="2"/>
    </style:style>
    <style:style style:name="P49" style:family="paragraph" style:parent-style-name="Default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6pt" fo:font-style="normal" fo:font-weight="bold" style:font-name-asian="Arial1" style:font-size-asian="6pt" style:language-asian="en" style:country-asian="US" style:font-style-asian="normal" style:font-weight-asian="bold" style:font-name-complex="Arial1" style:font-size-complex="6pt" style:font-style-complex="normal" style:font-weight-complex="bold" fo:hyphenate="false" fo:hyphenation-remain-char-count="2" fo:hyphenation-push-char-count="2"/>
    </style:style>
    <style:style style:name="P50" style:family="paragraph" style:parent-style-name="Default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6pt" fo:font-weight="bold" style:font-name-asian="Arial1" style:font-size-asian="6pt" style:language-asian="en" style:country-asian="US" style:font-weight-asian="bold" style:font-name-complex="Arial1" style:font-size-complex="6pt" style:font-weight-complex="bold" fo:hyphenate="false" fo:hyphenation-remain-char-count="2" fo:hyphenation-push-char-count="2"/>
    </style:style>
    <style:style style:name="P51" style:family="paragraph" style:parent-style-name="Normalny_20__28_Web_29_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1pt" style:font-name-asian="Calibri" style:font-size-asian="11pt" style:language-asian="en" style:country-asian="US" style:font-name-complex="SimSun" style:font-size-complex="11pt" fo:hyphenate="false" fo:hyphenation-remain-char-count="2" fo:hyphenation-push-char-count="2"/>
    </style:style>
    <style:style style:name="P52" style:family="paragraph" style:parent-style-name="Standard">
      <style:paragraph-properties fo:margin-left="9.991cm" fo:margin-right="0cm" fo:text-indent="1.249cm" style:auto-text-indent="false"/>
      <style:text-properties style:font-name="Arial" fo:font-size="10pt" fo:font-weight="bold" style:font-size-asian="10pt" style:font-weight-asian="bold" style:font-size-complex="10pt"/>
    </style:style>
    <style:style style:name="P53" style:family="paragraph" style:parent-style-name="Standard">
      <style:paragraph-properties fo:margin-left="9.991cm" fo:margin-right="0cm" fo:margin-top="0cm" fo:margin-bottom="0.353cm" loext:contextual-spacing="false" fo:line-height="115%" fo:text-indent="1.249cm" style:auto-text-indent="false"/>
      <style:text-properties fo:font-size="10pt" style:text-underline-style="solid" style:text-underline-width="auto" style:text-underline-color="font-color" fo:font-weight="bold" officeooo:rsid="00024a10" officeooo:paragraph-rsid="001cd110" style:font-size-asian="10pt" style:font-weight-asian="bold" style:font-size-complex="10pt"/>
    </style:style>
    <style:style style:name="P54" style:family="paragraph" style:parent-style-name="Standard">
      <style:paragraph-properties fo:margin-left="9.991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55" style:family="paragraph" style:parent-style-name="List_20_Paragraph">
      <style:text-properties style:font-name="Tahoma" officeooo:paragraph-rsid="001cd110" style:font-name-complex="Tahoma1"/>
    </style:style>
    <style:style style:name="P56" style:family="paragraph" style:parent-style-name="List_20_Paragraph">
      <style:text-properties style:font-name="Arial" fo:font-size="10pt" fo:font-weight="bold" officeooo:paragraph-rsid="001cd110" style:font-size-asian="10pt" style:font-weight-asian="bold" style:font-name-complex="Tahoma1" style:font-size-complex="10pt"/>
    </style:style>
    <style:style style:name="P57" style:family="paragraph" style:parent-style-name="List_20_Paragraph">
      <style:paragraph-properties fo:margin-left="0.635cm" fo:margin-right="0cm" fo:text-indent="0cm" style:auto-text-indent="false"/>
      <style:text-properties style:font-name="Tahoma" officeooo:paragraph-rsid="001cd110" style:font-name-complex="Tahoma1"/>
    </style:style>
    <style:style style:name="P58" style:family="paragraph" style:parent-style-name="Standard" style:list-style-name="L5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9" style:family="paragraph" style:parent-style-name="Standard" style:list-style-name="L5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6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 fo:hyphenation-ladder-count="no-limit" style:text-autospace="none">
        <style:tab-stops>
          <style:tab-stop style:position="0.476cm"/>
        </style:tab-stops>
      </style:paragraph-properties>
      <style:text-properties style:font-name="Arial" fo:font-size="10.5pt" fo:font-style="normal" fo:font-weight="bold" officeooo:paragraph-rsid="00246758" style:font-name-asian="Calibri" style:font-size-asian="10.5pt" style:language-asian="en" style:country-asian="US" style:font-style-asian="normal" style:font-weight-asian="bold" style:font-name-complex="SimSun" style:font-size-complex="10.5pt" style:font-style-complex="normal" style:font-weight-complex="bold" fo:hyphenate="true" fo:hyphenation-remain-char-count="2" fo:hyphenation-push-char-count="2"/>
    </style:style>
    <style:style style:name="P61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fo:hyphenation-ladder-count="no-limit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name-asian="Times New Roman1" style:font-size-asian="9pt" style:language-asian="ar" style:country-asian="SA" style:font-name-complex="Times New Roman1" style:font-size-complex="9pt" fo:hyphenate="false" fo:hyphenation-remain-char-count="2" fo:hyphenation-push-char-count="2"/>
    </style:style>
    <style:style style:name="P62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fo:hyphenation-ladder-count="no-limit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weight="normal" officeooo:paragraph-rsid="001cd110" style:font-name-asian="Times New Roman1" style:font-size-asian="10pt" style:language-asian="ar" style:country-asian="SA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63" style:family="paragraph" style:parent-style-name="Default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64" style:family="paragraph" style:parent-style-name="Default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53cm"/>
        </style:tab-stops>
      </style:paragraph-properties>
      <style:text-properties style:font-name="Arial" fo:font-size="11pt" officeooo:paragraph-rsid="0022bf38" style:font-size-asian="11pt" style:font-size-complex="11pt"/>
    </style:style>
    <style:style style:name="P65" style:family="paragraph" style:parent-style-name="Default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53cm"/>
        </style:tab-stops>
      </style:paragraph-properties>
      <style:text-properties style:font-name="Arial" fo:font-size="10.5pt" officeooo:paragraph-rsid="0022bf38" style:font-size-asian="10.5pt" style:font-size-complex="10.5pt"/>
    </style:style>
    <style:style style:name="P66" style:family="paragraph" style:parent-style-name="Default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53cm"/>
        </style:tab-stops>
      </style:paragraph-properties>
      <style:text-properties fo:color="#000000" style:text-line-through-style="none" style:text-line-through-typ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67" style:family="paragraph" style:parent-style-name="Default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53cm"/>
        </style:tab-stops>
      </style:paragraph-properties>
      <style:text-properties fo:color="#000000" style:text-line-through-style="none" style:text-line-through-type="none" style:font-name="Arial" fo:font-size="11pt" style:text-underline-style="none" fo:font-weight="normal" officeooo:paragraph-rsid="0022bf38" style:font-name-asian="Arial1" style:font-size-asian="11pt" style:font-weight-asian="normal" style:font-name-complex="Arial1" style:font-size-complex="11pt" style:font-weight-complex="normal"/>
    </style:style>
    <style:style style:name="P68" style:family="paragraph" style:parent-style-name="Default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53cm"/>
        </style:tab-stops>
      </style:paragraph-properties>
      <style:text-properties fo:color="#000000" style:text-line-through-style="none" style:text-line-through-type="none" style:font-name="Arial" fo:font-size="11pt" style:text-underline-style="none" fo:font-weight="normal" officeooo:paragraph-rsid="0022bf38" fo:background-color="transparent" style:font-name-asian="Arial1" style:font-size-asian="11pt" style:font-weight-asian="normal" style:font-name-complex="Arial1" style:font-size-complex="11pt" style:font-weight-complex="normal"/>
    </style:style>
    <style:style style:name="P69" style:family="paragraph" style:parent-style-name="Default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476cm"/>
        </style:tab-stops>
      </style:paragraph-properties>
      <style:text-properties fo:color="#000000" style:text-line-through-style="none" style:text-line-through-type="none" style:font-name="Arial" fo:font-size="10.5pt" style:text-underline-style="none" fo:font-weight="normal" officeooo:paragraph-rsid="00246758" style:font-name-asian="Arial1" style:font-size-asian="10.5pt" style:font-weight-asian="normal" style:font-name-complex="Arial1" style:font-size-complex="10.5pt" style:font-weight-complex="normal"/>
    </style:style>
    <style:style style:name="P70" style:family="paragraph" style:parent-style-name="Default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653cm"/>
        </style:tab-stops>
      </style:paragraph-properties>
      <style:text-properties officeooo:paragraph-rsid="0022bf38"/>
    </style:style>
    <style:style style:name="P71" style:family="paragraph" style:parent-style-name="Default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476cm"/>
        </style:tab-stops>
      </style:paragraph-properties>
      <style:text-properties style:font-name="Arial2" fo:font-size="10.5pt" officeooo:paragraph-rsid="00246758" style:letter-kerning="true" style:font-size-asian="10.5pt" style:language-asian="pl" style:country-asian="PL" style:font-name-complex="Arial3" style:font-size-complex="10.5pt"/>
    </style:style>
    <style:style style:name="P72" style:family="paragraph" style:parent-style-name="Default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476cm"/>
        </style:tab-stops>
      </style:paragraph-properties>
      <style:text-properties fo:font-size="10.5pt" officeooo:paragraph-rsid="00246758" style:font-size-asian="10.5pt" style:font-size-complex="10.5pt"/>
    </style:style>
    <style:style style:name="P73" style:family="paragraph" style:parent-style-name="Default" style:list-style-name="L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1pt" fo:font-style="normal" fo:font-weight="bold" style:font-name-asian="Arial1" style:font-size-asian="11pt" style:language-asian="en" style:country-asian="US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74" style:family="paragraph" style:parent-style-name="Default" style:list-style-name="L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.5pt" fo:font-style="normal" fo:font-weight="bold" style:font-name-asian="Arial1" style:font-size-asian="10.5pt" style:language-asian="en" style:country-asian="US" style:font-style-asian="normal" style:font-weight-asian="bold" style:font-name-complex="Arial1" style:font-size-complex="10.5pt" style:font-style-complex="normal" style:font-weight-complex="bold" fo:hyphenate="false" fo:hyphenation-remain-char-count="2" fo:hyphenation-push-char-count="2"/>
    </style:style>
    <style:style style:name="P75" style:family="paragraph" style:parent-style-name="Default">
      <style:paragraph-properties fo:margin-top="0cm" fo:margin-bottom="0cm" loext:contextual-spacing="false" fo:line-height="100%" style:text-autospace="none"/>
      <style:text-properties fo:color="#000000" style:text-line-through-style="none" style:text-line-through-type="none" style:font-name="Arial" fo:font-size="11pt" style:text-underline-style="none" fo:font-weight="normal" officeooo:rsid="00443152" officeooo:paragraph-rsid="00443152" style:font-name-asian="Arial1" style:font-size-asian="11pt" style:font-weight-asian="normal" style:font-name-complex="Arial1" style:font-size-complex="11pt" style:font-weight-complex="normal"/>
    </style:style>
    <style:style style:name="P76" style:family="paragraph" style:parent-style-name="Default" style:list-style-name="L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 style:text-autospace="none"/>
      <style:text-properties fo:color="#000000" style:text-line-through-style="none" style:text-line-through-typ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P77" style:family="paragraph" style:parent-style-name="Default" style:list-style-name="L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-0.6cm" style:auto-text-indent="false" fo:background-color="transparent" style:text-autospace="none"/>
      <style:text-properties officeooo:paragraph-rsid="0028439f"/>
    </style:style>
    <style:style style:name="P78" style:family="paragraph" style:parent-style-name="List_20_Paragraph" style:list-style-name="WWNum4">
      <style:text-properties style:font-name="Arial" fo:font-size="10pt" fo:font-weight="normal" officeooo:paragraph-rsid="001cd110" style:font-size-asian="10pt" style:font-weight-asian="normal" style:font-name-complex="Tahoma1" style:font-size-complex="10pt" style:font-weight-complex="normal"/>
    </style:style>
    <style:style style:name="P79" style:family="paragraph" style:parent-style-name="List_20_Paragraph" style:list-style-name="WWNum5">
      <style:text-properties style:font-name="Arial" fo:font-size="10pt" officeooo:paragraph-rsid="001cd110" style:font-size-asian="10pt" style:font-name-complex="Tahoma1" style:font-size-complex="10pt"/>
    </style:style>
    <style:style style:name="P80" style:family="paragraph" style:parent-style-name="List_20_Paragraph" style:list-style-name="WWNum59">
      <style:paragraph-properties fo:margin-left="0cm" fo:margin-right="0cm" fo:margin-top="0cm" fo:margin-bottom="0.106cm" loext:contextual-spacing="false" fo:text-align="justify" style:justify-single-word="false" fo:text-indent="0cm" style:auto-text-indent="false"/>
      <style:text-properties officeooo:paragraph-rsid="002dbbec"/>
    </style:style>
    <style:style style:name="T1" style:family="text">
      <style:text-properties fo:font-size="9pt" fo:font-style="italic" style:letter-kerning="tru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T2" style:family="text">
      <style:text-properties fo:font-size="9pt" fo:language="en" fo:country="US" fo:font-style="italic" style:letter-kerning="tru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T3" style:family="text">
      <style:text-properties fo:language="en" fo:country="US" fo:font-weight="bold" style:font-weight-asian="bold" style:font-style-complex="italic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a528e" fo:background-color="transparent" loext:char-shading-value="0"/>
    </style:style>
    <style:style style:name="T6" style:family="text">
      <style:text-properties fo:color="#000000" style:text-line-through-style="none" style:text-line-through-type="none" style:text-underline-style="none" fo:font-weight="normal" style:font-name-asian="Arial1" style:font-weight-asian="normal" style:font-name-complex="Arial1" style:font-weight-complex="normal"/>
    </style:style>
    <style:style style:name="T7" style:family="text">
      <style:text-properties fo:color="#000000" style:text-line-through-style="none" style:text-line-through-type="none" style:text-underline-style="none" fo:font-weight="normal" style:font-name-asian="Calibri" style:language-asian="en" style:country-asian="US" style:font-weight-asian="normal" style:font-name-complex="SimSun" style:font-weight-complex="normal"/>
    </style:style>
    <style:style style:name="T8" style:family="text">
      <style:text-properties fo:color="#000000" style:text-line-through-style="none" style:text-line-through-type="none" style:text-underline-style="none" fo:font-weight="normal" officeooo:rsid="00213617" fo:background-color="transparent" loext:char-shading-value="0" style:font-name-asian="Arial1" style:font-weight-asian="normal" style:font-name-complex="Arial1" style:font-weight-complex="normal"/>
    </style:style>
    <style:style style:name="T9" style:family="text">
      <style:text-properties fo:color="#000000" style:text-line-through-style="none" style:text-line-through-type="none" style:text-underline-style="none" fo:font-weight="normal" officeooo:rsid="00213617" fo:background-color="transparent" loext:char-shading-value="0" style:font-name-asian="Arial1" style:font-weight-asian="normal" style:font-name-complex="Arial3" style:font-weight-complex="normal"/>
    </style:style>
    <style:style style:name="T10" style:family="text">
      <style:text-properties fo:color="#000000" style:text-line-through-style="none" style:text-line-through-type="none" fo:font-style="normal" style:text-underline-style="none" fo:font-weight="normal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line-through-type="none" fo:font-style="normal" style:text-underline-style="none" fo:font-weight="normal" officeooo:rsid="00122812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Arial" fo:font-size="10.5pt" style:text-underline-style="none" fo:font-weight="normal" officeooo:rsid="00213617" fo:background-color="transparent" loext:char-shading-value="0" style:font-name-asian="Arial1" style:font-size-asian="10.5pt" style:font-weight-asian="normal" style:font-name-complex="Arial1" style:font-size-complex="10.5pt" style:font-weight-complex="normal"/>
    </style:style>
    <style:style style:name="T14" style:family="text">
      <style:text-properties fo:color="#000000" style:text-line-through-style="none" style:text-line-through-type="none" style:font-name="Arial" fo:font-size="10.5pt" style:text-underline-style="none" fo:font-weight="normal" officeooo:rsid="0022bf38" fo:background-color="transparent" loext:char-shading-value="0" style:font-name-asian="Arial1" style:font-size-asian="10.5pt" style:font-weight-asian="normal" style:font-name-complex="Arial3" style:font-size-complex="10.5pt" style:font-weight-complex="normal"/>
    </style:style>
    <style:style style:name="T15" style:family="text">
      <style:text-properties fo:color="#000000" style:text-line-through-style="none" style:text-line-through-type="none" style:font-name="Arial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16" style:family="text">
      <style:text-properties fo:color="#000000" style:text-line-through-style="none" style:text-line-through-type="none" style:font-name="Arial" fo:font-size="11pt" style:text-underline-style="none" fo:font-weight="normal" officeooo:rsid="0028439f" style:font-name-asian="Arial1" style:font-size-asian="11pt" style:font-weight-asian="normal" style:font-name-complex="Arial1" style:font-size-complex="11pt" style:font-weight-complex="normal"/>
    </style:style>
    <style:style style:name="T17" style:family="text">
      <style:text-properties fo:color="#000000" style:text-line-through-style="none" style:text-line-through-type="none" style:font-name="Arial2" fo:font-size="10.5pt" style:text-underline-style="none" fo:font-weight="normal" officeooo:rsid="0022bf38" fo:background-color="transparent" loext:char-shading-value="0" style:font-name-asian="Arial1" style:font-size-asian="10.5pt" style:font-weight-asian="normal" style:font-name-complex="Arial3" style:font-size-complex="10.5pt" style:font-weight-complex="normal"/>
    </style:style>
    <style:style style:name="T18" style:family="text">
      <style:text-properties style:font-name-asian="Arial1" style:font-name-complex="Arial1"/>
    </style:style>
    <style:style style:name="T19" style:family="text">
      <style:text-properties officeooo:rsid="0029726f" style:font-name-asian="Arial1" style:font-name-complex="Arial1"/>
    </style:style>
    <style:style style:name="T20" style:family="text">
      <style:text-properties style:font-name="Arial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officeooo:rsid="0008a195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-complex="Tahoma1"/>
    </style:style>
    <style:style style:name="T26" style:family="text">
      <style:text-properties officeooo:rsid="001cd110" style:font-name-complex="Tahoma1"/>
    </style:style>
    <style:style style:name="T27" style:family="text">
      <style:text-properties officeooo:rsid="00213617"/>
    </style:style>
    <style:style style:name="T28" style:family="text">
      <style:text-properties style:font-name="Arial2" fo:font-size="10.5pt" style:font-size-asian="10.5pt" style:font-name-complex="Arial3" style:font-size-complex="10.5pt"/>
    </style:style>
    <style:style style:name="T29" style:family="text">
      <style:text-properties style:font-name="Arial2" fo:font-size="10.5pt" officeooo:rsid="0028ace3" style:font-size-asian="10.5pt" style:font-name-complex="Arial3" style:font-size-complex="10.5pt"/>
    </style:style>
    <style:style style:name="T30" style:family="text">
      <style:text-properties style:font-name="Arial2" fo:font-size="10.5pt" officeooo:rsid="002dbbec" style:font-size-asian="10.5pt" style:font-name-complex="Arial3" style:font-size-complex="10.5pt"/>
    </style:style>
    <style:style style:name="T31" style:family="text">
      <style:text-properties style:font-name="Arial2" fo:font-size="10.5pt" officeooo:rsid="002f2b9a" style:font-size-asian="10.5pt" style:font-name-complex="Arial3" style:font-size-complex="10.5pt"/>
    </style:style>
    <style:style style:name="T32" style:family="text">
      <style:text-properties style:font-name="Arial2" fo:font-size="10.5pt" officeooo:rsid="0030a3aa" style:font-size-asian="10.5pt" style:font-name-complex="Arial3" style:font-size-complex="10.5pt"/>
    </style:style>
    <style:style style:name="T33" style:family="text">
      <style:text-properties style:font-name="Arial2" fo:font-size="10.5pt" officeooo:rsid="0031f1ea" style:font-size-asian="10.5pt" style:font-name-complex="Arial3" style:font-size-complex="10.5pt"/>
    </style:style>
    <style:style style:name="T34" style:family="text">
      <style:text-properties style:font-name="Arial2" fo:font-size="10.5pt" officeooo:rsid="00332e0d" style:font-size-asian="10.5pt" style:font-name-complex="Arial3" style:font-size-complex="10.5pt"/>
    </style:style>
    <style:style style:name="T35" style:family="text">
      <style:text-properties style:font-name="Arial2" fo:font-size="10.5pt" officeooo:rsid="00343a9c" style:font-size-asian="10.5pt" style:font-name-complex="Arial3" style:font-size-complex="10.5pt"/>
    </style:style>
    <style:style style:name="T36" style:family="text">
      <style:text-properties style:font-name="Arial2" fo:font-size="10.5pt" officeooo:rsid="00374895" style:font-size-asian="10.5pt" style:font-name-complex="Arial3" style:font-size-complex="10.5pt"/>
    </style:style>
    <style:style style:name="T37" style:family="text">
      <style:text-properties style:font-name="Arial2" fo:font-size="10.5pt" officeooo:rsid="0038e1ea" style:font-size-asian="10.5pt" style:font-name-complex="Arial3" style:font-size-complex="10.5pt"/>
    </style:style>
    <style:style style:name="T38" style:family="text">
      <style:text-properties style:font-name="Arial2" fo:font-size="10.5pt" officeooo:rsid="003c4a1c" style:font-size-asian="10.5pt" style:font-name-complex="Arial3" style:font-size-complex="10.5pt"/>
    </style:style>
    <style:style style:name="T39" style:family="text">
      <style:text-properties style:font-name="Arial2" fo:font-size="10.5pt" officeooo:rsid="0049bad8" style:font-size-asian="10.5pt" style:font-name-complex="Arial3" style:font-size-complex="10.5pt"/>
    </style:style>
    <style:style style:name="T40" style:family="text">
      <style:text-properties style:font-name="Arial2" fo:font-size="10.5pt" officeooo:rsid="004a879e" style:font-size-asian="10.5pt" style:font-name-complex="Arial3" style:font-size-complex="10.5pt"/>
    </style:style>
    <style:style style:name="T41" style:family="text">
      <style:text-properties style:font-name="Arial2" style:font-name-asian="Arial1" style:font-name-complex="Arial3"/>
    </style:style>
    <style:style style:name="T42" style:family="text">
      <style:text-properties style:font-name="Arial2" officeooo:rsid="002b4867" style:font-name-asian="Arial1" style:font-name-complex="Arial3"/>
    </style:style>
    <style:style style:name="T43" style:family="text">
      <style:text-properties style:font-name="Arial2" officeooo:rsid="00485b2c" style:font-name-asian="Arial1" style:font-name-complex="Arial3"/>
    </style:style>
    <style:style style:name="T44" style:family="text">
      <style:text-properties style:font-name="Arial2" fo:font-style="italic" style:font-name-asian="Arial1" style:font-style-asian="italic" style:font-name-complex="Arial3"/>
    </style:style>
    <style:style style:name="T45" style:family="text">
      <style:text-properties style:font-name="Arial2" style:letter-kerning="true" style:language-asian="pl" style:country-asian="PL" style:font-name-complex="Arial3"/>
    </style:style>
    <style:style style:name="T46" style:family="text">
      <style:text-properties style:font-name="Arial2" officeooo:rsid="00246758" style:letter-kerning="true" style:language-asian="pl" style:country-asian="PL" style:font-name-complex="Arial3"/>
    </style:style>
    <style:style style:name="T47" style:family="text">
      <style:text-properties officeooo:rsid="0026ff74"/>
    </style:style>
    <style:style style:name="T48" style:family="text">
      <style:text-properties officeooo:rsid="00276aa2"/>
    </style:style>
    <style:style style:name="T49" style:family="text">
      <style:text-properties officeooo:rsid="0028ace3"/>
    </style:style>
    <style:style style:name="T50" style:family="text">
      <style:text-properties officeooo:rsid="002b4867"/>
    </style:style>
    <style:style style:name="T51" style:family="text">
      <style:text-properties officeooo:rsid="003e75ee"/>
    </style:style>
    <style:style style:name="T52" style:family="text">
      <style:text-properties officeooo:rsid="003fc5b4"/>
    </style:style>
    <style:style style:name="T53" style:family="text">
      <style:text-properties officeooo:rsid="00443152"/>
    </style:style>
    <style:style style:name="T54" style:family="text">
      <style:text-properties officeooo:rsid="00444cc5"/>
    </style:style>
    <style:style style:name="T55" style:family="text">
      <style:text-properties fo:font-size="10.5pt" style:font-size-asian="10.5pt" style:font-name-complex="Arial3" style:font-size-complex="10.5pt"/>
    </style:style>
    <style:style style:name="T56" style:family="text">
      <style:text-properties fo:font-size="10.5pt" officeooo:rsid="00444cc5" style:font-size-asian="10.5pt" style:font-name-complex="Arial3" style:font-size-complex="10.5pt"/>
    </style:style>
    <style:style style:name="T57" style:family="text">
      <style:text-properties fo:font-size="10.5pt" officeooo:rsid="00454083" style:font-size-asian="10.5pt" style:font-name-complex="Arial3" style:font-size-complex="10.5pt"/>
    </style:style>
    <style:style style:name="T58" style:family="text">
      <style:text-properties officeooo:rsid="0045879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U</text:span><text:bookmark-start text:name="_Toc516670557"/><text:span text:style-name="T3">mowa powierzenia przetwarzania danych</text:span><text:bookmark-end text:name="_Toc516670557"/><text:span text:style-name="T3"> osobowych</text:span></text:p>
      <text:p text:style-name="P19"/>
      <text:p text:style-name="P20">zwana dalej „Umową”, <text:s/>zawarta w d<text:span text:style-name="T4">nia ……………. 2</text:span>018 r. , pomiędzy:</text:p>
      <text:p text:style-name="P24">Gminą Miasta Tychy, al. Niepodległości 49, 43-100 Tychy, reprezentowaną przez …………………………………….. Miejskiego Ośrodka Pomocy Społecznej w Tychach, ul. Budowlanych 59, 43-100 Tychy – Panią ……………………., zwaną dalej „Procesorem” <text:s/></text:p>
      <text:p text:style-name="P20">a</text:p>
      <text:p text:style-name="P51"><text:span text:style-name="Domyślna_20_czcionka_20_akapitu"><text:span text:style-name="T20">……………………………………………………….</text:span></text:span><text:span text:style-name="T20">, zwanym dalej „Subprocesorem”,<text:tab/></text:span></text:p>
      <text:p text:style-name="P20">zwanymi łącznie „Stronami”.</text:p>
      <text:p text:style-name="P25"/>
      <text:p text:style-name="P21">Mając na uwadze, iż Strony łączy Umowa n<text:span text:style-name="T4">r </text:span><text:span text:style-name="T5">………….</text:span> z dn<text:span text:style-name="T4">ia …………………..</text:span> 2018r., przedmiotem której jest <text:span text:style-name="T24">„</text:span><text:span text:style-name="T21">Świadczenie specjalistycznych usług opiekuńczych dla osób powyżej 60 roku życia, mieszkańców miasta Tychy - uczestników projektu: „Po ludzku, po sąsiedzku, u siebie”</text:span><text:span text:style-name="T23">,</text:span> zwana dalej „Umową główną”, w trakcie wykonywania której przetwarzane są dane osobowe. Strony zgodnie postanowiły, co następuje:</text:p>
      <text:p text:style-name="P22">§ 1</text:p>
      <text:p text:style-name="P36">Oświadczenia <text:span text:style-name="T27">i obowiązki</text:span> Stron </text:p>
      <text:p text:style-name="P44"/>
      <text:list xml:id="list7186706722049897258" text:style-name="L1">
        <text:list-item>
          <text:p text:style-name="P63"><text:span text:style-name="T6">Strony oświadczają, że niniejsza Umowa została zawarta w celu wykonania obowiązków, o których mowa w </text:span><text:span text:style-name="T7">Rozporządzeniu Parlamentu Europejskiego i Rady (UE) 2016/679 z dnia 27 kwietnia 2016 r. zwanego dalej „RODO”</text:span><text:span text:style-name="T6">, w związku z zawarciem Umowy głównej.</text:span></text:p>
        </text:list-item>
        <text:list-item>
          <text:p text:style-name="P66">Procesor oświadcza, że spełnia warunki legalności przetwarzania danych osobowych, jak również, że jest uprawniony do powierzenia danych osobowych. </text:p>
        </text:list-item>
        <text:list-item>
          <text:p text:style-name="P64"><text:span text:style-name="T10">Administratorem danych osobowych uczestników projektu „</text:span><text:span text:style-name="T11">Po ludzku, po sąsiedzku, u siebie</text:span><text:span text:style-name="T10">” jest Zarząd Województwa Śląskiego, z siedzibą przy ul. Ligonia 46, 40-037 Katowice, który w dniu …………….</text:span><text:span text:style-name="T12">2018r. </text:span><text:span text:style-name="T10">udzielił Procesorowi <text:s/>szczegółowej, pisemnej zgody na dalsze powierzenie przetwarzania danych osobowych uczestników projektu „</text:span><text:span text:style-name="T11">Po ludzku, po sąsiedzku, u siebie</text:span><text:span text:style-name="T10">” w celu realizacji umowy głównej zawartej pomiędzy Procesorem a <text:s/>Subprocesorem. Administrator dysponuje uprawnieniami wynikającymi z niniejszej umowy, które przysługują Procesorowi.</text:span></text:p>
        </text:list-item>
        <text:list-item>
          <text:p text:style-name="P67">Subprocesor oświadcza, iż dysponuje odpowiednimi środkami technicznymi i organizacyjnymi, doświadczeniem, wiedzą i wykwalifikowanym personelem, umożliwiającymi mu prawidłowe wykonanie niniejszej Umowy, spełnienie wymogów RODO oraz gwarantuje ochronę praw osób, których dane dotyczą. </text:p>
        </text:list-item>
        <text:list-item>
          <text:p text:style-name="P68">Subprocesor na potwierdzenie gwarancji, o których mowa w ust. 4 przekazał Procesorowi opis wdrożonych mechanizmów zapewniających bezpieczeństwo przetwarzania danych osobowych, stanowiący załącznik nr 1.</text:p>
        </text:list-item>
        <text:list-item>
          <text:p text:style-name="P65"><text:span text:style-name="T8">Procesor zobowiązuje Subprocesora </text:span><text:span text:style-name="T9">do wprowadzenia odpowiednich dokumentów regulujących zasady ochrony danych osobowych i zobowiązuje go do ich stosowania, w tym klauzuli informacyjnej zgodnej z art. 13 – 14 RODO.</text:span></text:p>
        </text:list-item>
        <text:list-item>
          <text:p text:style-name="P70"><text:span text:style-name="T13">Procesor zobowiązuje Subprocesora </text:span><text:span text:style-name="T14">do przeprowadzenia co najmniej jednego szkolenia pracowników zaangażowanych w realizację projektu, w zakresie przetwarzania danych osobowych, przed <text:s/>ich przystąpieniem do realizacji projektu. </text:span></text:p>
        </text:list-item>
        <text:list-item>
          <text:p text:style-name="P70"><text:span text:style-name="T13">Procesor zobowiązuje Subprocesora </text:span><text:span text:style-name="T28">do poinformowania powierzającego o fakcie powołania inspektora ochrony danych osobowych i przekazania jego danych kontaktowych (jeśli dotyczy).</text:span></text:p>
        </text:list-item>
        <text:list-item>
          <text:p text:style-name="P70"><text:span text:style-name="T13">Procesor zobowiązuje Subprocesora</text:span> <text:span text:style-name="T28">do okresowych (nie rzadziej niż raz na pół roku) przeglądów obowiązujących procedur w zakresie ochrony danych osobowych, w szczególności w kontekście ich adekwatności do zidentyfikowanego ryzyka oraz faktu przestrzegania ich przez wszystkie osoby zaangażowane. Z czynności niniejszej należy sporządzić pisemny raport.</text:span></text:p>
        </text:list-item>
        <text:list-item>
          <text:p text:style-name="P70"><text:span text:style-name="T28"><text:s/></text:span><text:span text:style-name="T13">Procesor zobowiązuje Subprocesora </text:span><text:span text:style-name="T28">do przetwarzania danych osobowych wyłącznie przy użyciu sprzętu wyposażonego w oprogramowanie antywirusowe.</text:span></text:p>
        </text:list-item>
        <text:list-item>
          <text:p text:style-name="P70"><text:soft-page-break/><text:span text:style-name="T13">Procesor zobowiązuje Subprocesora </text:span><text:span text:style-name="T28">do przenoszenia danych osobowych wyłącznie na zabezpieczonych nośnikach.</text:span></text:p>
        </text:list-item>
        <text:list-item>
          <text:p text:style-name="P70"><text:span text:style-name="T28"><text:s text:c="2"/></text:span><text:span text:style-name="T13">Procesor zobowiązuje Subprocesora </text:span><text:span text:style-name="T17">do wydawania i odwoływania imiennych upoważnień do przetwarzania danych osobowych i przechowywania ich w swojej siedzibie. </text:span></text:p>
        </text:list-item>
      </text:list>
      <text:p text:style-name="P28"/>
      <text:p text:style-name="P23">§ 2</text:p>
      <text:list xml:id="list4634833132183116347" text:style-name="L2">
        <text:list-header>
          <text:p text:style-name="P73">Przedmiot Umowy oraz zakres, charakter i cel przetwarzania danych osobowych </text:p>
          <text:p text:style-name="P74"/>
        </text:list-header>
      </text:list>
      <text:list xml:id="list5575299905768960591" text:style-name="L3">
        <text:list-item>
          <text:p text:style-name="P69">Procesor w trybie art. 28 ust 3 RODO powierza Subprocesorowi dane osobowe, a Subprocesor zobowiązuje się do zgodnego z prawem i niniejszą Umową ich przetwarzania, w celu realizacji Umowy głównej.</text:p>
        </text:list-item>
        <text:list-item>
          <text:p text:style-name="P71">Zakres powierzonych do przetwarzania danych osobowych określono w załączniku nr 2 do niniejszej Umowy pn. Zakres danych osobowych uczestników projektu.</text:p>
        </text:list-item>
        <text:list-item>
          <text:p text:style-name="P71">Przetwarzanie danych osobowych odbywa się w formie ………………………….</text:p>
        </text:list-item>
        <text:list-item>
          <text:p text:style-name="P72"><text:span text:style-name="T45">Dane osobowe będą przetwarzane w celu </text:span><text:span text:style-name="T46">realizacji </text:span><text:span text:style-name="T45">projektu „</text:span><text:span text:style-name="T46">Po ludzku, po sąsiedzku, u siebie”.</text:span></text:p>
          <text:p text:style-name="P60"/>
        </text:list-item>
      </text:list>
      <text:p text:style-name="P23">§ 3</text:p>
      <text:p text:style-name="P47">Zasady przetwarzania danych osobowych </text:p>
      <text:p text:style-name="P49"/>
      <text:list xml:id="list4195763917102152219" text:style-name="L4">
        <text:list-header>
          <text:p text:style-name="P76">1. Subprocesor może przetwarzać dane osobowe wyłącznie w zakresie i celu przewidzianym w § 2 niniejszej Umowy. </text:p>
          <text:p text:style-name="P77"><text:span text:style-name="T16">2. </text:span><text:span text:style-name="T15">Subprocesor zobowiązuje się przetwarzać dane osobowe zgodnie z udokumentowanym poleceniem Procesora, zawartym w Umowie, </text:span><text:span text:style-name="T16">Umowie głównej</text:span><text:span text:style-name="T15"> lub w innym dokumencie wydanym przez Procesora, co dotyczy także przekazywania danych do państwa trzeciego lub organizacji międzynarodowej. </text:span></text:p>
        </text:list-header>
      </text:list>
      <text:p text:style-name="P12">3. Subprocesor informuje Procesora przed podjęciem przetwarzania polegającego na przekazywaniu danych osobowych do państwa trzeciego lub organizacji międzynarodowej jeśli wynika ono z obowiązku nałożonego na niego przez przepisy prawa Unii lub prawa krajowego, o ile prawo to nie zabrania udzielania takiej informacji z uwagi na ważny interes publiczny; </text:p>
      <text:p text:style-name="P12">4. Przy przetwarzaniu danych osobowych, Subprocesor powinien przestrzegać zasad wskazanych w niniejszej Umowie oraz RODO. </text:p>
      <text:p text:style-name="P12">5. Subprocesor podejmuje środki zabezpieczające dane osobowe, w szczególności obowiązany jest: </text:p>
      <text:p text:style-name="P12">a) wdrożyć odpowiednie środki techniczne i organizacyjne, by przetwarzanie powierzonych danych spełniało wymogi RODO i chroniło prawa osób, których dane dotyczą, w tym środki techniczne i organizacyjne zapewniające bezpieczeństwo przetwarzania, o którym mowa w art. 32 RODO a przede wszystkim powinien zabezpieczyć dane przed przypadkowym lub niezgodnym z prawem zniszczeniem, utratą, modyfikacją, nieuprawnionym ujawnieniem lub nieuprawnionym dostępem do danych osobowych przesyłanych, przechowywanych lub w inny sposób przetwarzanych; </text:p>
      <text:p text:style-name="P12">b) współdziałać z Procesorem w wywiązywaniu się z obowiązków określonych w art. 32 -36 RODO, w szczególności Subprocesor zobowiązuje się przekazywać Procesorowi informacje dotyczące stosowanych środków zabezpieczania danych osobowych, </text:p>
      <text:p text:style-name="P12">c) współdziałać z Procesorem w sytuacji naruszenia ochrony danych osobowych: </text:p>
      <text:p text:style-name="P12"><text:span text:style-name="T47">I</text:span>. niezwłocznie informować Procesora o podejrzeniach lub stwierdzonych przypadkach naruszenia ochrony danych osobowych, nie później niż w 24 godziny od powzięcia takiej informacji, </text:p>
      <text:p text:style-name="P12"><text:span text:style-name="T47">II</text:span>. współpracować przy ocenie naruszenia i ewentualnym zawiadamianiu o tym organu nadzorczego lub osób, których dane osobowe dotyczą, </text:p>
      <text:p text:style-name="P12"><text:span text:style-name="T47">III</text:span>. przekazywać informacje niezbędne Procesorowi do przeprowadzenia oceny skutków dla ochrony danych oraz przeprowadzania uprzednich konsultacji z organem nadzorczym i wdrożenia zaleceń organu, </text:p>
      <text:p text:style-name="P12"><text:soft-page-break/><text:span text:style-name="T47">IV</text:span>. umożliwiać Procesorowi uczestnictwo w czynnościach wyjaśniających i informować Procesora o ustaleniach z chwilą ich dokonania, w szczególności o stwierdzeniu naruszenia, przy czym powiadomienie o stwierdzeniu naruszenia, powinno być przesłane wraz z wszelką niezbędną dokumentacją dotyczącą naruszenia, aby umożliwić Procesorowi spełnienie obowiązku powiadomienia organu nadzor<text:span text:style-name="T48">czego.</text:span></text:p>
      <text:p text:style-name="P8">d) współdziałać z Procesorem w wywiązywaniu się z obowiązku odpowiadania na żądania osób, których dane dotyczą, w zakresie wykonywania ich praw określonych w rozdziale III RODO; </text:p>
      <text:p text:style-name="P8">e) niezwłocznie informować Procesora, jeżeli zdaniem Subprocesora wydane mu polecenie stanowi naruszenie RODO lub innych przepisów o ochronie danych osobowych; </text:p>
      <text:p text:style-name="P8">f) stosować się do ewentualnych wskazówek lub zaleceń, wydanych przez krajowy organ nadzorczy lub Europejską Radę Ochrony Danych, dotyczących przetwarzania danych osobowych, w szczególności w zakresie stosowania RODO; </text:p>
      <text:p text:style-name="P8">g) dopuszczać do przetwarzania danych osobowych, w szczególności do urządzeń w ramach których dane osobowe są przetwarzane, wyłącznie osoby działające z jego upoważnienia, w zakresie wydanych przez Procesora udokumentowanych poleceń i przeszkolone z zakresu ochrony danych osobowych; </text:p>
      <text:p text:style-name="P8">h) zapewnić, aby osoby upoważnione do przetwarzania danych osobowych zobowiązały się do zachowania tych danych oraz sposobów ich zabezpieczeń w tajemnicy, lub zapewnić by osoby podlegały odpowiedniemu ustawowemu obowiązkowi zachowania tajemnicy, przy czym obowiązek zachowania tajemnicy istnieje również po realizacji Umowy lub ustaniu zatrudnienia u Subprocesora; </text:p>
      <text:p text:style-name="P8">i) prowadzić rejestr kategorii czynności przetwarzania dokonywanych w imieniu Procesora, o którym mowa w art. 30 RODO, o ile dotyczy. </text:p>
      <text:p text:style-name="P9"><text:span text:style-name="T49">6</text:span>. <text:span text:style-name="T28">Przetwarzający zobowiązuje się do niezwłocznego, tj. w terminie umożliwiającym udział </text:span><text:span text:style-name="T29">Procesora</text:span><text:span text:style-name="T28"> i/lub Po</text:span><text:span text:style-name="T29">dprocesora</text:span><text:span text:style-name="T28"> w czynnościach kontrolnych, poinformowania </text:span><text:span text:style-name="T29">Procesora</text:span><text:span text:style-name="T28"> o jakimkolwiek postępowaniu, w szczególności administracyjnym lub sądowym, dotyczącym przetwarzania danych osobowych przez </text:span><text:span text:style-name="T29">Subprocesora</text:span><text:span text:style-name="T28">, o jakiejkolwiek decyzji administracyjnej lub orzeczeniu dotyczącym przetwarzania danych osobowych, skierowanej do </text:span><text:span text:style-name="T29">Subprocesora</text:span><text:span text:style-name="T28">, a także o wszelkich kontrolach i </text:span><text:bookmark text:name="_GoBack"/><text:span text:style-name="T28">inspekcjach dotyczących przetwarzania danych osobowych przez </text:span><text:span text:style-name="T29">Subprocesora</text:span><text:span text:style-name="T28"> prowadzonych przez organ nadzorczy w zakresie danych osobowych.</text:span></text:p>
      <text:p text:style-name="P10"><text:span text:style-name="T19">7</text:span><text:span text:style-name="T18">. W przypadku rozwiązania Umowy lub Umowy głównej Subprocesor zobowiązany jest </text:span><text:span text:style-name="T41">zależnie od decyzji </text:span><text:span text:style-name="T43">Procesora</text:span><text:span text:style-name="T41">, do usunięcia lub zwrócenia </text:span><text:span text:style-name="T43">Procesorowi </text:span><text:span text:style-name="T41">wszelkich danych osobowych oraz do usunięcia wszelkich ich istniejących kopii i potwierdzenia tego faktu odpowiednim protokołem, który zostanie przekazany </text:span><text:span text:style-name="T42">Procesorowi</text:span><text:span text:style-name="T41"> <text:s/>nie później niż w terminie 14</text:span><text:span text:style-name="T44"> </text:span><text:span text:style-name="T41">dni od dnia rozwiązania Umowy lub Umowy głównej, chyba że prawo Unii lub prawo państwa członkowskiego nakazują przechowywanie danych osobowych.</text:span></text:p>
      <text:p text:style-name="P11"><text:span text:style-name="T50">8</text:span>. Planując dokonanie zmian w sposobie przetwarzania danych osobowych, Subprocesor ma obowiązek zastosować się do wymogów, o których mowa w art. 25 ust. 1 RODO i ma obowiązek z wyprzedzeniem informować Procesora o planowanych zmianach w taki sposób i terminach, aby zapewnić Procesorowi realną możliwość reagowania, jeżeli planowane przez Subprocesora zmiany w opinii Procesora grożą uzgodnionemu poziomowi bezpieczeństwa danych osobowych lub zwiększają ryzyko naruszenia praw lub wolności osób, wskutek przetwarzania danych osobowych przez Subprocesora.</text:p>
      <text:p text:style-name="P7">§ 4</text:p>
      <text:p text:style-name="P17">Warunki dalszego powierzania przetwarzania</text:p>
      <text:p text:style-name="P16"><text:span text:style-name="T30">1. </text:span><text:span text:style-name="T31">Procesor</text:span><text:span text:style-name="T28"> umocowuje </text:span><text:span text:style-name="T32">Sub</text:span><text:span text:style-name="T31">procesora</text:span><text:span text:style-name="T28"> do dalszego powierzenia przetwarzania danych osobowych, w imieniu i na rzecz </text:span><text:span text:style-name="T31">Procesora</text:span><text:span text:style-name="T28"> podmiotom świadczącym usługi na rzecz </text:span><text:span text:style-name="T32">Sub</text:span><text:span text:style-name="T31">procesora</text:span><text:span text:style-name="T28"> w związku z realizacją umowy głównej. Powierzenie przetwarzania danych osobowych podmiotom, o których mowa w zdaniu pierwszym, odbywa się na podstawie umów zawieranych na piśmie.</text:span></text:p>
      <text:list xml:id="list8297721289945670077" text:style-name="WWNum59">
        <text:list-header>
          <text:p text:style-name="P80"><text:soft-page-break/><text:span text:style-name="T30">2. </text:span><text:span text:style-name="T32">Sub</text:span><text:span text:style-name="T31">procesor</text:span><text:span text:style-name="T28"> umocowuje podwykonawców do dalszego powierzenia przetwarzania danych osobowych, w imieniu i na rzecz </text:span><text:span text:style-name="T31">Procesora</text:span><text:span text:style-name="T28"> kolejnym podmiotom świadczącym usługi na rzecz podwykonawców w związku z realizacją niniejszego projektu. Powierzenie przetwarzania danych osobowych podmiotom, o których mowa w zdaniu pierwszym (na wszystkich poziomach podzlecania), odbywa się na podstawie umów zawieranych na piśmie, zapisy ust. 4 niniejszego paragrafu stosuje się odpowiednio. </text:span><text:span text:style-name="T32">Sub</text:span><text:span text:style-name="T31">procesor</text:span><text:span text:style-name="T28"> zobowiązany jest do informowania </text:span><text:span text:style-name="T31">Procesora</text:span><text:span text:style-name="T28"> o każdym przypadku powierzenia przetwarzania danych osobowych, zarówno przez </text:span><text:span text:style-name="T32">Sub</text:span><text:span text:style-name="T31">procesora</text:span><text:span text:style-name="T28">, jak i przez jego dalszych podwykonawców na każdym poziomie podzlecania, zakresie powierzonych danych oraz podmiocie przetwarzającym dane.</text:span></text:p>
          <text:p text:style-name="P80"><text:span text:style-name="T30">3. </text:span><text:span text:style-name="T28">Umowy, o których mowa w ust. 1 oraz ust. 2 zawierają zapisy analogiczne do zapisów niniejszego paragrafu i mogą być zawierane pod warunkiem niewyrażenia sprzeciwu przez </text:span><text:span text:style-name="T33">Administratora</text:span><text:span text:style-name="T28"> w terminie 7 dni roboczych od dnia wpłynięcia </text:span><text:span text:style-name="T40">do Administratora</text:span><text:span text:style-name="T28"> informacji </text:span><text:span text:style-name="T40">od Procesora </text:span><text:span text:style-name="T28">o zamiarze powierzania przetwarzania danych osobowych </text:span><text:span text:style-name="T40">przez Subprocesora</text:span><text:span text:style-name="T33">. </text:span><text:span text:style-name="T39">Subprocesor zobowiązany jest do pisemnego powiadomienia Procesora o zamiarze powierzenia przetwarzania danych osobowych. Subprocesor może powierzyć przetwarzanie danych osobowych innemu podmiotowi przetwarzającemu dopiero po otrzymaniu pisemnej zgody Procesora. </text:span><text:span text:style-name="T28"><text:s/></text:span><text:span text:style-name="T33">Przetwarzający</text:span><text:span text:style-name="T28"> dane osobowe jest zobowiązany do każdorazowego dostosowania zakresu danych osobowych powierzanych do przetwarzania, przy czym zakres nie może być szerszy niż zakres określony § </text:span><text:span text:style-name="T37">2</text:span><text:span text:style-name="T28"> ust. 2.</text:span></text:p>
          <text:p text:style-name="P80"><text:span text:style-name="T30">4. </text:span><text:span text:style-name="T28">W przypadku podpowierzenia przetwarzania danych osobowych innemu podmiotowi przetwarzającemu, </text:span><text:span text:style-name="T35">Sub</text:span><text:span text:style-name="T34">procesor</text:span><text:span text:style-name="T28"> nałoży <text:s/>na taki podmiot </text:span><text:s/><text:span text:style-name="T28">te same obowiązki ochrony danych jak przewidziane w niniejszej umowie w szczególności <text:s/>obowiązek zapewnienia wystarczających gwarancji wdrożenia odpowiednich środków technicznych i organizacyjnych, by przetwarzanie odpowiadało wymogom RODO i niniejszej Umowy. </text:span><text:span text:style-name="T35">Sub</text:span><text:span text:style-name="T34">procesor</text:span><text:span text:style-name="T28"> przekazuje wzór umowy o powierzeniu przetwarzania danych osobowych wszystkim podwykonawcom w ramach projektu (na wszystkich poziomach podzlecania) oraz zobowiązuje wszystkie podmioty przetwarzające dane osobowe uczestników projektu do przestrzegania obowiązków wynikających z przepisów o ochronie danych osobowych w tym zakresie.</text:span></text:p>
          <text:p text:style-name="P80"><text:span text:style-name="T30">5. </text:span><text:span text:style-name="T36">Procesor</text:span><text:span text:style-name="T28"> gromadzi umowy dotyczące każdego powierzenia przetwarzania danych osobowych<text:line-break/>w ramach projektu, w tym dotyczące powierzenia przetwarzania danych osobowych przez podwykonawców kolejnym podmiotom.</text:span></text:p>
          <text:p text:style-name="P80"><text:span text:style-name="T30">6. </text:span><text:span text:style-name="T38">Procesor</text:span><text:span text:style-name="T28"> zobowiązuje </text:span><text:span text:style-name="T38">Subprocesora</text:span><text:span text:style-name="T28"> do takiego formułowania umów, o których mowa w ust. 1 i ust. 2, by podmioty te były zobowiązane do wykonywania wobec osób, których dane dotyczą, obowiązków informacyjnych wynikających z przepisów o ochronie danych osobowych.</text:span></text:p>
        </text:list-header>
      </text:list>
      <text:p text:style-name="P23">§ <text:span text:style-name="T54">5</text:span></text:p>
      <text:p text:style-name="P48">Prawo kontroli </text:p>
      <text:p text:style-name="P50"/>
      <text:p text:style-name="P12">1. Procesor zgodnie z art. 28 ust. 3 pkt h) RODO ma prawo kontroli, czy środki zastosowane przez Subprocesora przy przetwarzaniu danych osobowych i zabezpieczeniu powierzonych danych osobowych spełniają postanowienia Umowy. </text:p>
      <text:p text:style-name="P12">2. Subprocesor zobowiązany jest umożliwiać Procesorowi lub wskazanej przez Procesora osobie trzeciej, dokonania audytów lub inspekcji, aby potwierdzić, iż przetwarzanie toczy się zgodnie z prawem oraz niniejszą Umową, a także wykonać wynikające z nich zalecenia, aby zapewnić zgodne z prawem przetwarzanie danych osobowych powierzonych Subprocesorowi. </text:p>
      <text:p text:style-name="P12">3. Procesor realizować będzie prawo audytu lub inspekcji w godzinach pracy Subprocesora. </text:p>
      <text:p text:style-name="P12">4. Subprocesor zobowiązuje się do usunięcia uchybień stwierdzonych podczas audytu lub inspekcji w terminie wskazanym przez Procesora. </text:p>
      <text:p text:style-name="P12">5. Subprocesor udostępnia Procesorowi wszelkie informacje niezbędne do wykazania spełnienia obowiązków określonych w art. 28 RODO.</text:p>
      <text:p text:style-name="P42"/>
      <text:p text:style-name="P42"><text:soft-page-break/></text:p>
      <text:p text:style-name="P42"/>
      <text:p text:style-name="P29">§ <text:span text:style-name="T54">6</text:span></text:p>
      <text:p text:style-name="P43">Odpowiedzialność Stron </text:p>
      <text:p text:style-name="P46"/>
      <text:p text:style-name="P12">1. Subprocesor jest odpowiedzialny za udostępnienie lub wykorzystanie danych osobowych niezgodnie z treścią Umowy, a w szczególności za udostępnienie powierzonych do przetwarzania danych osobowych osobom nieupoważnionym. </text:p>
      <text:p text:style-name="P12">2. Subprocesor odpowiada za szkody spowodowane zastosowaniem lub brakiem zastosowania właściwych środków bezpieczeństwa. </text:p>
      <text:p text:style-name="P12">3. Subprocesor odpowiada za szkody, jakie powstaną u Procesor<text:span text:style-name="T51">a/</text:span>Administratora lub osób trzecich w wyniku niezgodnego z RODO lub niniejszą Umową przetwarzaniem danych osobowych przez Subprocesora, w szczególności w sytuacji zapłaty odszkodowania przez Procesora/Administratora na podstawie art. 82 RODO. </text:p>
      <text:p text:style-name="P13">4. W przypadku niewykonania lub nienależytego wykonania przez Subprocesora niniejszej Umowy, Subprocesor zobowiązuje się do zapłaty <text:span text:style-name="T52">kary umownej</text:span>, <text:span text:style-name="T52">o której mowa w § 12 ust.</text:span> <text:span text:style-name="T52">3 umowy głównej, tj. kwoty w wysokości do 10 % należności za usługi za dany miesiąc. W przypadku jeżeli kara umowna, określona wyżej, nie pokryje całości szkody, Procesor ma prawo dochodzić odszkodowania na zasadach ogólnych, a Subrocesor zobowiązuje się do zapłaty odszkodowania.</text:span></text:p>
      <text:p text:style-name="P38"/>
      <text:p text:style-name="P36">§ <text:span text:style-name="T54">7</text:span></text:p>
      <text:p text:style-name="P36">Wynagrodzenie </text:p>
      <text:p text:style-name="P45"/>
      <text:p text:style-name="P38">Wykonanie przedmiotu niniejszej Umowy przez Subprocesora nie będzie wiązać się z dodatkowymi kosztami dla Procesora, ponad koszty przewidziane w Umowie głównej. </text:p>
      <text:p text:style-name="P41"/>
      <text:p text:style-name="P36">§ <text:span text:style-name="T54">8</text:span></text:p>
      <text:p text:style-name="P36">Zasady zachowania poufności </text:p>
      <text:p text:style-name="P45"/>
      <text:p text:style-name="P12">1. Subprocesor zobowiązuje się do zachowania w tajemnicy wszelkich informacji, danych, materiałów, dokumentów i danych osobowych otrzymanych od Procesora i od współpracujących z nim osób oraz danych uzyskanych w jakikolwiek inny sposób, zamierzony czy przypadkowy w formie ustnej, pisemnej lub elektronicznej („dane poufne”). </text:p>
      <text:p text:style-name="P12">2. Subprocesor oświadcza, że w związku ze zobowiązaniem do zachowania w tajemnicy danych poufnych nie będą one wykorzystywane, ujawniane ani udostępniane bez pisemnej zgody Procesora w innym celu niż wykonanie Umowy, chyba że konieczność ujawnienia posiadanych informacji wynika z obowiązujących przepisów prawa lub Umowy. </text:p>
      <text:p text:style-name="P39"/>
      <text:p text:style-name="P36">§ <text:span text:style-name="T54">9</text:span> </text:p>
      <text:p text:style-name="P36">Rozwiązanie umowy </text:p>
      <text:p text:style-name="P45"/>
      <text:p text:style-name="P38"><text:span text:style-name="T53">1. </text:span>Procesor może rozwiązać niniejszą Umowę ze skutkiem natychmiastowym gdy Subprocesor: </text:p>
      <text:p text:style-name="P38">a) pomimo zobowiązania go do usunięcia uchybień stwierdzonych podczas kontroli nie usunie ich w wyznaczonym terminie; </text:p>
      <text:p text:style-name="P38">b) przetwarza dane osobowe w sposób niezgodny z Umową; </text:p>
      <text:p text:style-name="P39">c) powierzył przetwarzanie danych osobowych innemu podmiotowi <text:span text:style-name="T53">z naruszeniem przepisów o ochronie danych osobowych</text:span>.</text:p>
      <text:p text:style-name="P75">2. Umowa zostanie rozwiązana także w przypadku rozwiązania umowy głównej, z zachowaniem trybu rozwiązania umowy głównej.</text:p>
      <text:p text:style-name="P40"/>
      <text:p text:style-name="P40"/>
      <text:p text:style-name="P40"><text:soft-page-break/></text:p>
      <text:p text:style-name="P37"/>
      <text:p text:style-name="P36">§ <text:span text:style-name="T54">10</text:span> </text:p>
      <text:p text:style-name="P36">Postanowienia końcowe </text:p>
      <text:p text:style-name="P45"/>
      <text:p text:style-name="P14"><text:span text:style-name="T56">1. </text:span><text:span text:style-name="T55">Niniejsza Umowa wchodzi w życie z dniem jej podpisania i zostaje zawarta na czas obowiązywania oraz wykonania wszelkich zobowiązań wynikających z Umowy głównej. Wszelkie zmiany niniejszej Umowy wymagają formy pisemnej pod rygorem nieważności.</text:span></text:p>
      <text:p text:style-name="P14"><text:span text:style-name="T56">2. </text:span><text:span text:style-name="T55">W razie sprzeczności pomiędzy postanowieniami niniejszej Umowy a Umowy głównej, pierwszeństwo mają postanowienia niniejszej Umowy. Oznacza to także, że kwestie dotyczące przetwarzania danych osobowych pomiędzy </text:span><text:span text:style-name="T56">Procesorem</text:span><text:span text:style-name="T55"> a </text:span><text:span text:style-name="T56">Subprocesorem</text:span><text:span text:style-name="T55"> należy regulować poprzez zmiany niniejszej Umowy.</text:span></text:p>
      <text:p text:style-name="P18"><text:span text:style-name="T56">3. </text:span><text:span text:style-name="T55">Integralną część umowy stanowi załącznik nr </text:span><text:span text:style-name="T56">1</text:span><text:span text:style-name="T55"> <text:s/>oraz załącznik nr </text:span><text:span text:style-name="T56">2.</text:span><text:span text:style-name="T55"> </text:span></text:p>
      <text:p text:style-name="P15">W sprawach nie uregulowanych niniejszą Umową mają zastosowanie przepisy RODO oraz przepisy krajowe.</text:p>
      <text:p text:style-name="P14"><text:span text:style-name="T57">4. </text:span><text:span text:style-name="T55">Spory związane z wykonywaniem niniejszej Umowy rozstrzygane będą przez sąd właściwy dla siedziby </text:span><text:span text:style-name="T57">Procesora</text:span><text:span text:style-name="T55">.</text:span></text:p>
      <text:p text:style-name="P14"><text:span text:style-name="T57">5. </text:span><text:span text:style-name="T55">Umowa została sporządzona w dwóch jednobrzmiących egzemplarzach, po jednym dla każdej ze Stron.</text:span></text:p>
      <text:p text:style-name="P31"/>
      <text:p text:style-name="P39"/>
      <text:p text:style-name="P39"/>
      <text:p text:style-name="P39"/>
      <text:p text:style-name="P39">………………………………….. <text:tab/><text:tab/><text:tab/><text:tab/><text:tab/>…..…………………………… </text:p>
      <text:p text:style-name="P39"><text:tab/><text:span text:style-name="T58">P</text:span>rocesor<text:tab/><text:tab/><text:tab/><text:tab/><text:tab/><text:tab/><text:tab/><text:tab/><text:span text:style-name="T58">Subprocesor</text:span></text:p>
      <text:p text:style-name="P61">Załącznik nr 1 do Umowy o powierzenie przetwarzania danych osobowych</text:p>
      <text:p text:style-name="P2"/>
      <text:p text:style-name="P2">Zgodnie z § 1 ust. 4 Umowy, oświadczam, iż dysponuję środkami technicznymi i organizacyjnymi, doświadczeniem, wiedzą i wykwalifikowanym personelem, które umożliwiają mi prawidłowe wykonanie Umowy, spełnienie wymogów RODO oraz gwarantują ochronę praw osób, których dane dotyczą, w tym w szczególności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list xml:id="list8938455973983315939" text:style-name="L5">
              <text:list-item>
                <text:p text:style-name="P58">zapewnienie odpowiednich systemów informatycznych zapewniających bezpieczeństwo danych takich jak min. zabezpieczenie dostępu do urządzeń, systemów operacyjnych i baz danych hasłami; stosowanie mechanizmów wymuszających zmianę haseł; stosowanie programów chroniących przed szkodliwym oprogramowaniem (tzw. antywirusy),</text:p>
              </text:list-item>
              <text:list-item>
                <text:p text:style-name="P58">zabezpieczenie pomieszczeń oraz dostępu do danych osobowych,</text:p>
              </text:list-item>
              <text:list-item>
                <text:p text:style-name="P59">opracowanie polityki bezpieczeństwa danych osobowych,</text:p>
              </text:list-item>
              <text:list-item>
                <text:p text:style-name="P58">ewidencja osób upoważnionych do przetwarzania danych osobowych,</text:p>
              </text:list-item>
              <text:list-item>
                <text:p text:style-name="P59">ewidencja obszaru przetwarzania danych,</text:p>
              </text:list-item>
              <text:list-item>
                <text:p text:style-name="P59">ewidencja uprawnień w systemach informatycznych,</text:p>
              </text:list-item>
              <text:list-item>
                <text:p text:style-name="P59">powołanie inspektora ochrony danych,</text:p>
              </text:list-item>
              <text:list-item>
                <text:p text:style-name="P59">zapewnienie spełniania wymagań prawnych przewidzianych w ustawie o ochronie danych osobowych,</text:p>
              </text:list-item>
              <text:list-item>
                <text:p text:style-name="P59">przeszkolenie personelu w zakresie bezpieczeństwa przetwarzania danych osobowych, </text:p>
              </text:list-item>
              <text:list-item>
                <text:p text:style-name="P59">zobowiązanie pracowników do zachowania poufności posiadanych informacji.</text:p>
              </text:list-item>
            </text:list>
          </table:table-cell>
        </table:table-row>
        <table:table-row table:style-name="Tabela1.3"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52">Subprocesor:</text:p>
            <text:p text:style-name="P52"/>
            <text:p text:style-name="P52"/>
            <text:p text:style-name="P54"><text:span text:style-name="T22">……… 2018r. </text:span>…………………………</text:p>
            <text:p text:style-name="P26"><text:s text:c="14"/><text:tab/><text:tab/><text:tab/><text:tab/><text:tab/><text:tab/><text:tab/><text:tab/> (data i podpis)</text:p>
            <text:p text:style-name="P26"/>
            <text:p text:style-name="P26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ela1.5">
          <table:table-cell table:style-name="Tabela1.A1" office:value-type="string">
            <text:p text:style-name="Standard"/>
          </table:table-cell>
        </table:table-row>
        <table:table-row table:style-name="Tabela1.6">
          <table:table-cell table:style-name="Tabela1.A6" office:value-type="string">
            <text:p text:style-name="P62"><text:span text:style-name="T25">Załącznik nr </text:span><text:span text:style-name="T26">2</text:span><text:span text:style-name="T25"> do Umowy o powierzenie przetwarzania danych osobowych</text:span></text:p>
            <text:p text:style-name="P5"/>
            <text:p text:style-name="P3">Zakres danych osobowych uczestników projektu </text:p>
            <text:p text:style-name="P3"/>
            <text:list xml:id="list7238471118437989151" text:style-name="WWNum4">
              <text:list-header>
                <text:p text:style-name="P78">Dane uczestników projektów RPO WSL 2014-2020</text:p>
              </text:list-header>
            </text:list>
            <text:p text:style-name="P56"/>
            <text:list xml:id="list3550041279639917336" text:style-name="WWNum5">
              <text:list-item>
                <text:p text:style-name="P79">nazwiska i imiona</text:p>
              </text:list-item>
              <text:list-item>
                <text:p text:style-name="P79">adres zamieszkania lub pobytu</text:p>
              </text:list-item>
              <text:list-item>
                <text:p text:style-name="P79">PESEL</text:p>
              </text:list-item>
              <text:list-item>
                <text:p text:style-name="P79">miejsce pracy</text:p>
              </text:list-item>
              <text:list-item>
                <text:p text:style-name="P79">zawód</text:p>
              </text:list-item>
              <text:list-item>
                <text:p text:style-name="P79">wykształcenie</text:p>
              </text:list-item>
              <text:list-item>
                <text:p text:style-name="P79">numer telefonu</text:p>
              </text:list-item>
              <text:list-item>
                <text:p text:style-name="P79">wiek</text:p>
              </text:list-item>
              <text:list-item>
                <text:p text:style-name="P79">adres email</text:p>
              </text:list-item>
              <text:list-item>
                <text:p text:style-name="P79">informacja o bezdomności</text:p>
              </text:list-item>
              <text:list-item>
                <text:p text:style-name="P79">sytuacja społeczna i rodzinna</text:p>
              </text:list-item>
              <text:list-item>
                <text:p text:style-name="P79">migrant</text:p>
              </text:list-item>
              <text:list-item>
                <text:p text:style-name="P79">pochodzenie etniczne</text:p>
              </text:list-item>
              <text:list-item>
                <text:p text:style-name="P79">stan zdrowia</text:p>
              </text:list-item>
            </text:list>
            <text:p text:style-name="P56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row table:style-name="Tabela2.1">
                <table:table-cell table:style-name="Tabela2.A1" table:number-rows-spanned="10" office:value-type="string">
                  <text:p text:style-name="P32">Dane uczestnika</text:p>
                </table:table-cell>
                <table:table-cell table:style-name="Tabela2.B1" office:value-type="string">
                  <text:p text:style-name="P32">1</text:p>
                </table:table-cell>
                <table:table-cell table:style-name="Tabela2.B1" office:value-type="string">
                  <text:p text:style-name="P33">Imię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2</text:p>
                </table:table-cell>
                <table:table-cell table:style-name="Tabela2.B1" office:value-type="string">
                  <text:p text:style-name="P33">Nazwisko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3</text:p>
                </table:table-cell>
                <table:table-cell table:style-name="Tabela2.B1" office:value-type="string">
                  <text:p text:style-name="P33">PESEL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4</text:p>
                </table:table-cell>
                <table:table-cell table:style-name="Tabela2.B1" office:value-type="string">
                  <text:p text:style-name="P33">Kraj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5</text:p>
                </table:table-cell>
                <table:table-cell table:style-name="Tabela2.B1" office:value-type="string">
                  <text:p text:style-name="P33">Rodzaj uczestnika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6</text:p>
                </table:table-cell>
                <table:table-cell table:style-name="Tabela2.B1" office:value-type="string">
                  <text:p text:style-name="P33">Nazwa Instytucji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7</text:p>
                </table:table-cell>
                <table:table-cell table:style-name="Tabela2.B1" office:value-type="string">
                  <text:p text:style-name="P33">Płeć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8</text:p>
                </table:table-cell>
                <table:table-cell table:style-name="Tabela2.B1" office:value-type="string">
                  <text:p text:style-name="P33">Data urodzenia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9</text:p>
                </table:table-cell>
                <table:table-cell table:style-name="Tabela2.B1" office:value-type="string">
                  <text:p text:style-name="P33">Wiek w chwili przystąpienia do projektu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10</text:p>
                </table:table-cell>
                <table:table-cell table:style-name="Tabela2.B1" office:value-type="string">
                  <text:p text:style-name="P33">Wykształcenie</text:p>
                </table:table-cell>
              </table:table-row>
              <table:table-row table:style-name="Tabela2.1">
                <table:table-cell table:style-name="Tabela2.A1" table:number-rows-spanned="12" office:value-type="string">
                  <text:p text:style-name="P32">Dane kontaktowe uczestnika</text:p>
                </table:table-cell>
                <table:table-cell table:style-name="Tabela2.B1" office:value-type="string">
                  <text:p text:style-name="P32">11</text:p>
                </table:table-cell>
                <table:table-cell table:style-name="Tabela2.B1" office:value-type="string">
                  <text:p text:style-name="P33">Kraj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12</text:p>
                </table:table-cell>
                <table:table-cell table:style-name="Tabela2.B1" office:value-type="string">
                  <text:p text:style-name="P33">Województwo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13</text:p>
                </table:table-cell>
                <table:table-cell table:style-name="Tabela2.B1" office:value-type="string">
                  <text:p text:style-name="P33">Powiat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14</text:p>
                </table:table-cell>
                <table:table-cell table:style-name="Tabela2.B1" office:value-type="string">
                  <text:p text:style-name="P33">Gmina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15</text:p>
                </table:table-cell>
                <table:table-cell table:style-name="Tabela2.B1" office:value-type="string">
                  <text:p text:style-name="P33">Miejscowość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16</text:p>
                </table:table-cell>
                <table:table-cell table:style-name="Tabela2.B1" office:value-type="string">
                  <text:p text:style-name="P33">Ulica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17</text:p>
                </table:table-cell>
                <table:table-cell table:style-name="Tabela2.B1" office:value-type="string">
                  <text:p text:style-name="P33">Nr budynku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18</text:p>
                </table:table-cell>
                <table:table-cell table:style-name="Tabela2.B1" office:value-type="string">
                  <text:p text:style-name="P33">Nr lokalu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19</text:p>
                </table:table-cell>
                <table:table-cell table:style-name="Tabela2.B1" office:value-type="string">
                  <text:p text:style-name="P33">Kod pocztowy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20</text:p>
                </table:table-cell>
                <table:table-cell table:style-name="Tabela2.B1" office:value-type="string">
                  <text:p text:style-name="P33">Obszar wg stopnia urbanizacji (DEGURBA)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21</text:p>
                </table:table-cell>
                <table:table-cell table:style-name="Tabela2.B1" office:value-type="string">
                  <text:p text:style-name="P33">Telefon kontaktowy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22</text:p>
                </table:table-cell>
                <table:table-cell table:style-name="Tabela2.B1" office:value-type="string">
                  <text:p text:style-name="P33">Adres e-mail</text:p>
                </table:table-cell>
              </table:table-row>
              <table:table-row table:style-name="Tabela2.1">
                <table:table-cell table:style-name="Tabela2.A1" table:number-rows-spanned="16" office:value-type="string">
                  <text:p text:style-name="P32">Szczegóły <text:line-break/>i rodzaj wsparcia</text:p>
                </table:table-cell>
                <table:table-cell table:style-name="Tabela2.B1" office:value-type="string">
                  <text:p text:style-name="P32">23</text:p>
                </table:table-cell>
                <table:table-cell table:style-name="Tabela2.B1" office:value-type="string">
                  <text:p text:style-name="P33">Data rozpoczęcia udziału w projekcie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24</text:p>
                </table:table-cell>
                <table:table-cell table:style-name="Tabela2.B1" office:value-type="string">
                  <text:p text:style-name="P33">Data zakończenia udziału w projekcie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25</text:p>
                </table:table-cell>
                <table:table-cell table:style-name="Tabela2.B1" office:value-type="string">
                  <text:p text:style-name="P33">Status osoby na rynku pracy w chwili przystąpienia do projektu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26</text:p>
                </table:table-cell>
                <table:table-cell table:style-name="Tabela2.B1" office:value-type="string">
                  <text:p text:style-name="P33">Planowana data zakończenia edukacji w placówce edukacyjnej, w której skorzystano ze wsparcia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27</text:p>
                </table:table-cell>
                <table:table-cell table:style-name="Tabela2.B1" office:value-type="string">
                  <text:p text:style-name="P33">Wykonywany zawód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28</text:p>
                </table:table-cell>
                <table:table-cell table:style-name="Tabela2.B1" office:value-type="string">
                  <text:p text:style-name="P33">Zatrudniony w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29</text:p>
                </table:table-cell>
                <table:table-cell table:style-name="Tabela2.B1" office:value-type="string">
                  <text:p text:style-name="P33">Sytuacja (1) osoby w momencie zakończenia udziału w projekcie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30</text:p>
                </table:table-cell>
                <table:table-cell table:style-name="Tabela2.B1" office:value-type="string">
                  <text:p text:style-name="P33">Sytuacja (2) osoby w momencie zakończenia udziału w projekcie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31</text:p>
                </table:table-cell>
                <table:table-cell table:style-name="Tabela2.B1" office:value-type="string">
                  <text:p text:style-name="P33">Inne rezultaty dotyczące osób młodych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32</text:p>
                </table:table-cell>
                <table:table-cell table:style-name="Tabela2.B1" office:value-type="string">
                  <text:p text:style-name="P33">Zakończenie udziału osoby w projekcie zgodnie z zaplanowaną dla niej ścieżką uczestnictwa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33</text:p>
                </table:table-cell>
                <table:table-cell table:style-name="Tabela2.B1" office:value-type="string">
                  <text:p text:style-name="P33">Rodzaj przyznanego wsparcia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34</text:p>
                </table:table-cell>
                <table:table-cell table:style-name="Tabela2.B1" office:value-type="string">
                  <text:p text:style-name="P35">Data rozpoczęcia udziału we wsparciu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2">35</text:p>
                </table:table-cell>
                <table:table-cell table:style-name="Tabela2.B1" office:value-type="string">
                  <text:p text:style-name="P35">Data zakończenia udziału we wsparciu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4">36</text:p>
                </table:table-cell>
                <table:table-cell table:style-name="Tabela2.B1" office:value-type="string">
                  <text:p text:style-name="P35">Data założenia działalności gospodarczej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4">37</text:p>
                </table:table-cell>
                <table:table-cell table:style-name="Tabela2.B1" office:value-type="string">
                  <text:p text:style-name="P35">Kwota przyznanych środków na założenie działalności gospodarczej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4">38</text:p>
                </table:table-cell>
                <table:table-cell table:style-name="Tabela2.B1" office:value-type="string">
                  <text:p text:style-name="P35">PKD założonej <text:s/>działalności gospodarczej</text:p>
                </table:table-cell>
              </table:table-row>
              <table:table-row table:style-name="Tabela2.1">
                <table:table-cell table:style-name="Tabela2.A1" table:number-rows-spanned="5" office:value-type="string">
                  <text:p text:style-name="P32">Status uczestnika projektu w chwili przystąpienia do projektu</text:p>
                </table:table-cell>
                <table:table-cell table:style-name="Tabela2.B1" office:value-type="string">
                  <text:p text:style-name="P34">39</text:p>
                </table:table-cell>
                <table:table-cell table:style-name="Tabela2.B1" office:value-type="string">
                  <text:p text:style-name="P35">Osoba należąca do mniejszości narodowej lub etnicznej, migrant, osoba obcego pochodzenia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4">40</text:p>
                </table:table-cell>
                <table:table-cell table:style-name="Tabela2.B1" office:value-type="string">
                  <text:p text:style-name="P35">Osoba bezdomna lub dotknięta wykluczeniem z dostępu do mieszkań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4">41</text:p>
                </table:table-cell>
                <table:table-cell table:style-name="Tabela2.B1" office:value-type="string">
                  <text:p text:style-name="P35">Osoba z niepełnosprawnościami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4">42</text:p>
                </table:table-cell>
                <table:table-cell table:style-name="Tabela2.B1" office:value-type="string">
                  <text:p text:style-name="P35">Osoba o innej niekorzystnej sytuacji społecznej </text:p>
                </table:table-cell>
              </table:table-row>
              <table:table-row table:style-name="Tabela2.1">
                <table:covered-table-cell/>
                <table:table-cell table:style-name="Tabela2.B1" office:value-type="string">
                  <text:p text:style-name="P34">43</text:p>
                </table:table-cell>
                <table:table-cell table:style-name="Tabela2.B1" office:value-type="string">
                  <text:p text:style-name="P35">Przynależność do grupy docelowej zgodnie ze Szczegółowym Opisem Priorytetów Programu Operacyjnego Regionalny Program Operacyjny Województwa Śląskiego 2014-2020 / Zatwierdzonym do realizacji wnioskiem o dofinansowanie projektu</text:p>
                </table:table-cell>
              </table:table-row>
            </table:table>
            <text:p text:style-name="P57"/>
            <text:p text:style-name="P55"/>
            <text:p text:style-name="P53">04</text:p>
          </table:table-cell>
        </table:table-row>
      </table:table>
      <text:p text:style-name="P30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2" svg:font-family="Tahoma"/>
    <style:font-face style:name="Arial1" svg:font-family="Arial, Arial" style:font-family-generic="swiss"/>
    <style:font-face style:name="Courier New" svg:font-family="'Courier New'" style:font-adornments="Normalny" style:font-family-generic="modern" style:font-pitch="fixed"/>
    <style:font-face style:name="Arial2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ormalny_20__28_Web_29_" style:display-name="Normalny (Web)" style:family="paragraph" style:parent-style-name="Standard">
      <style:paragraph-properties fo:margin-top="0.049cm" fo:margin-bottom="0.049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ListLabel_20_10" style:display-name="ListLabel 10" style:family="text">
      <style:text-properties fo:font-style="italic" style:font-style-asian="italic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9.14999961853027pt" style:font-size-complex="10.5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style:style style:name="ListLabel_20_19" style:display-name="ListLabel 19" style:family="text">
      <style:text-properties style:font-name="Tahoma" fo:font-family="Tahoma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45" style:display-name="ListLabel 145" style:family="text">
      <style:text-properties style:font-name="Arial2" fo:font-family="Arial" style:font-family-generic="roman" style:font-pitch="variable" fo:font-size="10.5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0c656"/>
    </style:style>
    <style:style style:name="MT1" style:family="text">
      <style:text-properties fo:font-size="9pt" fo:font-style="italic" style:letter-kerning="tru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MT2" style:family="text">
      <style:text-properties fo:font-size="9pt" fo:language="en" fo:country="US" fo:font-style="italic" style:letter-kerning="true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1" text:anchor-type="as-char" svg:width="16.999cm" svg:height="2.073cm" draw:z-index="8"><draw:image xlink:href="Pictures/10000201000006FA0000010685F829D73BE2F6BA.png" xlink:type="simple" xlink:show="embed" xlink:actuate="onLoad"/></draw:frame></text:p>
        <text:p text:style-name="MP1"><text:span text:style-name="MT1">„Po ludzku, po sąsiedzku, u siebie”-p</text:span><text:span text:style-name="MT2">rojekt współfinansowany przez Unię Europejską </text:span></text:p>
        <text:p text:style-name="MP1"><text:span text:style-name="MT2">ze środków Europejskiego Funduszu </text:span><text:span text:style-name="MT1">Społecznego </text:span><text:span text:style-name="MT2">w ramach Regionalnego Programu Operacyjnego Województwa Śląskiego na lata 2014-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07:33:25.10</meta:creation-date>
    <dc:date>2018-11-30T10:49:16.745616502</dc:date>
    <meta:editing-duration>PT17H55M49S</meta:editing-duration>
    <meta:editing-cycles>93</meta:editing-cycles>
    <meta:generator>LibreOffice/5.2.7.2$Linux_X86_64 LibreOffice_project/20m0$Build-2</meta:generator>
    <meta:print-date>2018-11-30T09:27:21.231000995</meta:print-date>
    <meta:document-statistic meta:table-count="2" meta:image-count="1" meta:object-count="0" meta:page-count="9" meta:paragraph-count="221" meta:word-count="2769" meta:character-count="21187" meta:non-whitespace-character-count="18571"/>
  </office:meta>
</office:document-meta>
</file>