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2" svg:font-family="'Times New Roman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Droid Sans" svg:font-family="'Droid Sans'" style:font-pitch="variable"/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123cm"/>
        </style:tab-stops>
      </style:paragraph-properties>
      <style:text-properties officeooo:paragraph-rsid="0000e17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3cm"/>
        </style:tab-stops>
      </style:paragraph-properties>
      <style:text-properties officeooo:paragraph-rsid="0002740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23cm"/>
        </style:tab-stops>
      </style:paragraph-properties>
      <style:text-properties officeooo:paragraph-rsid="00046105"/>
    </style:style>
    <style:style style:name="P6" style:family="paragraph" style:parent-style-name="Standard">
      <style:paragraph-properties fo:text-align="justify" style:justify-single-word="false"/>
      <style:text-properties officeooo:paragraph-rsid="0000e17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0e17d"/>
    </style:style>
    <style:style style:name="P8" style:family="paragraph" style:parent-style-name="Standard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00e17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1" fo:font-size="11pt" officeooo:paragraph-rsid="0000e17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00e17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001a0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1" fo:font-size="11pt" style:text-underline-style="solid" style:text-underline-width="auto" style:text-underline-color="font-color" fo:font-weight="bold" officeooo:paragraph-rsid="0000e1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officeooo:paragraph-rsid="0000e17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123cm"/>
        </style:tab-stops>
      </style:paragraph-properties>
      <style:text-properties officeooo:paragraph-rsid="0002740c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.123cm"/>
        </style:tab-stops>
      </style:paragraph-properties>
      <style:text-properties officeooo:paragraph-rsid="00046105"/>
    </style:style>
    <style:style style:name="P22" style:family="paragraph" style:parent-style-name="Standard">
      <style:paragraph-properties style:line-height-at-least="0.176cm" fo:text-align="start" style:justify-single-word="false"/>
      <style:text-properties officeooo:paragraph-rsid="0000e17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" fo:font-size="11pt" officeooo:paragraph-rsid="0000e17d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style:font-name="Arial" fo:font-size="11pt" officeooo:paragraph-rsid="0000e17d" fo:background-color="#ffff0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0e17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>
        <style:tab-stops>
          <style:tab-stop style:position="0.123cm"/>
        </style:tab-stops>
      </style:paragraph-properties>
      <style:text-properties officeooo:paragraph-rsid="0000e17d"/>
    </style:style>
    <style:style style:name="P28" style:family="paragraph" style:parent-style-name="Standard">
      <style:text-properties officeooo:paragraph-rsid="0000e17d"/>
    </style:style>
    <style:style style:name="P29" style:family="paragraph" style:parent-style-name="Standard">
      <style:paragraph-properties fo:margin-top="0.282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282cm" fo:margin-bottom="0.212cm" loext:contextual-spacing="false"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82cm" fo:margin-bottom="0.212cm" loext:contextual-spacing="false" fo:text-align="center" style:justify-single-word="false"/>
      <style:text-properties style:font-name="Times New Roman1" fo:font-size="11pt" fo:font-weight="normal" officeooo:paragraph-rsid="00001a03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.28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282cm" fo:margin-bottom="0.212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paragraph-rsid="00001a03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font-size="11pt" style:font-size-asian="11pt" style:font-size-complex="11pt"/>
    </style:style>
    <style:style style:name="P36" style:family="paragraph" style:parent-style-name="Tekst_20_podstawowy_20_2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Preformatted_20_Text">
      <style:paragraph-properties fo:text-align="justify" style:justify-single-word="false">
        <style:tab-stops>
          <style:tab-stop style:position="0.335cm"/>
        </style:tab-stops>
      </style:paragraph-properties>
      <style:text-properties style:font-name="Arial" fo:font-size="11pt" officeooo:paragraph-rsid="0000e17d" fo:background-color="#ffff00" style:font-size-asian="11pt" style:font-size-complex="11pt"/>
    </style:style>
    <style:style style:name="P38" style:family="paragraph" style:parent-style-name="Preformatted_20_Text">
      <style:paragraph-properties fo:text-align="justify" style:justify-single-word="false"/>
      <style:text-properties officeooo:paragraph-rsid="0000e17d"/>
    </style:style>
    <style:style style:name="P39" style:family="paragraph" style:parent-style-name="Preformatted_20_Text">
      <style:paragraph-properties fo:text-align="justify" style:justify-single-word="false"/>
      <style:text-properties style:font-name="Times New Roman1" fo:font-size="11pt" officeooo:paragraph-rsid="0000e17d" style:font-size-asian="11pt" style:font-size-complex="11pt"/>
    </style:style>
    <style:style style:name="P40" style:family="paragraph" style:parent-style-name="Preformatted_20_Text">
      <style:paragraph-properties fo:text-align="justify" style:justify-single-word="false"/>
      <style:text-properties style:font-name="Times New Roman1" fo:font-size="11pt" fo:font-weight="normal" officeooo:paragraph-rsid="0000e17d" style:font-size-asian="11pt" style:font-weight-asian="normal" style:font-size-complex="11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paragraph-rsid="0002705c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Preformatted_20_Text" style:list-style-name="WW8Num2">
      <style:paragraph-properties fo:text-align="justify" style:justify-single-word="false"/>
      <style:text-properties style:font-name="Times New Roman1" fo:font-size="11pt" fo:font-weight="normal" officeooo:paragraph-rsid="0000e17d" style:font-size-asian="11pt" style:font-weight-asian="normal" style:font-size-complex="11pt" style:font-weight-complex="normal"/>
    </style:style>
    <style:style style:name="P51" style:family="paragraph" style:parent-style-name="Preformatted_20_Text" style:list-style-name="WW8Num1">
      <style:paragraph-properties fo:line-height="100%" fo:text-align="justify" style:justify-single-word="false">
        <style:tab-stops>
          <style:tab-stop style:position="0.423cm"/>
          <style:tab-stop style:position="0.529cm"/>
          <style:tab-stop style:position="1.834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Preformatted_20_Text" style:list-style-name="WW8Num1">
      <style:paragraph-properties fo:line-height="100%" fo:text-align="justify" style:justify-single-word="false">
        <style:tab-stops>
          <style:tab-stop style:position="0.423cm"/>
          <style:tab-stop style:position="0.529cm"/>
          <style:tab-stop style:position="1.83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db316" style:font-name-asian="Times New Roman" style:font-name-complex="Times New Roman"/>
    </style:style>
    <style:style style:name="T2" style:family="text">
      <style:text-properties officeooo:rsid="0001deda" style:font-name-asian="Times New Roman" style:font-name-complex="Times New Roman"/>
    </style:style>
    <style:style style:name="T3" style:family="text">
      <style:text-properties officeooo:rsid="0002705c" style:font-name-asian="Times New Roman" style:font-name-complex="Times New Roman"/>
    </style:style>
    <style:style style:name="T4" style:family="text">
      <style:text-properties officeooo:rsid="0002740c" style:font-name-asian="Times New Roman" style:font-name-complex="Times New Roman"/>
    </style:style>
    <style:style style:name="T5" style:family="text">
      <style:text-properties officeooo:rsid="001db31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3d375"/>
    </style:style>
    <style:style style:name="T8" style:family="text">
      <style:text-properties officeooo:rsid="00250f53"/>
    </style:style>
    <style:style style:name="T9" style:family="text">
      <style:text-properties style:font-name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language="pl" fo:country="PL" fo:font-style="normal" style:text-underline-style="non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3" style:family="text">
      <style:text-properties style:use-window-font-color="true" fo:language="pl" fo:country="PL" fo:font-style="normal" style:text-underline-style="none" officeooo:rsid="00001a03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4" style:family="text">
      <style:text-properties style:use-window-font-color="true" fo:language="pl" fo:country="PL" fo:font-style="normal" style:text-underline-style="none" officeooo:rsid="0002259f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5" style:family="text">
      <style:text-properties style:use-window-font-color="true" fo:language="pl" fo:country="PL" fo:font-style="normal" officeooo:rsid="00001a03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6" style:family="text">
      <style:text-properties style:use-window-font-color="true" fo:language="pl" fo:country="PL" style:text-underline-style="none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17" style:family="text">
      <style:text-properties style:use-window-font-color="true" fo:language="pl" fo:country="PL" style:text-underline-style="none" officeooo:rsid="0005cd31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18" style:family="text">
      <style:text-properties style:use-window-font-color="true" fo:language="pl" fo:country="PL" style:text-underline-style="none" officeooo:rsid="0004f518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officeooo:rsid="0000e17d"/>
    </style:style>
    <style:style style:name="T21" style:family="text">
      <style:text-properties style:font-name="Times New Roman1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Times New Roman1" fo:font-size="11pt" style:text-underline-style="none" officeooo:rsid="0002740c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style:font-name="Times New Roman1" fo:font-size="11pt" style:text-underline-style="none" officeooo:rsid="0002740c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style:font-name="Times New Roman1" fo:font-size="11pt" style:text-underline-style="none" fo:font-weight="bold" officeooo:rsid="003a35b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6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1" fo:font-size="11pt" style:text-underline-style="none" fo:font-weight="bold" officeooo:rsid="001f7068" style:font-size-asian="11pt" style:font-weight-asian="bold" style:font-size-complex="11pt" style:font-weight-complex="bold"/>
    </style:style>
    <style:style style:name="T28" style:family="text">
      <style:text-properties style:font-name="Times New Roman1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Times New Roman1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0" style:family="text">
      <style:text-properties style:font-name="Times New Roman1" fo:font-size="11pt" style:text-underline-style="none" fo:font-weight="normal" officeooo:rsid="001919ae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1" style:family="text">
      <style:text-properties style:font-name="Times New Roman1" fo:font-size="11pt" style:text-underline-style="none" fo:font-weight="normal" officeooo:rsid="0002740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2" style:family="text">
      <style:text-properties style:font-name="Times New Roman1" fo:font-size="11pt" style:text-underline-style="none" fo:font-weight="normal" officeooo:rsid="0002740c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1" fo:font-size="11pt" style:text-underline-style="none" fo:font-weight="normal" officeooo:rsid="001dd931" style:font-size-asian="11pt" style:font-weight-asian="normal" style:font-size-complex="11pt" style:font-weight-complex="normal"/>
    </style:style>
    <style:style style:name="T35" style:family="text">
      <style:text-properties style:font-name="Times New Roman1" fo:font-size="11pt" style:text-underline-style="none" fo:font-weight="normal" officeooo:rsid="002d4238" style:font-size-asian="11pt" style:font-weight-asian="normal" style:font-size-complex="11pt" style:font-weight-complex="normal"/>
    </style:style>
    <style:style style:name="T36" style:family="text">
      <style:text-properties style:font-name="Times New Roman1" fo:font-size="11pt" style:text-underline-style="none" fo:font-weight="normal" officeooo:rsid="002e1e11" style:font-size-asian="11pt" style:font-weight-asian="normal" style:font-size-complex="11pt" style:font-weight-complex="normal"/>
    </style:style>
    <style:style style:name="T37" style:family="text">
      <style:text-properties style:font-name="Times New Roman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0" style:family="text">
      <style:text-properties style:font-name="Times New Roman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1" style:family="text">
      <style:text-properties style:font-name="Times New Roman1" fo:font-size="11pt" style:text-underline-style="solid" style:text-underline-width="auto" style:text-underline-color="font-color" fo:font-weight="normal" officeooo:rsid="001dd931" style:font-size-asian="11pt" style:font-weight-asian="normal" style:font-size-complex="11pt" style:font-weight-complex="normal"/>
    </style:style>
    <style:style style:name="T42" style:family="text">
      <style:text-properties style:font-name="Times New Roman1" fo:font-size="11pt" style:text-underline-style="solid" style:text-underline-width="auto" style:text-underline-color="font-color" fo:font-weight="normal" officeooo:rsid="001f7068" style:font-size-asian="11pt" style:font-weight-asian="normal" style:font-size-complex="11pt" style:font-weight-complex="normal"/>
    </style:style>
    <style:style style:name="T43" style:family="text">
      <style:text-properties style:font-name="Times New Roman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44" style:family="text">
      <style:text-properties style:font-name="Times New Roman1" fo:font-size="11pt" style:font-size-asian="11pt" style:font-size-complex="11pt"/>
    </style:style>
    <style:style style:name="T45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1" fo:font-size="11pt" fo:font-weight="bold" officeooo:rsid="002b760c" style:font-size-asian="11pt" style:font-weight-asian="bold" style:font-size-complex="11pt" style:font-weight-complex="bold"/>
    </style:style>
    <style:style style:name="T47" style:family="text">
      <style:text-properties style:font-name="Times New Roman1" fo:font-size="11pt" fo:font-weight="bold" officeooo:rsid="002d4238" style:font-size-asian="11pt" style:font-weight-asian="bold" style:font-size-complex="11pt" style:font-weight-complex="bold"/>
    </style:style>
    <style:style style:name="T48" style:family="text">
      <style:text-properties style:font-name="Times New Roman1" fo:font-size="11pt" fo:font-weight="bold" officeooo:rsid="00206fbc" style:font-size-asian="11pt" style:font-weight-asian="bold" style:font-size-complex="11pt" style:font-weight-complex="bold"/>
    </style:style>
    <style:style style:name="T49" style:family="text">
      <style:text-properties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style:font-name="Times New Roman1" fo:font-size="11pt" fo:font-weight="bold" officeooo:rsid="0011db8f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style:font-name="Times New Roman1" fo:font-size="11pt" fo:font-weight="bold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Times New Roman1" fo:font-size="11pt" fo:font-weight="normal" officeooo:rsid="00206fbc" style:font-size-asian="11pt" style:font-weight-asian="normal" style:font-size-complex="11pt" style:font-weight-complex="normal"/>
    </style:style>
    <style:style style:name="T54" style:family="text">
      <style:text-properties style:font-name="Times New Roman1" fo:font-size="11pt" fo:font-weight="normal" officeooo:rsid="00245a47" style:font-size-asian="11pt" style:font-weight-asian="normal" style:font-size-complex="11pt" style:font-weight-complex="normal"/>
    </style:style>
    <style:style style:name="T55" style:family="text">
      <style:text-properties style:font-name="Times New Roman1" fo:font-size="11pt" fo:font-weight="normal" officeooo:rsid="002e1e11" style:font-size-asian="11pt" style:font-weight-asian="normal" style:font-size-complex="11pt" style:font-weight-complex="normal"/>
    </style:style>
    <style:style style:name="T56" style:family="text">
      <style:text-properties style:font-name="Times New Roman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Times New Roman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59" style:family="text">
      <style:text-properties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style:text-underline-style="none" fo:font-weight="normal" officeooo:rsid="002d4238" style:font-weight-asian="normal" style:font-weight-complex="normal"/>
    </style:style>
    <style:style style:name="T62" style:family="text">
      <style:text-properties style:font-name="Times New Roman1" style:text-underline-style="none" fo:font-weight="normal" officeooo:rsid="002e1e11" style:font-weight-asian="normal" style:font-weight-complex="normal"/>
    </style:style>
    <style:style style:name="T63" style:family="text">
      <style:text-properties style:font-name="Times New Roman1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64" style:family="text">
      <style:text-properties style:font-name="Times New Roman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font-name="Times New Roman1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66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officeooo:rsid="002500a7"/>
    </style:style>
    <style:style style:name="T68" style:family="text">
      <style:text-properties officeooo:rsid="00245a47"/>
    </style:style>
    <style:style style:name="T69" style:family="text">
      <style:text-properties officeooo:rsid="0001deda"/>
    </style:style>
    <style:style style:name="T70" style:family="text">
      <style:text-properties style:font-name="Times New Roman2" fo:font-size="11pt" style:text-underline-style="none" officeooo:rsid="0002740c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71" style:family="text">
      <style:text-properties style:font-name="Times New Roman2" fo:font-size="11pt" style:text-underline-style="none" fo:font-weight="normal" officeooo:rsid="0002740c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72" style:family="text">
      <style:text-properties officeooo:rsid="000461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Umowa <text:span text:style-name="T8">nr …………….</text:span></text:p>
      <text:p text:style-name="P13">dotycząca <text:span text:style-name="T15">ś</text:span><text:span text:style-name="T12">wiadczeni</text:span><text:span text:style-name="T13">a</text:span><text:span text:style-name="T12"> usług w zakresie sprzątania i utrzymania czystości w pomieszczeniach Miejskiego Ośrodka Pomocy Społecznej w Tychach </text:span><text:span text:style-name="T14">w 2019 roku</text:span></text:p>
      <text:p text:style-name="P12">zawarta w dniu ………………...r.</text:p>
      <text:p text:style-name="P12"/>
      <text:p text:style-name="P14">pomiędzy:</text:p>
      <text:p text:style-name="P36">Gminą Miasta Tychy, Aleja Niepodległości 49, 43-100 Tychy, NIP: 646-00-13-450 reprezentowanym przez ……………….. Miejskiego Ośrodka Pomocy Społecznej w Tychach – Panią …………………….., zwanym dalej Zamawiającym, </text:p>
      <text:p text:style-name="P14">a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..., zwanym dalej Wykonawcą, </text:p>
      <text:p text:style-name="P30">§ 1</text:p>
      <text:p text:style-name="P34">W ramach umowy Wykonawca zobowiązuje się do wykonywania prac z zakresu<text:span text:style-name="T16"> sprzątania i utrzymania czystości w pomieszczeniach Miejskiego Ośrodka Pomocy Społecznej w Tychach o łącznej powierzchni </text:span><text:span text:style-name="T17">2397,45 </text:span><text:span text:style-name="T18">m² w tym powierzchnia sprzątania </text:span><text:span text:style-name="T17">2039,15</text:span><text:span text:style-name="T18"> m², powierzchnia okien </text:span><text:span text:style-name="T17">358,30</text:span><text:span text:style-name="T18"> m²</text:span>, zgodnie z załącznikiem nr 1 do niniejszej umowy.</text:p>
      <text:p text:style-name="P31"/>
      <text:p text:style-name="P31">§ 2</text:p>
      <text:list xml:id="list6547539753013366093" text:style-name="WW8Num2">
        <text:list-item>
          <text:p text:style-name="P49">Wykonawca, z zastrzeżeniem <text:span text:style-name="T20">załącznika nr 1 do umowy</text:span>, wykonuje prace, o których mowa w §1 przy użyciu <text:span text:style-name="T5">własnego sprzętu oraz</text:span> własnych środków czystości.</text:p>
        </text:list-item>
        <text:list-item>
          <text:p text:style-name="P49">Wykonawca zobowiązany jest do dołożenia należytej staranności przy wykonywaniu przedmiotu umowy, w tym za organizację usług.</text:p>
        </text:list-item>
        <text:list-item>
          <text:p text:style-name="P50">Wykonawca <text:span text:style-name="T20">oświadcza, że </text:span>posiada niezbędną wiedzę i doświadczenie oraz dyspon<text:span text:style-name="T20">uje</text:span> odpowiednim potencjałem technicznym i kadrowym do wykonywania przedmiotu <text:span text:style-name="T20">umowy</text:span>.</text:p>
        </text:list-item>
      </text:list>
      <text:p text:style-name="P30">§ 4</text:p>
      <text:list xml:id="list586541982245658638" text:style-name="L1">
        <text:list-item>
          <text:p text:style-name="P42">Zamawiający zapłaci Wykonawcy za sprzątanie i utrzymanie czystości powierzchni płaskich, o których mowa w §1 <text:span text:style-name="T69">-</text:span> <text:span text:style-name="T69">w okresach miesięcznych,</text:span> kwot<text:span text:style-name="T69">ę</text:span> <text:span text:style-name="T69">wynikającą ze złożonej oferty z dnia ………………….r., <text:s/>tj. ilość m</text:span><text:span text:style-name="T2">² wysprzątanej powierzchni </text:span><text:span text:style-name="T3">płaskich</text:span><text:span text:style-name="T2"> </text:span><text:span text:style-name="T3">w </text:span><text:span text:style-name="T2">danej lokalizacji x miesięczna stawka brutto za 1m²</text:span><text:span text:style-name="T69"> w danej lokalizacji (tabela nr 1).</text:span></text:p>
        </text:list-item>
        <text:list-item>
          <text:p text:style-name="P43"><text:span text:style-name="T1">Zamawiający zapłaci Wykonawcy za sprzątanie i utrzymanie czystości powierzchni okiennych, o których mowa w §1 </text:span><text:span text:style-name="T3">-</text:span><text:span text:style-name="T1"> </text:span><text:span text:style-name="T2">dwa razy w roku, kwot</text:span><text:span text:style-name="T3">ę</text:span><text:span text:style-name="T2"> wynikając</text:span><text:span text:style-name="T3">ą</text:span><text:span text:style-name="T2"> ze złożonej oferty </text:span><text:span text:style-name="T4">z dnia ………………...r.</text:span><text:span text:style-name="T2">, </text:span><text:span text:style-name="T3">tj. </text:span><text:span text:style-name="T2"><text:s/>ilość m² wysprzątanej powierzchni </text:span><text:span text:style-name="T3">okien</text:span><text:span text:style-name="T2"> </text:span><text:span text:style-name="T3">w </text:span><text:span text:style-name="T2">danej lokalizacji x stawka brutto za 1m² </text:span><text:span text:style-name="T3">w </text:span><text:span text:style-name="T2">danej lokalizacji <text:s/>(tabela nr 2).</text:span></text:p>
        </text:list-item>
        <text:list-item>
          <text:p text:style-name="P44">Łączna, <text:span text:style-name="T69">maksymalna </text:span>wartość umowy wynosi ………………. zł brutto <text:span text:style-name="T69">(w tym podatek VAT <text:s text:c="2"/>…….%)</text:span>. </text:p>
        </text:list-item>
      </text:list>
      <text:p text:style-name="P29">§ 5</text:p>
      <text:list xml:id="list370671314683413853" text:style-name="WW8Num1">
        <text:list-item>
          <text:p text:style-name="P45">Wykonawca dostarcza Zamawiającemu fakturę VAT za wykonane prace, o których mowa w §1 za każdy miesiąc w ostatnim dniu tego miesiąca.</text:p>
        </text:list-item>
      </text:list>
      <text:p text:style-name="P18"><text:tab/>Faktura winna zostać wystawiona z następującymi danymi:</text:p>
      <text:p text:style-name="P18"><text:tab/>1) Nabywca: Gmina Miasta Tychy, Al. niepodległości 49, 43-100 Tychy, NIP: 646 00 13 450,</text:p>
      <text:p text:style-name="P18"><text:tab/>2) Odbiorca faktury: Miejski Ośrodek Pomocy Społecznej ul. Budowlanych 59,<text:line-break/><text:tab/>43-1<text:span text:style-name="T9">00 Tychy.</text:span></text:p>
      <text:list xml:id="list85406535333160" text:continue-numbering="true" text:style-name="WW8Num1">
        <text:list-item>
          <text:p text:style-name="P48">Zamawiający zobowiązuje się do zapłaty za wykonane prace, o których mowa w § 1 w terminie 14 dni od dnia dostarczenia przez Wykonawcę faktury VAT za wykonane prace.</text:p>
        </text:list-item>
        <text:list-item>
          <text:p text:style-name="P51">Zamawiający zastrzega możliwość zmiany ilości metrów sprzątanej powierzchni i miejsca wykonywania przedmiotu zamówienia, <text:span text:style-name="T7">a Wykonawcy przysługuje wynagrodzenie wyłącznie za faktycznie wykonaną usługę.</text:span></text:p>
        </text:list-item>
        <text:list-item>
          <text:p text:style-name="P52">Zamawiający zastrzega <text:s/>możliwość zmiany godzin świadczenia usługi w związku ze zmianą godzin pracy Ośrodka.</text:p>
        </text:list-item>
      </text:list>
      <text:p text:style-name="P29">§ 6</text:p>
      <text:list xml:id="list5107938859009821918" text:style-name="WW8Num4">
        <text:list-item>
          <text:p text:style-name="P46">Wykonawca wyznacza …......................... jako osobę odpowiedzialną za wykonanie prac, o których mowa w §1. <text:span text:style-name="T72">W/w osoba</text:span> jest również odpowiedzialna za niezwłoczne zawiadomienie <text:soft-page-break/>osoby, o której mowa w ust.3, o wszelkich nagłych wypadkach związanych z wykonywaniem niniejszej umowy, a w szczególności o stwierdzonych usterkach, awariach itp. </text:p>
        </text:list-item>
        <text:list-item>
          <text:p text:style-name="P46">Wykonawca zobowiązuje się przekazać Zamawiającemu aktualny kontaktowy numer telefonu osoby, o której mowa w ust.1.</text:p>
        </text:list-item>
        <text:list-item>
          <text:p text:style-name="P46">Ze strony Zamawiającego osobą odpowiedzialną za realizację niniejszej umowy jest Pani Bożena Milewska.</text:p>
        </text:list-item>
        <text:list-item>
          <text:p text:style-name="P46">Zamawiający zobowiązuje się przekazać Wykonawcy aktualny kontaktowy numer telefonu osoby, o której mowa w ust.3.</text:p>
        </text:list-item>
        <text:list-item>
          <text:p text:style-name="P46">Zamawiający zastrzega sobie prawo do kontrolowania sposobu i jakości wykonywania przedmiotu zamówienia. W razie zastrzeżeń w tym zakresie Wykonawca zobowiązany jest uwzględnić zalecenia Zamawiającego i niezwłocznie dokonać sposobu realizacji usług, pod rygorem naliczenia kary umownej, o której mowa <text:span text:style-name="T6">w <text:s/>§ 7 umowy.</text:span></text:p>
        </text:list-item>
      </text:list>
      <text:p text:style-name="P29">§ 7</text:p>
      <text:list xml:id="list641578697110259028" text:style-name="WW8Num5">
        <text:list-item>
          <text:p text:style-name="P47">W przypadku niewykonania lub nienależytego wykonania umowy, w szczególności prac, o których mowa w §1, Wykonawca zapłaci na rzecz Zamawiającego karę umowną w wysokości 5% kwoty, o której mowa w §4. </text:p>
        </text:list-item>
        <text:list-item>
          <text:p text:style-name="P47">Jeżeli w następstwie niewykonania lub nienależytego wykonania umowy Zamawiający poniesie szkodę, a kwota wynikająca z ust.1 nie pokryje wysokości szkody, Zamawiającemu przysługuje prawo żądania odszkodowania na zasadach ogólnych.</text:p>
        </text:list-item>
        <text:list-item>
          <text:p text:style-name="P47">Wykonawca zobowiązuje się ponadto do zachowania mienia Zamawiającego w stanie nie pogorszonym.</text:p>
        </text:list-item>
      </text:list>
      <text:p text:style-name="P29">§ 8</text:p>
      <text:p text:style-name="P33">Umowa zostaje zawarta na okres od ……………..<text:span text:style-name="T20"> 2019r.</text:span> do 31 grudnia 201<text:span text:style-name="T20">9</text:span>r.</text:p>
      <text:p text:style-name="P29">§ 9</text:p>
      <text:p text:style-name="P18">Wszelkie spory mogące wyniknąć z realizacji niniejszej umowy strony poddają pod rozstrzygnięcie sądu właściwego dla siedziby Zamawiającego.</text:p>
      <text:p text:style-name="P29">§ 10</text:p>
      <text:p text:style-name="P18">W kwestiach nieuregulowanych niniejszą umową znajdą zastosowanie przepisy Kodeksu cywilnego.</text:p>
      <text:p text:style-name="P29">§ 11</text:p>
      <text:p text:style-name="P32">Wszelkie zmiany niniejszej umowy wymagają zachowania formy pisemnej pod rygorem nieważności.</text:p>
      <text:p text:style-name="P29">§ 12</text:p>
      <text:p text:style-name="P35">Umowa może zostać rozwiązana przez każdą ze stron z zachowaniem jednomiesięcznego okresu wypowiedzenia, dokonanego na ostatni dzień miesiąca kalendarzowego.</text:p>
      <text:p text:style-name="P29">§ 13</text:p>
      <text:p text:style-name="P18">Umowa została sporządzona w dwóch jednobrzmiących egzemplarzach, po jednym dla każdej ze stron.</text:p>
      <text:p text:style-name="P1"/>
      <text:p text:style-name="P2"><text:span text:style-name="T10">Wykonawca<text:tab/>Zamawiający</text:span><text:tab/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26"><text:span text:style-name="Domyślna_20_czcionka_20_akapitu"><text:span text:style-name="T19"/></text:span></text:p>
      <text:p text:style-name="P27"><text:soft-page-break/><text:span text:style-name="Domyślna_20_czcionka_20_akapitu"><text:span text:style-name="T19"><text:tab/><text:tab/><text:tab/><text:tab/><text:tab/><text:tab/><text:tab/> <text:s text:c="7"/></text:span></text:span><text:span text:style-name="Domyślna_20_czcionka_20_akapitu"><text:span text:style-name="T21">Załącznik nr 1</text:span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><text:tab/><text:tab/><text:tab/><text:tab/><text:tab/>Szczegółowy opis przedmiotu </text:span></text:span><text:span text:style-name="Domyślna_20_czcionka_20_akapitu"><text:span text:style-name="T25">umowy</text:span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><text:s text:c="8"/>Miejsce wykonywania usługi:</text:span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1"/></text:span></text:p>
      <text:p text:style-name="P4"><text:span text:style-name="Domyślna_20_czcionka_20_akapitu"><text:span text:style-name="T21">1. </text:span></text:span><text:span text:style-name="Domyślna_20_czcionka_20_akapitu"><text:span text:style-name="T38">Miejski Ośrodek Pomocy Społecznej ul. Budowlanych 59 Tychy</text:span></text:span></text:p>
      <text:p text:style-name="P4"><text:span text:style-name="Domyślna_20_czcionka_20_akapitu"><text:span text:style-name="T22">- miesięczna stawka brutto za 1m</text:span></text:span><text:span text:style-name="Domyślna_20_czcionka_20_akapitu"><text:span text:style-name="T70">² powierzchni płaskich wynosi ……………...zł</text:span></text:span></text:p>
      <text:p text:style-name="P4"><text:span text:style-name="Domyślna_20_czcionka_20_akapitu"><text:span text:style-name="T23">- stawka brutto za 1m</text:span></text:span><text:span text:style-name="Domyślna_20_czcionka_20_akapitu"><text:span text:style-name="T70">² powierzchni okien wynosi ……………...zł</text:span></text:span></text:p>
      <text:p text:style-name="P4"><text:span text:style-name="Domyślna_20_czcionka_20_akapitu"><text:span text:style-name="T70"/></text:span></text:p>
      <text:p text:style-name="P3"><text:span text:style-name="Domyślna_20_czcionka_20_akapitu"><text:span text:style-name="T44">(usługa wykonywana </text:span></text:span><text:span text:style-name="Domyślna_20_czcionka_20_akapitu"><text:span text:style-name="T45">5 razy w tygodniu</text:span></text:span><text:span text:style-name="Domyślna_20_czcionka_20_akapitu"><text:span text:style-name="T52">)</text:span></text:span><text:span text:style-name="Domyślna_20_czcionka_20_akapitu"><text:span text:style-name="T45"> - </text:span></text:span><text:span text:style-name="Domyślna_20_czcionka_20_akapitu"><text:span text:style-name="T56">we wszystkie dni robocze (tj. od poniedziałku do piątku z wyjątkiem dni ustawowo wolnych wskazanych w ustawie z dnia 18 stycznia 1951 r . o dniach wolnych od pracy) po godzinach pracy Ośrodka, tj. </text:span></text:span><text:span text:style-name="Domyślna_20_czcionka_20_akapitu"><text:span text:style-name="T49">pn. - śr. od godz. 15:30, czw. od godz. 17:30, pt. od godz. 13:30.</text:span></text:span></text:p>
      <text:p text:style-name="P10"/>
      <text:p text:style-name="P10">Łączna powierzchnia sprzątania wynosi: <text:span text:style-name="T11">796,06 m²,</text:span> oraz powierzchnia okien: <text:span text:style-name="T11">98,66 m².</text:span> Pomieszczenia zlokalizowane są na dwóch piętrach. Prace będą wykonywane w 26 pomieszczeniach biurowych, 2 pokojach socjalnych, 2 toaletach, 2 korytarzach, 1 serwerowni.</text:p>
      <text:p text:style-name="P10">Wykaz prac wchodzących w zakres stałego utrzymania czystości:</text:p>
      <text:p text:style-name="P19"><text:span text:style-name="Domyślna_20_czcionka_20_akapitu"><text:span text:style-name="T44">a) czynności wykonywane codziennie:</text:span></text:span></text:p>
      <text:p text:style-name="P10">- zamiatanie i mycie podłóg we wszystkich pomieszczeniach oraz na korytarzach,</text:p>
      <text:p text:style-name="P10">- wycieranie kurzu z biurek, innych mebli biurowych, urządzeń oraz parapetów okiennych,</text:p>
      <text:p text:style-name="P10">- wynoszenie śmieci, mycie koszy, wymiana worków w koszach, opróżnianie niszczarek,</text:p>
      <text:p text:style-name="P10">- utrzymanie czystości w toaletach oraz w pomieszczeniach socjalnych, w tym: mycie, czyszczenie i dezynfekcja urządzeń sanitarnych, armatury, umywalek, luster, glazury, uzupełnianie materiałów eksploatacyjnych, tj. papier toaletowy, mydło w płynie, ręczniki papierowe,</text:p>
      <text:p text:style-name="P10">- utrzymanie w czystości drzwi wejściowych oraz drzwi do pomieszczeń,</text:p>
      <text:p text:style-name="P10">b) czynności wykonywane okresowo:</text:p>
      <text:p text:style-name="P10">- mycie okien 2 razy w roku,</text:p>
      <text:p text:style-name="P10">- przecieranie kontaktów i paneli grzewczych /w miarę potrzeb/,</text:p>
      <text:p text:style-name="P10">- sprzątanie serwerowni 1 raz w miesiącu.</text:p>
      <text:p text:style-name="P10"/>
      <text:p text:style-name="P19"><text:span text:style-name="Domyślna_20_czcionka_20_akapitu"><text:span text:style-name="T29">2. <text:s/></text:span></text:span><text:span text:style-name="Domyślna_20_czcionka_20_akapitu"><text:span text:style-name="T38">Dział Świadczeń Rodzinnych ul. Barona 30 Tychy</text:span></text:span></text:p>
      <text:p text:style-name="P20"><text:span text:style-name="Domyślna_20_czcionka_20_akapitu"><text:span text:style-name="T22">- miesięczna stawka brutto za 1m</text:span></text:span><text:span text:style-name="Domyślna_20_czcionka_20_akapitu"><text:span text:style-name="T70">² powierzchni płaskich wynosi ……………...zł</text:span></text:span></text:p>
      <text:p text:style-name="P21"><text:span text:style-name="Domyślna_20_czcionka_20_akapitu"><text:span text:style-name="T23">- stawka brutto za 1m</text:span></text:span><text:span text:style-name="Domyślna_20_czcionka_20_akapitu"><text:span text:style-name="T70">² powierzchni okien wynosi ……………...zł</text:span></text:span></text:p>
      <text:p text:style-name="P20"><text:span text:style-name="Domyślna_20_czcionka_20_akapitu"><text:span text:style-name="T70"/></text:span></text:p>
      <text:p text:style-name="P19"><text:span text:style-name="Domyślna_20_czcionka_20_akapitu"><text:span text:style-name="T44">(usługa wykonywana </text:span></text:span><text:span text:style-name="Domyślna_20_czcionka_20_akapitu"><text:span text:style-name="T45">5 razy w tygodniu</text:span></text:span><text:span text:style-name="Domyślna_20_czcionka_20_akapitu"><text:span text:style-name="T52">)</text:span></text:span><text:span text:style-name="Domyślna_20_czcionka_20_akapitu"><text:span text:style-name="T45"> - </text:span></text:span><text:span text:style-name="Domyślna_20_czcionka_20_akapitu"><text:span text:style-name="T56">we wszystkie dni robocze (tj. od poniedziałku do piątku z wyjątkiem dni ustawowo wolnych wskazanych w ustawie z dnia 18 stycznia 1951 r . o dniach wolnych od pracy) po godzinach pracy Ośrodka, tj. </text:span></text:span><text:span text:style-name="Domyślna_20_czcionka_20_akapitu"><text:span text:style-name="T49">pn. - śr. od godz. 15:30, czw. od godz. 17:30, pt. od godz. 13:30</text:span></text:span></text:p>
      <text:p text:style-name="P15"/>
      <text:p text:style-name="P10">Łączna powierzchnia sprzątania wynosi: <text:span text:style-name="T11">261,03 m²</text:span>, oraz powierzchnia okien: <text:span text:style-name="T11">86 m².</text:span> Pomieszczenia zlokalizowane są na dwóch piętrach. Prace będą wykonywane w 7 pomieszczeniach biurowych, 1 korytarzu, 1 sali obsługi klienta, 1 serwerowni.</text:p>
      <text:p text:style-name="P10">Wykaz prac wchodzących w zakres stałego utrzymania czystości:</text:p>
      <text:p text:style-name="P10">a) <text:s/>czynności wykonywane codziennie:</text:p>
      <text:p text:style-name="P10">- zamiatanie i mycie podłóg we wszystkich pomieszczeniach, </text:p>
      <text:p text:style-name="P10">- wycieranie kurzu z biurek, innych mebli biurowych, urządzeń oraz parapetów okiennych,</text:p>
      <text:p text:style-name="P10">- wynoszenie śmieci, mycie koszy, wymiana worków w koszach, opróżnianie niszczarek,</text:p>
      <text:p text:style-name="P10">- utrzymanie w czystości drzwi wejściowych, drzwi do pomieszczeń oraz szklanych witryn znajdujących się w sali obsługi klienta,</text:p>
      <text:p text:style-name="P10">b) <text:s/>czynności wykonywane okresowo:</text:p>
      <text:p text:style-name="P10">- mycie okien 2 razy w roku,</text:p>
      <text:p text:style-name="P10">- przecieranie kontaktów i paneli grzewczych /w miarę potrzeb/,</text:p>
      <text:p text:style-name="P10">- sprzątanie serwerowni 1 raz w miesiącu.</text:p>
      <text:p text:style-name="P19"><text:span text:style-name="Domyślna_20_czcionka_20_akapitu"><text:span text:style-name="T39"/></text:span></text:p>
      <text:p text:style-name="P19"><text:span text:style-name="Domyślna_20_czcionka_20_akapitu"><text:span text:style-name="T39"/></text:span></text:p>
      <text:p text:style-name="P19"><text:soft-page-break/><text:span text:style-name="Domyślna_20_czcionka_20_akapitu"><text:span text:style-name="T29">3. </text:span></text:span><text:span text:style-name="Domyślna_20_czcionka_20_akapitu"><text:span text:style-name="T38">„Baza” Placówka Wsparcia dla Dzieci i Młodzieży ul. Katowicka 229/3 Tychy</text:span></text:span></text:p>
      <text:p text:style-name="P20"><text:span text:style-name="Domyślna_20_czcionka_20_akapitu"><text:span text:style-name="T22">- miesięczna stawka brutto za 1m</text:span></text:span><text:span text:style-name="Domyślna_20_czcionka_20_akapitu"><text:span text:style-name="T70">² powierzchni płaskich wynosi ……………...zł</text:span></text:span></text:p>
      <text:p text:style-name="P21"><text:span text:style-name="Domyślna_20_czcionka_20_akapitu"><text:span text:style-name="T23">- stawka brutto za 1m</text:span></text:span><text:span text:style-name="Domyślna_20_czcionka_20_akapitu"><text:span text:style-name="T70">² powierzchni okien wynosi ……………...zł</text:span></text:span></text:p>
      <text:p text:style-name="P20"><text:span text:style-name="Domyślna_20_czcionka_20_akapitu"><text:span text:style-name="T70"/></text:span></text:p>
      <text:p text:style-name="P19"><text:span text:style-name="Domyślna_20_czcionka_20_akapitu"><text:span text:style-name="T44">(usługa wykonywana </text:span></text:span><text:span text:style-name="Domyślna_20_czcionka_20_akapitu"><text:span text:style-name="T45">3 razy w tygodniu</text:span></text:span><text:span text:style-name="Domyślna_20_czcionka_20_akapitu"><text:span text:style-name="T52">) </text:span></text:span><text:span text:style-name="Domyślna_20_czcionka_20_akapitu"><text:span text:style-name="T45">- </text:span></text:span><text:span text:style-name="Domyślna_20_czcionka_20_akapitu"><text:span text:style-name="T49">w poniedziałek, środę oraz piątek od godz. 7 rano</text:span></text:span><text:span text:style-name="Domyślna_20_czcionka_20_akapitu"><text:span text:style-name="T56"> (z wyjątkiem dni ustawowo wolnych wskazanych w ustawie z dnia 18 stycznia 1951 r . o dniach wolnych od pracy).</text:span></text:span><text:span text:style-name="T44"><text:tab/></text:span></text:p>
      <text:p text:style-name="P10"/>
      <text:p text:style-name="P19"><text:span text:style-name="Domyślna_20_czcionka_20_akapitu"><text:span text:style-name="T44">Łączna powierzchnia sprzątania wynosi: </text:span></text:span><text:span text:style-name="Domyślna_20_czcionka_20_akapitu"><text:span text:style-name="T49">1</text:span></text:span><text:span text:style-name="Domyślna_20_czcionka_20_akapitu"><text:span text:style-name="T50">00</text:span></text:span><text:span text:style-name="Domyślna_20_czcionka_20_akapitu"><text:span text:style-name="T49"> m² </text:span></text:span><text:span text:style-name="Domyślna_20_czcionka_20_akapitu"><text:span text:style-name="T58">oraz powierzchnia okien 1</text:span></text:span><text:span text:style-name="Domyślna_20_czcionka_20_akapitu"><text:span text:style-name="T49">6 m². </text:span></text:span><text:span text:style-name="Domyślna_20_czcionka_20_akapitu"><text:span text:style-name="T44">Pomieszczenia zlokalizowane są na parterze budynku. Prace będą <text:s/>wykonywane w sali komputerowej, sali rekreacyjnej, 2 toaletach dla niepełnosprawnych, toalecie dla pracowników, kuchni, pokoju doradcy, korytarzu, przedsionku, pomieszczeniu gospodarczym, </text:span></text:span><text:span text:style-name="Domyślna_20_czcionka_20_akapitu"><text:span text:style-name="T58">pomieszczeniu sprzątaczki.</text:span></text:span></text:p>
      <text:p text:style-name="P11">Wykaz prac wchodzących w zakres stałego utrzymania czystości:</text:p>
      <text:p text:style-name="P11">a) czynności wykonywane trzy razy w tygodniu :</text:p>
      <text:p text:style-name="P11">- zamiatanie i mycie podłóg we wszystkich pomieszczeniach oraz na korytarzu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czystości w toaletach: mycie, czyszczenie i dezynfekcja urządzeń sanitarnych, armatury, umywalek, luster, glazury, uzupełnianie materiałów eksploatacyjnych, tj. papier toaletowy, mydło w płynie, ręczniki papierowe,</text:p>
      <text:p text:style-name="P11">-utrzymanie czystości w kuchni: bieżące utrzymywanie w czystości szafek i urządzeń kuchennych, </text:p>
      <text:p text:style-name="P11">- utrzymanie w czystości drzwi wejściowych oraz drzwi do pomieszczeń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44">- przecieranie kontaktów, paneli grzewczych, rolet okiennych /w miarę potrzeb/</text:span></text:span><text:span text:style-name="Domyślna_20_czcionka_20_akapitu"><text:span text:style-name="T45">.</text:span></text:span></text:p>
      <text:p text:style-name="P6"><text:span text:style-name="Domyślna_20_czcionka_20_akapitu"><text:span text:style-name="T45"/></text:span></text:p>
      <text:p text:style-name="P6"><text:span text:style-name="Domyślna_20_czcionka_20_akapitu"><text:span text:style-name="T33">4.</text:span></text:span><text:span text:style-name="Domyślna_20_czcionka_20_akapitu"><text:span text:style-name="T26"> </text:span></text:span><text:span text:style-name="Domyślna_20_czcionka_20_akapitu"><text:span text:style-name="T40">Dział Pieczy Zastępczej, </text:span></text:span><text:span text:style-name="Domyślna_20_czcionka_20_akapitu"><text:span text:style-name="T43">ul. Andersa 6a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6"><text:span text:style-name="Domyślna_20_czcionka_20_akapitu"><text:span text:style-name="T43"/></text:span></text:p>
      <text:p text:style-name="P3"><text:span text:style-name="Domyślna_20_czcionka_20_akapitu"><text:span text:style-name="T44">(usługa wykonywana</text:span></text:span><text:span text:style-name="Domyślna_20_czcionka_20_akapitu"><text:span text:style-name="T45"> 3 razy w tygodniu</text:span></text:span><text:span text:style-name="Domyślna_20_czcionka_20_akapitu"><text:span text:style-name="T52">)</text:span></text:span><text:span text:style-name="Domyślna_20_czcionka_20_akapitu"><text:span text:style-name="T45"> - </text:span></text:span><text:span text:style-name="Domyślna_20_czcionka_20_akapitu"><text:span text:style-name="T56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49">w uzgodnionych godzinach z Zamawiającym</text:span></text:span><text:span text:style-name="Domyślna_20_czcionka_20_akapitu"><text:span text:style-name="T56">.</text:span></text:span></text:p>
      <text:p text:style-name="P10"/>
      <text:p text:style-name="P10">Łączna powierzchnia sprzątania wynosi –<text:span text:style-name="T11"> 93,31 m² </text:span>oraz powierzchnia okien <text:span text:style-name="T11">30 m²</text:span>. Pomieszczenia zlokalizowane są na parterze oraz na I piętrze. Prace będą wykonywane w następujących pomieszczeniach: 5 pomieszczeń biurowych, toaleta, pomieszczenie socjalne, korytarze, schody.</text:p>
      <text:p text:style-name="P10">Wykaz prac wchodzących w zakres stałego utrzymania czystości:</text:p>
      <text:p text:style-name="P19"><text:span text:style-name="Domyślna_20_czcionka_20_akapitu"><text:span text:style-name="T44">a) czynności wykonywane 3 razy w tygodniu:</text:span></text:span></text:p>
      <text:p text:style-name="P10">- zamiatanie i mycie podłóg we wszystkich pomieszczeniach oraz na korytarzach i schodach,</text:p>
      <text:p text:style-name="P10">- wycieranie kurzu z biurek, innych mebli biurowych, urządzeń oraz parapetów okiennych,</text:p>
      <text:p text:style-name="P10">- wynoszenie śmieci, mycie koszy, wymiana worków w koszach, opróżnianie niszczarek,</text:p>
      <text:p text:style-name="P10">- utrzymanie czystości w toalecie oraz w pomieszczeniu socjalnym, w tym: mycie, czyszczenie i dezynfekcja urządzeń sanitarnych, armatury, umywalek, luster, glazury, uzupełnianie materiałów eksploatacyjnych, tj. papier toaletowy, mydło w płynie, ręczniki papierowe,</text:p>
      <text:p text:style-name="P10">- utrzymanie w czystości drzwi wejściowych oraz drzwi do pomieszczeń,</text:p>
      <text:p text:style-name="P10">b) czynności wykonywane okresowo:</text:p>
      <text:p text:style-name="P10">- mycie okien 2 razy w roku,</text:p>
      <text:p text:style-name="P10">- przecieranie kontaktów i paneli grzewczych /w miarę potrzeb/.</text:p>
      <text:p text:style-name="P19"><text:span text:style-name="Domyślna_20_czcionka_20_akapitu"><text:span text:style-name="T38"/></text:span></text:p>
      <text:p text:style-name="P22"><text:span text:style-name="Domyślna_20_czcionka_20_akapitu"><text:span text:style-name="T30">5</text:span></text:span><text:span text:style-name="Domyślna_20_czcionka_20_akapitu"><text:span text:style-name="T29">.</text:span></text:span><text:span text:style-name="Domyślna_20_czcionka_20_akapitu"><text:span text:style-name="T24"> <text:s/></text:span></text:span><text:span text:style-name="Domyślna_20_czcionka_20_akapitu"><text:span text:style-name="T38">„Baza” Placówka Wsparcia dla Dzieci i Młodzieży ul. Batorego 57, Tychy</text:span></text:span></text:p>
      <text:p text:style-name="P20"><text:span text:style-name="Domyślna_20_czcionka_20_akapitu"><text:span text:style-name="T22">- miesięczna stawka brutto za 1m</text:span></text:span><text:span text:style-name="Domyślna_20_czcionka_20_akapitu"><text:span text:style-name="T70">² powierzchni płaskich wynosi ……………...zł</text:span></text:span></text:p>
      <text:p text:style-name="P21"><text:span text:style-name="Domyślna_20_czcionka_20_akapitu"><text:span text:style-name="T23">- stawka brutto za 1m</text:span></text:span><text:span text:style-name="Domyślna_20_czcionka_20_akapitu"><text:span text:style-name="T70">² powierzchni okien wynosi ……………...zł</text:span></text:span></text:p>
      <text:p text:style-name="P20"><text:span text:style-name="Domyślna_20_czcionka_20_akapitu"><text:span text:style-name="T70"/></text:span></text:p>
      <text:p text:style-name="P19"><text:span text:style-name="Domyślna_20_czcionka_20_akapitu"><text:span text:style-name="T44">(usługa wykonywana </text:span></text:span><text:span text:style-name="Domyślna_20_czcionka_20_akapitu"><text:span text:style-name="T45">3 razy w tygodniu</text:span></text:span><text:span text:style-name="Domyślna_20_czcionka_20_akapitu"><text:span text:style-name="T52">) </text:span></text:span><text:span text:style-name="Domyślna_20_czcionka_20_akapitu"><text:span text:style-name="T45">- </text:span></text:span><text:span text:style-name="Domyślna_20_czcionka_20_akapitu"><text:span text:style-name="T56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49">w uzgodnionych godzinach z Zamawiającym</text:span></text:span><text:span text:style-name="Domyślna_20_czcionka_20_akapitu"><text:span text:style-name="T56">.</text:span></text:span></text:p>
      <text:p text:style-name="P10"><text:tab/></text:p>
      <text:p text:style-name="P19"><text:span text:style-name="Domyślna_20_czcionka_20_akapitu"><text:span text:style-name="T44">Łączna powierzchnia sprzątania wynosi:</text:span></text:span><text:span text:style-name="Domyślna_20_czcionka_20_akapitu"><text:span text:style-name="T58"> </text:span></text:span><text:span text:style-name="Domyślna_20_czcionka_20_akapitu"><text:span text:style-name="T66">235,26 m²</text:span></text:span><text:span text:style-name="Domyślna_20_czcionka_20_akapitu"><text:span text:style-name="T58"> </text:span></text:span><text:span text:style-name="Domyślna_20_czcionka_20_akapitu"><text:span text:style-name="T44">oraz powierzchnia okien </text:span></text:span><text:span text:style-name="Domyślna_20_czcionka_20_akapitu"><text:span text:style-name="T45">63,46 m²</text:span></text:span><text:span text:style-name="Domyślna_20_czcionka_20_akapitu"><text:span text:style-name="T44">. <text:s/>Pomieszczenia zlokalizowane są na parterze oraz I pietrze budynku. Prace będą wykonywane na </text:span></text:span><text:soft-page-break/><text:span text:style-name="Domyślna_20_czcionka_20_akapitu"><text:span text:style-name="T44">parterze: w 4 salach, 1 pomieszczeniu biurowym, 1 pomieszczeniu socjalnym, szatni, 2 toaletach, 2 korytarzach, na piętrze: pomieszczenie biurowe, przedsionek, sala szkoleniowa, schody.</text:span></text:span></text:p>
      <text:p text:style-name="P11">Wykaz prac wchodzących w zakres stałego utrzymania czystości:</text:p>
      <text:p text:style-name="P11">a) czynności wykonywane trzy razy w tygodniu :</text:p>
      <text:p text:style-name="P11">- zamiatanie i mycie podłóg we wszystkich pomieszczeniach oraz na korytarzach i schodach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czystości w toaletach oraz w pomieszczeniu socjalnym: mycie, czyszczenie<text:line-break/>i dezynfekcja urządzeń sanitarnych, armatury, umywalek, luster, glazury, uzupełnianie materiałów eksploatacyjnych, tj. papier toaletowy, mydło w płynie, ręczniki papierowe,</text:p>
      <text:p text:style-name="P11">- utrzymanie w czystości drzwi wejściowych oraz drzwi do pomieszczeń,</text:p>
      <text:p text:style-name="P11">b) czynności wykonywane okresowo:</text:p>
      <text:p text:style-name="P11">- mycie okien 2 razy w roku (w tym pomieszczenie kasy),</text:p>
      <text:p text:style-name="P19"><text:span text:style-name="Domyślna_20_czcionka_20_akapitu"><text:span text:style-name="T21">- przecieranie kontaktów, paneli grzewczych, rolet okiennych /w miarę potrzeb/</text:span></text:span><text:span text:style-name="Domyślna_20_czcionka_20_akapitu"><text:span text:style-name="T24">.</text:span></text:span></text:p>
      <text:p text:style-name="P19"><text:span text:style-name="Domyślna_20_czcionka_20_akapitu"><text:span text:style-name="T30"/></text:span></text:p>
      <text:p text:style-name="P19"><text:span text:style-name="Domyślna_20_czcionka_20_akapitu"><text:span text:style-name="T30"/></text:span></text:p>
      <text:p text:style-name="P19"><text:span text:style-name="Domyślna_20_czcionka_20_akapitu"><text:span text:style-name="T30">6</text:span></text:span><text:span text:style-name="Domyślna_20_czcionka_20_akapitu"><text:span text:style-name="T29">. </text:span></text:span><text:span text:style-name="Domyślna_20_czcionka_20_akapitu"><text:span text:style-name="T38"><text:s/>Dział Pieczy Zastępczej, ul. Arkadowa 2a, Tychy</text:span></text:span></text:p>
      <text:p text:style-name="P20"><text:span text:style-name="Domyślna_20_czcionka_20_akapitu"><text:span text:style-name="T22">- miesięczna stawka brutto za 1m</text:span></text:span><text:span text:style-name="Domyślna_20_czcionka_20_akapitu"><text:span text:style-name="T70">² powierzchni płaskich wynosi ……………...zł</text:span></text:span></text:p>
      <text:p text:style-name="P21"><text:span text:style-name="Domyślna_20_czcionka_20_akapitu"><text:span text:style-name="T23">- stawka brutto za 1m</text:span></text:span><text:span text:style-name="Domyślna_20_czcionka_20_akapitu"><text:span text:style-name="T70">² powierzchni okien wynosi ……………...zł</text:span></text:span></text:p>
      <text:p text:style-name="P19"><text:span text:style-name="Domyślna_20_czcionka_20_akapitu"><text:span text:style-name="T38"/></text:span></text:p>
      <text:p text:style-name="P19"><text:span text:style-name="Domyślna_20_czcionka_20_akapitu"><text:span text:style-name="T44">(usługa wykonywana</text:span></text:span><text:span text:style-name="Domyślna_20_czcionka_20_akapitu"><text:span text:style-name="T52"> </text:span></text:span><text:span text:style-name="Domyślna_20_czcionka_20_akapitu"><text:span text:style-name="T45">2 razy w tygodniu</text:span></text:span><text:span text:style-name="Domyślna_20_czcionka_20_akapitu"><text:span text:style-name="T52">)</text:span></text:span><text:span text:style-name="Domyślna_20_czcionka_20_akapitu"><text:span text:style-name="T45"> - </text:span></text:span><text:span text:style-name="Domyślna_20_czcionka_20_akapitu"><text:span text:style-name="T56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49">w uzgodnionych godzinach z Zamawiającym</text:span></text:span><text:span text:style-name="Domyślna_20_czcionka_20_akapitu"><text:span text:style-name="T56">.</text:span></text:span></text:p>
      <text:p text:style-name="P15"/>
      <text:p text:style-name="P10">Łączna powierzchnia sprzątania wynosi: <text:span text:style-name="T11">82,26 m² </text:span>oraz powierzchnia okien <text:span text:style-name="T11">15 m²</text:span>. Pomieszczenia zlokalizowane są na parterze. Prace będą wykonywane w 3 pomieszczeniach biurowych, pomieszczeniu socjalnym, korytarzu, wc.</text:p>
      <text:p text:style-name="P10">Wykaz prac wchodzących w zakres stałego utrzymania czystości:</text:p>
      <text:p text:style-name="P10">a) <text:s/>czynności wykonywane 2 razy w tygodniu:</text:p>
      <text:p text:style-name="P10">- zamiatanie i mycie podłóg we wszystkich pomieszczeniach,</text:p>
      <text:p text:style-name="P10">- wycieranie kurzu z biurek, innych mebli biurowych, urządzeń oraz parapetów okiennych,</text:p>
      <text:p text:style-name="P10">- wynoszenie śmieci, mycie koszy, wymiana worków w koszach, opróżnianie niszczarek,</text:p>
      <text:p text:style-name="P10">- utrzymanie czystości w toalecie oraz w pomieszczeniu socjalnym, w tym: mycie, czyszczenie i dezynfekcja urządzeń sanitarnych, armatury, umywalek, luster, glazury, uzupełnianie materiałów eksploatacyjnych, tj. papier toaletowy, mydło w płynie, ręczniki papierowe,</text:p>
      <text:p text:style-name="P10">- utrzymanie w czystości drzwi wejściowych, drzwi do pomieszczeń</text:p>
      <text:p text:style-name="P10">b) <text:s/>czynności wykonywane okresowo:</text:p>
      <text:p text:style-name="P10">- mycie okien 2 razy w roku</text:p>
      <text:p text:style-name="P10">- przecieranie kontaktów i paneli grzewczych /w miarę potrzeb/</text:p>
      <text:p text:style-name="P10"/>
      <text:p text:style-name="P6"><text:span text:style-name="Domyślna_20_czcionka_20_akapitu"><text:span text:style-name="T33">7.</text:span></text:span><text:span text:style-name="Domyślna_20_czcionka_20_akapitu"><text:span text:style-name="T26"> </text:span></text:span><text:span text:style-name="Domyślna_20_czcionka_20_akapitu"><text:span text:style-name="T40">Punkt Terenowy nr 2 ul. Batorego 57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4"><text:span text:style-name="Domyślna_20_czcionka_20_akapitu"><text:span text:style-name="T71"/></text:span></text:p>
      <text:p text:style-name="P6"><text:span text:style-name="Domyślna_20_czcionka_20_akapitu"><text:span text:style-name="T52">(usługa wykonywana </text:span></text:span><text:span text:style-name="Domyślna_20_czcionka_20_akapitu"><text:span text:style-name="T45">2 razy w tygodniu</text:span></text:span><text:span text:style-name="Domyślna_20_czcionka_20_akapitu"><text:span text:style-name="T52">) </text:span></text:span><text:span text:style-name="Domyślna_20_czcionka_20_akapitu"><text:span text:style-name="T45">- </text:span></text:span><text:span text:style-name="Domyślna_20_czcionka_20_akapitu"><text:span text:style-name="T56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49">w uzgodnionych godzinach z Zamawiającym</text:span></text:span><text:span text:style-name="Domyślna_20_czcionka_20_akapitu"><text:span text:style-name="T56">.</text:span></text:span></text:p>
      <text:p text:style-name="P11"/>
      <text:p text:style-name="P6"><text:span text:style-name="Domyślna_20_czcionka_20_akapitu"><text:span text:style-name="T52">Łączna powierzchnia sprzątania wynosi:</text:span></text:span><text:span text:style-name="Domyślna_20_czcionka_20_akapitu"><text:span text:style-name="T56"> </text:span></text:span><text:span text:style-name="Domyślna_20_czcionka_20_akapitu"><text:span text:style-name="T49">59,10 m²</text:span></text:span><text:span text:style-name="Domyślna_20_czcionka_20_akapitu"><text:span text:style-name="T56"> </text:span></text:span><text:span text:style-name="Domyślna_20_czcionka_20_akapitu"><text:span text:style-name="T52">oraz powierzchnia okien: </text:span></text:span><text:span text:style-name="Domyślna_20_czcionka_20_akapitu"><text:span text:style-name="T45">18 <text:s/>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a zlokalizowane są na I piętrze budynku. Prace będą wykonywane<text:line-break/>w 2 pomieszczeniach biurowych, korytarzu, schodach.</text:span></text:span></text:p>
      <text:p text:style-name="P11">Wykaz prac wchodzących w zakres stałego utrzymania czystości:</text:p>
      <text:p text:style-name="P11">a) czynności wykonywane 2 razy w tygodniu :</text:p>
      <text:p text:style-name="P11">- zamiatanie i mycie podłóg we wszystkich pomieszczeniach oraz na korytarzu i schodach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w czystości drzwi do pomieszczeń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52">- przecieranie kontaktów, paneli grzewczych, rolet okiennych /w miarę potrzeb/.</text:span></text:span></text:p>
      <text:p text:style-name="P11"><text:soft-page-break/></text:p>
      <text:p text:style-name="P6"><text:span text:style-name="Domyślna_20_czcionka_20_akapitu"><text:span text:style-name="T33">8.</text:span></text:span><text:span text:style-name="Domyślna_20_czcionka_20_akapitu"><text:span text:style-name="T26"> </text:span></text:span><text:span text:style-name="Domyślna_20_czcionka_20_akapitu"><text:span text:style-name="T40">Punkt Terenowy nr 1 ul. Grota Roweckiego 42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6"><text:span text:style-name="Domyślna_20_czcionka_20_akapitu"><text:span text:style-name="T40"/></text:span></text:p>
      <text:p text:style-name="P6"><text:span text:style-name="Domyślna_20_czcionka_20_akapitu"><text:span text:style-name="T52">(usługa wykonywana </text:span></text:span><text:span text:style-name="Domyślna_20_czcionka_20_akapitu"><text:span text:style-name="T45">2 razy w tygodniu</text:span></text:span><text:span text:style-name="Domyślna_20_czcionka_20_akapitu"><text:span text:style-name="T52">) </text:span></text:span><text:span text:style-name="Domyślna_20_czcionka_20_akapitu"><text:span text:style-name="T45">- </text:span></text:span><text:span text:style-name="Domyślna_20_czcionka_20_akapitu"><text:span text:style-name="T56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49">w uzgodnionych godzinach z Zamawiającym</text:span></text:span><text:span text:style-name="Domyślna_20_czcionka_20_akapitu"><text:span text:style-name="T56">.</text:span></text:span></text:p>
      <text:p text:style-name="P11"/>
      <text:p text:style-name="P6"><text:span text:style-name="Domyślna_20_czcionka_20_akapitu"><text:span text:style-name="T52">Łączna powierzchnia sprzątania wynosi: </text:span></text:span><text:span text:style-name="Domyślna_20_czcionka_20_akapitu"><text:span text:style-name="T45">71,79 m² </text:span></text:span><text:span text:style-name="Domyślna_20_czcionka_20_akapitu"><text:span text:style-name="T52"><text:s/>oraz powierzchnia okien </text:span></text:span><text:span text:style-name="Domyślna_20_czcionka_20_akapitu"><text:span text:style-name="T45">10 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a zlokalizowane są na 3 piętrze budynku (budynek z windą). Prace będą wykonywane w 3 pomieszczeniach biurowych.</text:span></text:span></text:p>
      <text:p text:style-name="P11">Wykaz prac wchodzących w zakres stałego utrzymania czystości:</text:p>
      <text:p text:style-name="P11">a) czynności wykonywane 2 razy w tygodniu :</text:p>
      <text:p text:style-name="P11">- zamiatanie i mycie podłóg we wszystkich pomieszczeniach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w czystości drzwi do pomieszczeń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44">- przecieranie kontaktów, paneli grzewczych, rolet okiennych /w miarę potrzeb/</text:span></text:span><text:span text:style-name="Domyślna_20_czcionka_20_akapitu"><text:span text:style-name="T45">.</text:span></text:span></text:p>
      <text:p text:style-name="P9"/>
      <text:p text:style-name="P28"><text:span text:style-name="Domyślna_20_czcionka_20_akapitu"><text:span text:style-name="T34">9</text:span></text:span><text:span text:style-name="Domyślna_20_czcionka_20_akapitu"><text:span text:style-name="T33">. </text:span></text:span><text:span text:style-name="Domyślna_20_czcionka_20_akapitu"><text:span text:style-name="T40">Punkt Terenowy ul. Wejchertów 5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28"><text:span text:style-name="Domyślna_20_czcionka_20_akapitu"><text:span text:style-name="T40"/></text:span></text:p>
      <text:p text:style-name="P38"><text:span text:style-name="Domyślna_20_czcionka_20_akapitu"><text:span text:style-name="T33">(usługa wykonywana </text:span></text:span><text:span text:style-name="Domyślna_20_czcionka_20_akapitu"><text:span text:style-name="T26">2 razy w tygodniu</text:span></text:span><text:span text:style-name="Domyślna_20_czcionka_20_akapitu"><text:span text:style-name="T33">) </text:span></text:span><text:span text:style-name="Domyślna_20_czcionka_20_akapitu"><text:span text:style-name="T26">- </text:span></text:span><text:span text:style-name="Domyślna_20_czcionka_20_akapitu"><text:span text:style-name="T37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28">w uzgodnionych godzinach z Zamawiającym</text:span></text:span><text:span text:style-name="Domyślna_20_czcionka_20_akapitu"><text:span text:style-name="T37">.</text:span></text:span><text:span text:style-name="Domyślna_20_czcionka_20_akapitu"><text:span text:style-name="T26"><text:tab/></text:span></text:span></text:p>
      <text:p text:style-name="P39"/>
      <text:p text:style-name="P6"><text:span text:style-name="Domyślna_20_czcionka_20_akapitu"><text:span text:style-name="T52">Łączna powierzchnia sprzątania wynosi: </text:span></text:span><text:span text:style-name="Domyślna_20_czcionka_20_akapitu"><text:span text:style-name="T45">21,09 m²</text:span></text:span><text:span text:style-name="Domyślna_20_czcionka_20_akapitu"><text:span text:style-name="T52"> oraz powierzchnia okien: </text:span></text:span><text:span text:style-name="Domyślna_20_czcionka_20_akapitu"><text:span text:style-name="T45">4,20 <text:s/>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e zlokalizowane jest na parterze budynku. Prace będą wykonywane<text:line-break/>w 3 pomieszczeniach biurowych.</text:span></text:span></text:p>
      <text:p text:style-name="P11">Wykaz prac wchodzących w zakres stałego utrzymania czystości:</text:p>
      <text:p text:style-name="P11">a) czynności wykonywane 2 razy w tygodniu :</text:p>
      <text:p text:style-name="P11">- zamiatanie i mycie podłóg we wszystkich pomieszczeniach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w czystości drzwi do pomieszczeń,</text:p>
      <text:p text:style-name="P11">b) czynności wykonywane okresowo:</text:p>
      <text:p text:style-name="P11">- mycie okien 2 razy w roku,</text:p>
      <text:p text:style-name="P25"><text:span text:style-name="Domyślna_20_czcionka_20_akapitu"><text:span text:style-name="T60">- przecieranie kontaktów, paneli grzewczych, rolet okiennych /w miarę potrzeb/.</text:span></text:span></text:p>
      <text:p text:style-name="P28"><text:span text:style-name="Domyślna_20_czcionka_20_akapitu"><text:span text:style-name="T40"/></text:span></text:p>
      <text:p text:style-name="P11"/>
      <text:p text:style-name="P28"><text:span text:style-name="Domyślna_20_czcionka_20_akapitu"><text:span text:style-name="T33">10. </text:span></text:span><text:span text:style-name="Domyślna_20_czcionka_20_akapitu"><text:span text:style-name="T40">Punkt Terenowy ul. Przejazdowa 8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28"><text:span text:style-name="Domyślna_20_czcionka_20_akapitu"><text:span text:style-name="T40"/></text:span></text:p>
      <text:p text:style-name="P38"><text:span text:style-name="Domyślna_20_czcionka_20_akapitu"><text:span text:style-name="T33">(usługa wykonywana </text:span></text:span><text:span text:style-name="Domyślna_20_czcionka_20_akapitu"><text:span text:style-name="T26">1 raz w tygodniu</text:span></text:span><text:span text:style-name="Domyślna_20_czcionka_20_akapitu"><text:span text:style-name="T33">) </text:span></text:span><text:span text:style-name="Domyślna_20_czcionka_20_akapitu"><text:span text:style-name="T26">- </text:span></text:span><text:span text:style-name="Domyślna_20_czcionka_20_akapitu"><text:span text:style-name="T37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28">w uzgodnionych godzinach z Zamawiającym</text:span></text:span><text:span text:style-name="Domyślna_20_czcionka_20_akapitu"><text:span text:style-name="T37">.</text:span></text:span><text:span text:style-name="Domyślna_20_czcionka_20_akapitu"><text:span text:style-name="T26"><text:tab/></text:span></text:span></text:p>
      <text:p text:style-name="P39"/>
      <text:p text:style-name="P7"><text:span text:style-name="Domyślna_20_czcionka_20_akapitu"><text:span text:style-name="T52">Łączna powierzchnia sprzątania wynosi: </text:span></text:span><text:span text:style-name="Domyślna_20_czcionka_20_akapitu"><text:span text:style-name="T49">29 m²</text:span></text:span><text:span text:style-name="Domyślna_20_czcionka_20_akapitu"><text:span text:style-name="T56"> </text:span></text:span><text:span text:style-name="Domyślna_20_czcionka_20_akapitu"><text:span text:style-name="T52">oraz powierzchnia okien: </text:span></text:span><text:span text:style-name="Domyślna_20_czcionka_20_akapitu"><text:span text:style-name="T45">3,30 <text:s/>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e zlokalizowane jest na parterze budynku. Prace będą wykonywane<text:line-break/>w pomieszczeniu biurowym, wc, korytarzu.</text:span></text:span></text:p>
      <text:p text:style-name="P11">Wykaz prac wchodzących w zakres stałego utrzymania czystości:</text:p>
      <text:p text:style-name="P11">a) czynności wykonywane 1 raz w tygodniu :</text:p>
      <text:p text:style-name="P11">- zamiatanie i mycie podłóg we wszystkich pomieszczeniach oraz na korytarzu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<text:soft-page-break/>- utrzymanie czystości w toalecie: mycie, czyszczenie i dezynfekcja urządzeń sanitarnych, armatury, umywalek, luster, glazury, uzupełnianie materiałów eksploatacyjnych, tj. papier toaletowy, mydło w płynie, ręczniki papierowe,</text:p>
      <text:p text:style-name="P11">- utrzymanie w czystości drzwi do pomieszczenia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52">- przecieranie kontaktów, paneli grzewczych, rolet okiennych /w miarę potrzeb/.</text:span></text:span></text:p>
      <text:p text:style-name="P6"><text:span text:style-name="Domyślna_20_czcionka_20_akapitu"><text:span text:style-name="T52"/></text:span></text:p>
      <text:p text:style-name="P28"><text:span text:style-name="Domyślna_20_czcionka_20_akapitu"><text:span text:style-name="T34">11</text:span></text:span><text:span text:style-name="Domyślna_20_czcionka_20_akapitu"><text:span text:style-name="T33">.</text:span></text:span><text:span text:style-name="Domyślna_20_czcionka_20_akapitu"><text:span text:style-name="T26"> </text:span></text:span><text:span text:style-name="Domyślna_20_czcionka_20_akapitu"><text:span text:style-name="T40">Punkt Terenowy ul. Zaręby 7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28"><text:span text:style-name="Domyślna_20_czcionka_20_akapitu"><text:span text:style-name="T40"/></text:span></text:p>
      <text:p text:style-name="P38"><text:span text:style-name="Domyślna_20_czcionka_20_akapitu"><text:span text:style-name="T33">(usługa wykonywana </text:span></text:span><text:span text:style-name="Domyślna_20_czcionka_20_akapitu"><text:span text:style-name="T26">1 raz w tygodniu</text:span></text:span><text:span text:style-name="Domyślna_20_czcionka_20_akapitu"><text:span text:style-name="T33">) </text:span></text:span><text:span text:style-name="Domyślna_20_czcionka_20_akapitu"><text:span text:style-name="T26">- </text:span></text:span><text:span text:style-name="Domyślna_20_czcionka_20_akapitu"><text:span text:style-name="T37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28">w uzgodnionych godzinach z Zamawiającym</text:span></text:span><text:span text:style-name="Domyślna_20_czcionka_20_akapitu"><text:span text:style-name="T37">.</text:span></text:span><text:span text:style-name="Domyślna_20_czcionka_20_akapitu"><text:span text:style-name="T26"><text:tab/></text:span></text:span></text:p>
      <text:p text:style-name="P39"/>
      <text:p text:style-name="P6"><text:span text:style-name="Domyślna_20_czcionka_20_akapitu"><text:span text:style-name="T52">Łączna powierzchnia sprzątania wynosi:</text:span></text:span><text:span text:style-name="Domyślna_20_czcionka_20_akapitu"><text:span text:style-name="T57"> </text:span></text:span><text:span text:style-name="Domyślna_20_czcionka_20_akapitu"><text:span text:style-name="T51">35,25 m²</text:span></text:span><text:span text:style-name="Domyślna_20_czcionka_20_akapitu"><text:span text:style-name="T57"> </text:span></text:span><text:span text:style-name="Domyślna_20_czcionka_20_akapitu"><text:span text:style-name="T52">oraz powierzchnia okien: </text:span></text:span><text:span text:style-name="Domyślna_20_czcionka_20_akapitu"><text:span text:style-name="T45">6,6</text:span></text:span><text:span text:style-name="Domyślna_20_czcionka_20_akapitu"><text:span text:style-name="T46">0</text:span></text:span><text:span text:style-name="Domyślna_20_czcionka_20_akapitu"><text:span text:style-name="T45"> 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e zlokalizowane jest na parterze budynku. Prace będą wykonywane<text:line-break/>w pomieszczeniu biurowym, wc, korytarzu.</text:span></text:span></text:p>
      <text:p text:style-name="P11">Wykaz prac wchodzących w zakres stałego utrzymania czystości:</text:p>
      <text:p text:style-name="P11">a) czynności wykonywane 1 raz w tygodniu :</text:p>
      <text:p text:style-name="P11">- zamiatanie i mycie podłóg we wszystkich pomieszczeniach oraz na korytarzu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czystości w toalecie: mycie, czyszczenie i dezynfekcja urządzeń sanitarnych, armatury, umywalek, luster, glazury, uzupełnianie materiałów eksploatacyjnych, tj. papier toaletowy, mydło w płynie, ręczniki papierowe,</text:p>
      <text:p text:style-name="P11">- utrzymanie w czystości drzwi do pomieszczeń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52">- przecieranie kontaktów, paneli grzewczych, rolet okiennych /w miarę potrzeb/.</text:span></text:span></text:p>
      <text:p text:style-name="P11"/>
      <text:p text:style-name="P28"><text:span text:style-name="Domyślna_20_czcionka_20_akapitu"><text:span text:style-name="T33">12.</text:span></text:span><text:span text:style-name="Domyślna_20_czcionka_20_akapitu"><text:span text:style-name="T26"> </text:span></text:span><text:span text:style-name="Domyślna_20_czcionka_20_akapitu"><text:span text:style-name="T40">Punkt Terenowy ul. Narcyzów 24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28"><text:span text:style-name="Domyślna_20_czcionka_20_akapitu"><text:span text:style-name="T40"/></text:span></text:p>
      <text:p text:style-name="P38"><text:span text:style-name="Domyślna_20_czcionka_20_akapitu"><text:span text:style-name="T33">(usługa wykonywana </text:span></text:span><text:span text:style-name="Domyślna_20_czcionka_20_akapitu"><text:span text:style-name="T59">1 </text:span></text:span><text:span text:style-name="Domyślna_20_czcionka_20_akapitu"><text:span text:style-name="T26">raz w tygodniu</text:span></text:span><text:span text:style-name="Domyślna_20_czcionka_20_akapitu"><text:span text:style-name="T33">) </text:span></text:span><text:span text:style-name="Domyślna_20_czcionka_20_akapitu"><text:span text:style-name="T26">- </text:span></text:span><text:span text:style-name="Domyślna_20_czcionka_20_akapitu"><text:span text:style-name="T37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28">w uzgodnionych godzinach z Zamawiającym</text:span></text:span><text:span text:style-name="Domyślna_20_czcionka_20_akapitu"><text:span text:style-name="T37">.</text:span></text:span><text:span text:style-name="Domyślna_20_czcionka_20_akapitu"><text:span text:style-name="T33"><text:tab/></text:span></text:span></text:p>
      <text:p text:style-name="P40"/>
      <text:p text:style-name="P6"><text:span text:style-name="Domyślna_20_czcionka_20_akapitu"><text:span text:style-name="T52">Łączna powierzchnia sprzątania wynosi: </text:span></text:span><text:span text:style-name="Domyślna_20_czcionka_20_akapitu"><text:span text:style-name="T49">25 m² </text:span></text:span><text:span text:style-name="Domyślna_20_czcionka_20_akapitu"><text:span text:style-name="T52">oraz powierzchnia okien: </text:span></text:span><text:span text:style-name="Domyślna_20_czcionka_20_akapitu"><text:span text:style-name="T45">3 <text:s/>m²</text:span></text:span><text:span text:style-name="Domyślna_20_czcionka_20_akapitu"><text:span text:style-name="T52">.</text:span></text:span></text:p>
      <text:p text:style-name="P19"><text:span text:style-name="Domyślna_20_czcionka_20_akapitu"><text:span text:style-name="T44">Pomieszczenie zlokalizowane jest na 1 piętrze budynku. Prace będą wykonywane<text:line-break/>w 1 pomieszczeniu biurowym, toalecie, korytarzu, schodach.</text:span></text:span></text:p>
      <text:p text:style-name="P11">Wykaz prac wchodzących w zakres stałego utrzymania czystości:</text:p>
      <text:p text:style-name="P11">a) czynności wykonywane 1 raz w tygodniu :</text:p>
      <text:p text:style-name="P11">- zamiatanie i mycie podłóg we wszystkich pomieszczeniach oraz na korytarzu i schodach,</text:p>
      <text:p text:style-name="P11">- wycieranie kurzu z biurek, innych mebli biurowych, urządzeń oraz parapetów okiennych,</text:p>
      <text:p text:style-name="P11">- wynoszenie śmieci, mycie koszy, wymiana worków w koszach,</text:p>
      <text:p text:style-name="P11">- utrzymanie czystości w toalecie: mycie, czyszczenie i dezynfekcja urządzeń sanitarnych, armatury, umywalek, luster, glazury, uzupełnianie materiałów eksploatacyjnych, tj. papier toaletowy, mydło w płynie, ręczniki papierowe,</text:p>
      <text:p text:style-name="P11">- utrzymanie w czystości drzwi do pomieszczeń,</text:p>
      <text:p text:style-name="P11">b) czynności wykonywane okresowo:</text:p>
      <text:p text:style-name="P11">- mycie okien 2 razy w roku,</text:p>
      <text:p text:style-name="P6"><text:span text:style-name="Domyślna_20_czcionka_20_akapitu"><text:span text:style-name="T52">- przecieranie kontaktów, paneli grzewczych, rolet okiennych /w miarę potrzeb/.</text:span></text:span></text:p>
      <text:p text:style-name="P6"><text:span text:style-name="Domyślna_20_czcionka_20_akapitu"><text:span text:style-name="T26"/></text:span></text:p>
      <text:p text:style-name="P6"><text:span text:style-name="Domyślna_20_czcionka_20_akapitu"><text:span text:style-name="T34">13.</text:span></text:span><text:span text:style-name="Domyślna_20_czcionka_20_akapitu"><text:span text:style-name="T41"> </text:span></text:span><text:span text:style-name="Domyślna_20_czcionka_20_akapitu"><text:span text:style-name="T42">Archiwum Zakładowe ul. Andersa 6, Tychy</text:span></text:span></text:p>
      <text:p text:style-name="P4"><text:span text:style-name="Domyślna_20_czcionka_20_akapitu"><text:span text:style-name="T31">- miesięczna stawka brutto za 1m</text:span></text:span><text:span text:style-name="Domyślna_20_czcionka_20_akapitu"><text:span text:style-name="T71">² powierzchni płaskich wynosi ……………...zł</text:span></text:span></text:p>
      <text:p text:style-name="P5"><text:span text:style-name="Domyślna_20_czcionka_20_akapitu"><text:span text:style-name="T32">- stawka brutto za 1m</text:span></text:span><text:span text:style-name="Domyślna_20_czcionka_20_akapitu"><text:span text:style-name="T71">² powierzchni okien wynosi ……………...zł</text:span></text:span></text:p>
      <text:p text:style-name="P6"><text:span text:style-name="Domyślna_20_czcionka_20_akapitu"><text:span text:style-name="T42"/></text:span></text:p>
      <text:p text:style-name="P38"><text:soft-page-break/><text:span text:style-name="Domyślna_20_czcionka_20_akapitu"><text:span text:style-name="T33">(usługa wykonywana </text:span></text:span><text:span text:style-name="Domyślna_20_czcionka_20_akapitu"><text:span text:style-name="T59">1 </text:span></text:span><text:span text:style-name="Domyślna_20_czcionka_20_akapitu"><text:span text:style-name="T26">raz w </text:span></text:span><text:span text:style-name="Domyślna_20_czcionka_20_akapitu"><text:span text:style-name="T27">miesiącu</text:span></text:span><text:span text:style-name="Domyślna_20_czcionka_20_akapitu"><text:span text:style-name="T33">) </text:span></text:span><text:span text:style-name="Domyślna_20_czcionka_20_akapitu"><text:span text:style-name="T26">- </text:span></text:span><text:span text:style-name="Domyślna_20_czcionka_20_akapitu"><text:span text:style-name="T37">usługi będą świadczone w dni robocze (tj. od poniedziałku do piątku z wyjątkiem dni ustawowo wolnych wskazanych w ustawie z dnia 18 stycznia 1951 r . o dniach wolnych od pracy) </text:span></text:span><text:span text:style-name="Domyślna_20_czcionka_20_akapitu"><text:span text:style-name="T28">w uzgodnionych godzinach z Zamawiającym</text:span></text:span><text:span text:style-name="Domyślna_20_czcionka_20_akapitu"><text:span text:style-name="T37">.</text:span></text:span><text:span text:style-name="Domyślna_20_czcionka_20_akapitu"><text:span text:style-name="T33"><text:tab/></text:span></text:span></text:p>
      <text:p text:style-name="P6"><text:span text:style-name="Domyślna_20_czcionka_20_akapitu"><text:span text:style-name="T26"/></text:span></text:p>
      <text:p text:style-name="P6"><text:span text:style-name="Domyślna_20_czcionka_20_akapitu"><text:span text:style-name="T52">Łączna powierzchnia sprzątania wynosi:</text:span></text:span><text:span text:style-name="Domyślna_20_czcionka_20_akapitu"><text:span text:style-name="T45"> </text:span></text:span><text:span text:style-name="Domyślna_20_czcionka_20_akapitu"><text:span text:style-name="T47">230,00</text:span></text:span><text:span text:style-name="Domyślna_20_czcionka_20_akapitu"><text:span text:style-name="T49"> m²</text:span></text:span><text:span text:style-name="Domyślna_20_czcionka_20_akapitu"><text:span text:style-name="T56"> </text:span></text:span><text:span text:style-name="Domyślna_20_czcionka_20_akapitu"><text:span text:style-name="T52">oraz powierzchnia okien: </text:span></text:span><text:span text:style-name="Domyślna_20_czcionka_20_akapitu"><text:span text:style-name="T48">4,08</text:span></text:span><text:span text:style-name="Domyślna_20_czcionka_20_akapitu"><text:span text:style-name="T45"> m²</text:span></text:span><text:span text:style-name="Domyślna_20_czcionka_20_akapitu"><text:span text:style-name="T52"> </text:span></text:span><text:span text:style-name="Domyślna_20_czcionka_20_akapitu"><text:span text:style-name="T53">(17 okien<text:line-break/>40 cm x 60 cm)</text:span></text:span><text:span text:style-name="Domyślna_20_czcionka_20_akapitu"><text:span text:style-name="T52">.</text:span></text:span></text:p>
      <text:p text:style-name="P6"><text:span text:style-name="Domyślna_20_czcionka_20_akapitu"><text:span text:style-name="T54">Pomieszczenie zlokalizowane jest w piwnicy budynku. Prace będą wykonywane w 9 <text:s/>pomieszczeniach archiwalnych, </text:span></text:span><text:span text:style-name="Domyślna_20_czcionka_20_akapitu"><text:span text:style-name="T55">2 </text:span></text:span><text:span text:style-name="Domyślna_20_czcionka_20_akapitu"><text:span text:style-name="T54">toale</text:span></text:span><text:span text:style-name="Domyślna_20_czcionka_20_akapitu"><text:span text:style-name="T55">tach</text:span></text:span><text:span text:style-name="Domyślna_20_czcionka_20_akapitu"><text:span text:style-name="T54">, korytarzu,</text:span></text:span></text:p>
      <text:p text:style-name="P10">Wykaz prac wchodzących w zakres stałego utrzymania czystości:</text:p>
      <text:p text:style-name="P10">- zamiatanie we wszystkich pomieszczeniach <text:span text:style-name="T67">w wc oraz </text:span>na korytarz<text:span text:style-name="T67">u</text:span>,</text:p>
      <text:p text:style-name="P10">- wycieranie kurzu z biurek, <text:span text:style-name="T68">półek archiwalnych </text:span>oraz parapetów okiennych,</text:p>
      <text:p text:style-name="P10">- wynoszenie śmieci, mycie koszy, wymiana worków w koszach</text:p>
      <text:p text:style-name="P10">- utrzymanie czystości w to<text:span text:style-name="T68">alecie</text:span>: mycie, czyszczenie i dezynfekcja urządzeń sanitarnych, armatury, umywalek, luster, glazury, uzupełnianie materiałów eksploatacyjnych, tj. papier toaletowy, mydło w płynie, ręczniki papierowe,</text:p>
      <text:p text:style-name="P10">b) czynności wykonywane okresowo:</text:p>
      <text:p text:style-name="P10">- mycie okien 2 razy w roku,</text:p>
      <text:p text:style-name="P6"><text:span text:style-name="Domyślna_20_czcionka_20_akapitu"><text:span text:style-name="T35">- mycie podłóg raz na pół roku</text:span></text:span></text:p>
      <text:p text:style-name="P23"><text:span text:style-name="Domyślna_20_czcionka_20_akapitu"><text:span text:style-name="T61">- utrzymanie w czystości drzwi wejściowych oraz drzwi do pomieszcze</text:span></text:span><text:span text:style-name="Domyślna_20_czcionka_20_akapitu"><text:span text:style-name="T62">ń</text:span></text:span><text:span text:style-name="Domyślna_20_czcionka_20_akapitu"><text:span text:style-name="T61"> </text:span></text:span><text:span text:style-name="Domyślna_20_czcionka_20_akapitu"><text:span text:style-name="T62">raz na pół roku</text:span></text:span></text:p>
      <text:p text:style-name="P23"><text:span text:style-name="Domyślna_20_czcionka_20_akapitu"><text:span text:style-name="T36"/></text:span></text:p>
      <text:p text:style-name="P37"><text:span text:style-name="Domyślna_20_czcionka_20_akapitu"><text:span text:style-name="T65">Zamawiający wyposaża toaletę w środki higieny osobistej, tj. papier toaletowy, ręczniki papierowe, mydło oraz zapewnia jednorazowe worki na śmieci w koszach na śmieci.</text:span></text:span></text:p>
      <text:p text:style-name="P37"><text:span text:style-name="Domyślna_20_czcionka_20_akapitu"><text:span text:style-name="T65"/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  <text:p text:style-name="P24"><text:span text:style-name="Domyślna_20_czcionka_20_akapitu"><text:span text:style-name="T64">Wykonawca<text:tab/>Zamawiający</text:span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  <text:p text:style-name="P37"><text:span text:style-name="Domyślna_20_czcionka_20_akapitu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2" svg:font-family="'Times New Roman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Droid Sans" svg:font-family="'Droid Sans'" style:font-pitch="variable"/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style:font-name="Liberation Serif" fo:font-family="'Liberation Serif', 'Times New Roman'" style:font-family-generic="roman" style:font-pitch="variable" fo:font-weight="normal" style:font-weight-asian="normal" style:font-name-complex="Liberation Serif" style:font-family-complex="'Liberation Serif', 'Times New Roman'" style:font-family-generic-complex="roman" style:font-pitch-complex="variable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2" style:family="text">
      <style:text-properties style:font-name="Symbol" fo:font-family="Symbol" style:font-name-complex="Symbol" style:font-family-complex="Symbol"/>
    </style:style>
    <style:style style:name="WW8Num9z0" style:family="text">
      <style:text-properties style:font-name="Liberation Serif" fo:font-family="'Liberation Serif', 'Times New Roman'" style:font-family-generic="roman" style:font-pitch="variable" fo:font-weight="normal" style:font-weight-asian="normal" style:font-name-complex="Liberation Serif" style:font-family-complex="'Liberation Serif', 'Times New Roman'" style:font-family-generic-complex="roman" style:font-pitch-complex="variable" style:font-weight-complex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Liberation Serif" fo:font-family="'Liberation Serif', 'Times New Roman'" style:font-family-generic="roman" style:font-pitch="variable" fo:font-weight="normal" style:font-weight-asian="normal" style:font-name-complex="Liberation Serif" style:font-family-complex="'Liberation Serif', 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2cm" fo:margin-bottom="1.318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.9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dotycząca stałego utrzymania czystości</dc:title>
    <meta:creation-date>2016-12-21T10:39:28.85</meta:creation-date>
    <meta:editing-cycles>40</meta:editing-cycles>
    <meta:editing-duration>PT10H11M7S</meta:editing-duration>
    <meta:generator>LibreOffice/5.2.7.2$Linux_X86_64 LibreOffice_project/20m0$Build-2</meta:generator>
    <dc:date>2018-12-21T08:54:05.566720731</dc:date>
    <meta:print-date>2017-12-01T11:31:31.667415973</meta:print-date>
    <meta:document-statistic meta:table-count="0" meta:image-count="0" meta:object-count="0" meta:page-count="8" meta:paragraph-count="254" meta:word-count="3447" meta:character-count="23380" meta:non-whitespace-character-count="20208"/>
  </office:meta>
</office:document-meta>
</file>