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9pt" officeooo:rsid="000e6320" officeooo:paragraph-rsid="00078057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7805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078057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2c7f5" officeooo:paragraph-rsid="0007805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2c7f5" officeooo:paragraph-rsid="00078057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8650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officeooo:paragraph-rsid="00186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8pt" fo:font-weight="normal" officeooo:paragraph-rsid="00078057" style:font-size-asian="8pt" style:font-weight-asian="normal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fo:font-weight="normal" officeooo:paragraph-rsid="00078057" style:font-size-asian="8pt" style:font-weight-asian="normal" style:font-name-complex="Times New Roman" style:font-size-complex="8pt"/>
    </style:style>
    <style:style style:name="P12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rsid="0012c7f5" officeooo:paragraph-rsid="00078057" style:font-size-asian="12pt" style:font-weight-asian="normal" style:font-name-complex="Times New Roman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officeooo:paragraph-rsid="0017b403" style:font-name-asian="DejaVu Sans1" style:font-size-asian="11pt" style:language-asian="pl" style:country-asian="PL" style:font-weight-asian="normal" style:font-name-complex="DejaVu Sans3" style:font-size-complex="11pt" style:language-complex="pl" style:country-complex="PL" style:font-weight-complex="normal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34a145" style:font-size-asian="11pt" style:font-name-complex="Arial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rsid="0032ceed" officeooo:paragraph-rsid="0032ceed" style:font-size-asian="12pt" style:font-name-complex="Arial" style:font-size-complex="12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rsid="0032ceed" officeooo:paragraph-rsid="0034a145" style:font-size-asian="12pt" style:font-name-complex="Arial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paragraph-rsid="0032ceed" style:font-size-asian="12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rsid="001c13ab" officeooo:paragraph-rsid="0034a145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footnote_20_text">
      <style:paragraph-properties fo:break-before="page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0.16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italic" fo:font-weight="bold" officeooo:paragraph-rsid="00204da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2c7f5" officeooo:paragraph-rsid="000872a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officeooo:paragraph-rsid="000872ac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officeooo:paragraph-rsid="000907c4"/>
    </style:style>
    <style:style style:name="P2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192cm"/>
          <style:tab-stop style:position="1.746cm"/>
        </style:tab-stops>
      </style:paragraph-properties>
      <style:text-properties officeooo:paragraph-rsid="00204da7"/>
    </style:style>
    <style:style style:name="P25" style:family="paragraph" style:parent-style-name="Standard" style:list-style-name="L1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officeooo:rsid="0012c7f5" officeooo:paragraph-rsid="00078057"/>
    </style:style>
    <style:style style:name="P26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 style:font-size-complex="12pt"/>
    </style:style>
    <style:style style:name="P27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 style:font-size-complex="12pt"/>
    </style:style>
    <style:style style:name="P28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rsid="0012c7f5" officeooo:paragraph-rsid="00078057" style:font-size-asian="12pt" style:font-weight-asian="normal" style:font-name-complex="Times New Roman"/>
    </style:style>
    <style:style style:name="P29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30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0pt" officeooo:paragraph-rsid="00078057" style:font-size-asian="10pt" style:font-size-complex="10pt"/>
    </style:style>
    <style:style style:name="P31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2pt" fo:language="pl" fo:country="PL" officeooo:rsid="0035d9b6" officeooo:paragraph-rsid="0035d9b6" style:font-size-asian="12pt" style:font-name-complex="Arial" style:font-size-complex="12pt"/>
    </style:style>
    <style:style style:name="P32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2pt" fo:language="pl" fo:country="PL" officeooo:paragraph-rsid="002103ae" style:font-size-asian="12pt" style:font-name-complex="Arial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fo:font-weight="normal" officeooo:rsid="0012c7f5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fo:font-style="normal" fo:font-weight="normal" officeooo:rsid="000872a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officeooo:rsid="000907c4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18650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officeooo:rsid="00204da7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officeooo:rsid="002103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use-window-font-color="true" style:font-name="Times New Roman" fo:font-size="12pt" fo:language="pl" fo:country="PL" fo:font-style="italic" fo:font-weight="bold" officeooo:rsid="00461e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use-window-font-color="true" style:font-name="Times New Roman" fo:font-size="12pt" fo:language="pl" fo:country="PL" fo:font-style="italic" fo:font-weight="bold" officeooo:rsid="0026444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use-window-font-color="true" style:font-name="Times New Roman" fo:font-size="12pt" fo:language="pl" fo:country="PL" fo:font-style="italic" fo:font-weight="bold" officeooo:rsid="002ddb6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use-window-font-color="true" style:font-name="Times New Roman" fo:font-size="12pt" fo:language="pl" fo:country="PL" fo:font-style="italic" fo:font-weight="bold" officeooo:rsid="0032cee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use-window-font-color="true" style:font-name="Times New Roman" fo:font-weight="normal" style:font-weight-asian="normal" style:font-name-complex="Times New Roman"/>
    </style:style>
    <style:style style:name="T13" style:family="text">
      <style:text-properties style:use-window-font-color="true" style:font-name="Times New Roman" fo:font-weight="normal" officeooo:rsid="0012c7f5" style:font-weight-asian="normal" style:font-name-complex="Times New Roman"/>
    </style:style>
    <style:style style:name="T14" style:family="text">
      <style:text-properties style:use-window-font-color="true" fo:language="pl" fo:country="PL" style:font-name-complex="Times New Roman"/>
    </style:style>
    <style:style style:name="T15" style:family="text">
      <style:text-properties style:use-window-font-color="true" fo:language="pl" fo:country="PL" style:font-name-complex="Times New Roman" style:font-size-complex="8pt"/>
    </style:style>
    <style:style style:name="T16" style:family="text">
      <style:text-properties officeooo:rsid="0012c7f5"/>
    </style:style>
    <style:style style:name="T17" style:family="text">
      <style:text-properties style:font-name="Arial" style:text-underline-style="none" style:font-size-asian="12pt"/>
    </style:style>
    <style:style style:name="T18" style:family="text">
      <style:text-properties officeooo:rsid="00204da7"/>
    </style:style>
    <style:style style:name="T19" style:family="text">
      <style:text-properties officeooo:rsid="002103ae"/>
    </style:style>
    <style:style style:name="T20" style:family="text">
      <style:text-properties officeooo:rsid="0032369b"/>
    </style:style>
    <style:style style:name="T21" style:family="text">
      <style:text-properties officeooo:rsid="0032ceed" style:font-name-complex="Arial" style:font-size-complex="12pt"/>
    </style:style>
    <style:style style:name="T22" style:family="text">
      <style:text-properties style:font-name-asian="Times New Roman" style:language-asian="zxx" style:country-asian="none" style:language-complex="zxx" style:country-complex="none"/>
    </style:style>
    <style:style style:name="T23" style:family="text">
      <style:text-properties style:font-name="Times New Roman1" fo:font-size="12pt" style:font-name-asian="Times New Roman" style:font-size-asian="12pt" style:language-asian="zxx" style:country-asian="none" style:font-size-complex="12pt" style:language-complex="zxx" style:country-complex="none"/>
    </style:style>
    <style:style style:name="T24" style:family="text">
      <style:text-properties officeooo:rsid="0037053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0">załącznik nr 1 do <text:span text:style-name="T24">O</text:span>głoszenia </text:p>
      <text:p text:style-name="P5"/>
      <text:p text:style-name="P2">FORMULARZ <text:s/>OFERTY</text:p>
      <text:p text:style-name="P3"/>
      <text:p text:style-name="P3">Nazwa Wykonawcy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3">…............................................................................................................................................................e-mail…<text:span text:style-name="T18">.</text:span>...................................................................Tel/fax:..................................................................</text:p>
      <text:list xml:id="list1040866980316949247" text:style-name="L1">
        <text:list-header>
          <text:p text:style-name="P20"/>
        </text:list-header>
        <text:list-item>
          <text:p text:style-name="P24"><text:span text:style-name="T6">Przystępując do udziału w postępowaniu pn.: </text:span><text:span text:style-name="T7">„</text:span><text:span text:style-name="T8">Dostaw</text:span><text:span text:style-name="T10">a</text:span><text:span text:style-name="T8"> </text:span><text:span text:style-name="T9">fabrycznie nowego samochodu </text:span><text:span text:style-name="T11">na potrzeby Działu Pieczy Zastępczej</text:span><text:span text:style-name="T9">”</text:span></text:p>
          <text:p text:style-name="P22"/>
          <text:p text:style-name="P23"><text:span text:style-name="T1">oferuj</text:span><text:span text:style-name="T2">emy </text:span><text:span text:style-name="T4">dostawę</text:span><text:span text:style-name="T2"> </text:span><text:span text:style-name="T5">fabrycznie </text:span><text:span text:style-name="T2">nowego samochodu</text:span><text:span text:style-name="T1"> </text:span><text:span text:style-name="T2">marki........................................................, </text:span><text:span text:style-name="T3">model........................................................., rok produkcji........................................................,<text:line-break/></text:span><text:span text:style-name="T4">zgodnie z opisem przedmiotu zamówienia,</text:span><text:span text:style-name="T2"> <text:s/></text:span></text:p>
          <text:p text:style-name="P21">za cenę:</text:p>
          <text:p text:style-name="P25"/>
        </text:list-item>
      </text:list>
      <text:p text:style-name="P7"><text:tab/><text:span text:style-name="T19">cena netto</text:span>.............................................zł</text:p>
      <text:p text:style-name="P7"><text:tab/><text:span text:style-name="T19">cena brutto……………………………(</text:span>słownie:..................................................<text:span text:style-name="T19">złotych)</text:span></text:p>
      <text:p text:style-name="P8"><text:span text:style-name="T16"><text:tab/><text:tab/>w tym VAT..................…%</text:span><text:span text:style-name="T17"><text:tab/><text:tab/><text:tab/><text:tab/></text:span></text:p>
      <text:p text:style-name="P9"><text:tab/><text:tab/></text:p>
      <text:list xml:id="list517131389503324073" text:style-name="L2">
        <text:list-item>
          <text:p text:style-name="P26"><text:span text:style-name="T19">Ponadto </text:span><text:s/><text:span text:style-name="T19">oświadczam, że:</text:span></text:p>
          <text:p text:style-name="P27"/>
        </text:list-item>
      </text:list>
      <text:list xml:id="list3713639273279070819" text:style-name="L3">
        <text:list-item>
          <text:p text:style-name="P31">zamówienie wykonam w terminie……………………………………………...</text:p>
        </text:list-item>
        <text:list-item>
          <text:p text:style-name="P32">akceptuję warunki płatności</text:p>
        </text:list-item>
        <text:list-item>
          <text:p text:style-name="P32">zapoznałem się z<text:span text:style-name="T20">e</text:span> wzorem umowy i akceptuję go bez uwag</text:p>
          <text:p text:style-name="P32"/>
        </text:list-item>
      </text:list>
      <text:p text:style-name="P16">III. <text:span text:style-name="T22"><text:s/>Ponadto oświadczam, że:</text:span></text:p>
      <text:p text:style-name="P14"><text:span text:style-name="T23">wypełniłem obowiązki informacyjne przewidziane w art.13 lub art. 14 RODO</text:span><text:span text:style-name="Footnote_20_anchor"><text:span text:style-name="T23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"/></text:note-body></text:note></text:span></text:span><text:span text:style-name="T23"> wobec osób fizycznych, od których dane osobowe bezpośrednio lub pośrednio pozyskałem w celu ubiegania się o udzielenie zamówienia publicznego w niniejszym postępowaniu*.</text:span></text:p>
      <text:p text:style-name="P18"/>
      <text:p text:style-name="P15"/>
      <text:p text:style-name="P15"><text:soft-page-break/></text:p>
      <text:p text:style-name="P17"><text:span text:style-name="T21">IV. <text:s/></text:span><text:span text:style-name="T13">Integralną część oferty stanowią następujące dokumenty</text:span><text:span text:style-name="T12">: </text:span></text:p>
      <text:list xml:id="list4509298304431142279" text:style-name="L4">
        <text:list-header>
          <text:p text:style-name="P28">1).............................................</text:p>
          <text:p text:style-name="P28">2).............................................</text:p>
          <text:p text:style-name="P28">3)..........................................…</text:p>
        </text:list-header>
      </text:list>
      <text:p text:style-name="P12"/>
      <text:p text:style-name="P12"/>
      <text:p text:style-name="P12"/>
      <text:list xml:id="list131735099840919" text:continue-numbering="true" text:style-name="L4">
        <text:list-header>
          <text:p text:style-name="P29"/>
        </text:list-header>
      </text:list>
      <text:p text:style-name="P4">..................................................<text:tab/><text:tab/><text:tab/><text:tab/><text:tab/>.................................................</text:p>
      <text:p text:style-name="P10"><text:span text:style-name="T14">miejscowość, data <text:s text:c="117"/></text:span><text:span text:style-name="T15"><text:s/>pieczęć i podpis osoby uprawnionej do <text:tab/><text:tab/><text:tab/><text:tab/><text:tab/><text:tab/><text:tab/><text:tab/> <text:s text:c="17"/><text:tab/>reprezentowania Wykonawcy lub upoważnionej <text:s text:c="10"/></text:span></text:p>
      <text:p text:style-name="P11"><text:tab/><text:tab/><text:tab/><text:tab/><text:tab/><text:tab/><text:tab/><text:tab/><text:tab/> <text:s text:c="10"/>do występowania w jego imieniu</text:p>
      <text:p text:style-name="P11"><text:s text:c="2"/></text:p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7-09-07T09:47:23.962066089</meta:creation-date>
    <meta:generator>LibreOffice/5.2.7.2$Linux_X86_64 LibreOffice_project/20m0$Build-2</meta:generator>
    <dc:date>2019-03-07T13:17:33.622617735</dc:date>
    <meta:editing-duration>PT4H36M50S</meta:editing-duration>
    <meta:editing-cycles>42</meta:editing-cycles>
    <meta:print-date>2018-04-19T14:30:51.510796522</meta:print-date>
    <meta:document-statistic meta:table-count="0" meta:image-count="0" meta:object-count="0" meta:page-count="2" meta:paragraph-count="33" meta:word-count="242" meta:character-count="3445" meta:non-whitespace-character-count="3038"/>
  </office:meta>
</office:document-meta>
</file>