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FA0000010685F829D73BE2F6B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1" svg:font-family="Arial, 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0.088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7.223cm" fo:keep-together="auto"/>
    </style:style>
    <style:style style:name="Tabela1.3" style:family="table-row">
      <style:table-row-properties style:min-row-height="0.353cm" fo:keep-together="auto"/>
    </style:style>
    <style:style style:name="Tabela1.4" style:family="table-row">
      <style:table-row-properties style:min-row-height="2.625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3.344cm" fo:keep-together="auto"/>
    </style:style>
    <style:style style:name="Tabela1.A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fo:font-size="9pt" style:text-underline-style="none" fo:font-weight="normal" style:font-size-asian="9pt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5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53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9" style:family="paragraph" style:parent-style-name="List_20_Paragraph">
      <style:paragraph-properties fo:margin-left="0cm" fo:margin-right="0cm" fo:margin-top="0cm" fo:margin-bottom="0.353cm" loext:contextual-spacing="false" fo:line-height="115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style:font-name-asian="Calibri" style:font-size-asian="11pt" style:language-asian="en" style:country-asian="US" style:font-name-complex="SimSun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1pt" fo:font-weight="bold" style:font-name-asian="Calibri" style:font-size-asian="11pt" style:language-asian="en" style:country-asian="US" style:font-weight-asian="bold" style:font-name-complex="SimSun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1pt" fo:font-style="normal" fo:font-weight="bold" style:font-name-asian="Calibri" style:font-size-asian="11pt" style:language-asian="en" style:country-asian="US" style:font-style-asian="normal" style:font-weight-asian="bold" style:font-name-complex="SimSun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fo:font-style="normal" fo:font-weight="bold" style:font-name-asian="Calibri" style:font-size-asian="11pt" style:language-asian="en" style:country-asian="US" style:font-style-asian="normal" style:font-weight-asian="bold" style:font-name-complex="SimSun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fo:font-weight="normal" style:font-name-asian="Calibri" style:font-size-asian="11pt" style:language-asian="en" style:country-asian="US" style:font-weight-asian="normal" style:font-name-complex="SimSun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6pt" style:font-name-asian="Calibri" style:font-size-asian="6pt" style:language-asian="en" style:country-asian="US" style:font-name-complex="SimSun" style:font-size-complex="6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text-line-through-style="none" style:text-line-through-type="none" style:font-name="Arial" fo:font-size="11pt" fo:font-style="normal" style:text-underline-style="none" fo:font-weight="bold" style:font-name-asian="Arial1" style:font-size-asian="11pt" style:language-asian="en" style:country-asian="US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0" style:family="paragraph" style:parent-style-name="Default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21" style:family="paragraph" style:parent-style-name="Default">
      <style:paragraph-properties fo:margin-top="0cm" fo:margin-bottom="0cm" loext:contextual-spacing="false" fo:line-height="100%" style:text-autospace="none"/>
      <style:text-properties fo:color="#000000" style:text-line-through-style="none" style:text-line-through-type="none" style:font-name="Arial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22" style:family="paragraph" style:parent-style-name="Default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3" style:family="paragraph" style:parent-style-name="Default">
      <style:paragraph-properties fo:margin-top="0cm" fo:margin-bottom="0cm" loext:contextual-spacing="false" fo:line-height="100%" style:text-autospace="none"/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4" style:family="paragraph" style:parent-style-name="Default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5" style:family="paragraph" style:parent-style-name="Default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Arial" fo:font-size="11pt" fo:font-style="normal" style:text-underline-style="none" fo:font-weight="bold" style:font-name-asian="Arial1" style:font-size-asian="11pt" style:language-asian="en" style:country-asian="US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text-line-through-style="none" style:text-line-through-type="none" style:font-name="Arial" fo:font-size="11pt" fo:font-style="normal" style:text-underline-style="none" fo:font-weight="bold" style:font-name-asian="Arial1" style:font-size-asian="11pt" style:language-asian="en" style:country-asian="US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Arial" fo:font-size="6pt" style:text-underline-style="none" fo:font-weight="bold" style:font-name-asian="Arial1" style:font-size-asian="6pt" style:font-weight-asian="bold" style:font-name-complex="Arial1" style:font-size-complex="6pt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Arial" fo:font-size="6pt" style:text-underline-style="none" fo:font-weight="normal" style:font-name-asian="Arial1" style:font-size-asian="6pt" style:font-weight-asian="normal" style:font-name-complex="Arial1" style:font-size-complex="6pt" style:font-weight-complex="normal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text-line-through-style="none" style:text-line-through-type="none" style:font-name="Arial" fo:font-size="6pt" fo:font-style="normal" style:text-underline-style="none" fo:font-weight="bold" style:font-name-asian="Arial1" style:font-size-asian="6pt" style:language-asian="en" style:country-asian="US" style:font-style-asian="normal" style:font-weight-asian="bold" style:font-name-complex="Arial1" style:font-size-complex="6pt" style:font-style-complex="normal" style:font-weight-complex="bold" fo:hyphenate="false" fo:hyphenation-remain-char-count="2" fo:hyphenation-push-char-count="2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1pt" fo:font-style="normal" fo:font-weight="bold" style:font-name-asian="Arial1" style:font-size-asian="11pt" style:language-asian="en" style:country-asian="US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1pt" fo:font-weight="bold" style:font-name-asian="Arial1" style:font-size-asian="11pt" style:language-asian="en" style:country-asian="US" style:font-weight-asian="bold" style:font-name-complex="Arial1" style:font-size-complex="11pt" style:font-weight-complex="bold" fo:hyphenate="false" fo:hyphenation-remain-char-count="2" fo:hyphenation-push-char-count="2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6pt" fo:font-style="normal" fo:font-weight="bold" style:font-name-asian="Arial1" style:font-size-asian="6pt" style:language-asian="en" style:country-asian="US" style:font-style-asian="normal" style:font-weight-asian="bold" style:font-name-complex="Arial1" style:font-size-complex="6pt" style:font-style-complex="normal" style:font-weight-complex="bold" fo:hyphenate="false" fo:hyphenation-remain-char-count="2" fo:hyphenation-push-char-count="2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6pt" fo:font-weight="bold" style:font-name-asian="Arial1" style:font-size-asian="6pt" style:language-asian="en" style:country-asian="US" style:font-weight-asian="bold" style:font-name-complex="Arial1" style:font-size-complex="6pt" style:font-weight-complex="bold" fo:hyphenate="false" fo:hyphenation-remain-char-count="2" fo:hyphenation-push-char-count="2"/>
    </style:style>
    <style:style style:name="P34" style:family="paragraph" style:parent-style-name="Normalny_20__28_Web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style:font-name-asian="Calibri" style:font-size-asian="11pt" style:language-asian="en" style:country-asian="US" style:font-name-complex="SimSun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9.991cm" fo:margin-right="0cm" fo:text-indent="1.249cm" style:auto-text-indent="false"/>
      <style:text-properties style:font-name="Arial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9.991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Default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Default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53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Default" style:list-style-name="L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Default" style:list-style-name="L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style:font-name="Arial" fo:font-size="11pt" fo:font-weight="normal" style:font-name-asian="Calibri" style:font-size-asian="11pt" style:language-asian="en" style:country-asian="US" style:font-weight-asian="normal" style:font-name-complex="SimSun" style:font-size-complex="11pt" style:font-weight-complex="normal"/>
    </style:style>
    <style:style style:name="P41" style:family="paragraph" style:parent-style-name="Default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53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2" style:family="paragraph" style:parent-style-name="Default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3" style:family="paragraph" style:parent-style-name="Default" style:list-style-name="L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4" style:family="paragraph" style:parent-style-name="Default" style:list-style-name="L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1pt" fo:font-style="normal" fo:font-weight="bold" style:font-name-asian="Arial1" style:font-size-asian="11pt" style:language-asian="en" style:country-asian="US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5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fo:hyphenation-ladder-count="no-limit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46" style:family="paragraph" style:parent-style-name="Standard" style:list-style-name="L6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Standard" style:list-style-name="L6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Calibri" style:language-asian="en" style:country-asian="US" style:font-name-complex="SimSun"/>
    </style:style>
    <style:style style:name="T2" style:family="text">
      <style:text-properties style:font-name-asian="Calibri" style:language-asian="en" style:country-asian="US" style:font-name-complex="Arial1"/>
    </style:style>
    <style:style style:name="T3" style:family="text">
      <style:text-properties fo:language="en" fo:country="US" fo:font-weight="bold" style:font-weight-asian="bold" style:font-style-complex="italic" style:font-weight-complex="bold"/>
    </style:style>
    <style:style style:name="T4" style:family="text">
      <style:text-properties fo:font-style="italic" style:font-name-asian="Calibri" style:language-asian="en" style:country-asian="US" style:font-style-asian="italic" style:font-name-complex="SimSun" style:font-style-complex="italic"/>
    </style:style>
    <style:style style:name="T5" style:family="text">
      <style:text-properties fo:font-style="italic" fo:background-color="transparent" loext:char-shading-value="0" style:font-name-asian="Calibri" style:language-asian="en" style:country-asian="US" style:font-style-asian="italic" style:font-name-complex="SimSun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a528e" fo:background-color="transparent" loext:char-shading-value="0"/>
    </style:style>
    <style:style style:name="T9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10" style:family="text">
      <style:text-properties fo:color="#000000" style:text-line-through-style="none" style:text-line-through-type="none" style:text-underline-style="none" fo:font-weight="normal" style:font-name-asian="Calibri" style:language-asian="en" style:country-asian="US" style:font-weight-asian="normal" style:font-name-complex="SimSun" style:font-weight-complex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font-name-asian="Arial1" style:font-name-complex="Arial1"/>
    </style:style>
    <style:style style:name="T14" style:family="text">
      <style:text-properties style:font-name="Arial"/>
    </style:style>
    <style:style style:name="T15" style:family="text">
      <style:text-properties style:font-name="Arial" fo:font-size="11pt" fo:font-style="normal" fo:font-weight="normal" style:font-name-asian="Calibri" style:font-size-asian="11pt" style:language-asian="en" style:country-asian="US" style:font-style-asian="normal" style:font-weight-asian="normal" style:font-name-complex="SimSun" style:font-size-complex="11pt" style:font-style-complex="normal" style:font-weight-complex="normal"/>
    </style:style>
    <style:style style:name="T16" style:family="text">
      <style:text-properties style:font-name="Arial" fo:font-size="11pt" fo:font-style="normal" style:text-underline-style="solid" style:text-underline-width="auto" style:text-underline-color="font-color" fo:font-weight="normal" style:font-name-asian="Calibri" style:font-size-asian="11pt" style:language-asian="en" style:country-asian="US" style:font-style-asian="normal" style:font-weight-asian="normal" style:font-name-complex="SimSun" style:font-size-complex="11pt" style:font-style-complex="normal" style:font-weight-complex="normal"/>
    </style:style>
    <style:style style:name="T17" style:family="text">
      <style:text-properties officeooo:rsid="0008a195"/>
    </style:style>
    <style:style style:name="T18" style:family="text">
      <style:text-properties officeooo:rsid="0015693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U</text:span><text:bookmark-start text:name="_Toc516670557"/><text:span text:style-name="T3">mowa powierzenia przetwarzania danych</text:span><text:bookmark-end text:name="_Toc516670557"/><text:span text:style-name="T3"> osobowych</text:span></text:p>
      <text:p text:style-name="P10"/>
      <text:p text:style-name="P11">zwana dalej „Umową”, <text:s/>zawarta w d<text:span text:style-name="T7">nia ……………. 201…</text:span>. r. , pomiędzy:</text:p>
      <text:p text:style-name="P15">Gminą Miasta Tychy, al. Niepodległości 49, 43-100 Tychy, reprezentowaną przez …………………………………….. Miejskiego Ośrodka Pomocy Społecznej w Tychach, ul. Budowlanych 59, 43-100 Tychy – Panią ……………………., zwaną dalej „Procesorem” <text:s/></text:p>
      <text:p text:style-name="P11">a</text:p>
      <text:p text:style-name="P34"><text:span text:style-name="Domyślna_20_czcionka_20_akapitu"><text:span text:style-name="T14">……………………………………………………….</text:span></text:span><text:span text:style-name="T14">, zwanym dalej „Subprocesorem”,<text:tab/></text:span></text:p>
      <text:p text:style-name="P11">zwanymi łącznie „Stronami”.</text:p>
      <text:p text:style-name="P17"/>
      <text:p text:style-name="P11">Mając na uwadze, iż Strony łączy Umowa n<text:span text:style-name="T7">r </text:span><text:span text:style-name="T8">……...</text:span><text:span text:style-name="T7">/342/1...</text:span> z dn<text:span text:style-name="T7">ia …………………..</text:span> 201...r., przedmiotem której jest ………………………………..., zwana dalej „Umową główną”, w trakcie wykonywania której przetwarzane są dane osobowe, Strony zgodnie postanowiły, co następuje:</text:p>
      <text:p text:style-name="P12">§ 1</text:p>
      <text:p text:style-name="P20">Oświadczenia Stron </text:p>
      <text:p text:style-name="P27"/>
      <text:list xml:id="list2085306742003154101" text:style-name="L1">
        <text:list-item>
          <text:p text:style-name="P37"><text:span text:style-name="T9">Strony oświadczają, że niniejsza Umowa została zawarta w celu wykonania obowiązków, o których mowa w </text:span><text:span text:style-name="T10">Rozporządzeniu Parlamentu Europejskiego i Rady (UE) 2016/679 z dnia 27 kwietnia 2016 r. zwanego dalej „RODO”</text:span><text:span text:style-name="T9">, w związku z zawarciem Umowy głównej.</text:span></text:p>
        </text:list-item>
        <text:list-item>
          <text:p text:style-name="P41">Procesor oświadcza, że spełnia warunki legalności przetwarzania danych osobowych, jak również, że jest uprawniony do powierzenia danych osobowych. </text:p>
        </text:list-item>
        <text:list-item>
          <text:p text:style-name="P38"><text:span text:style-name="T11">Administratorem danych osobowych uczestników projektu „Pasja życia” jest Zarząd Województwa Śląskiego, z siedzibą przy ul. Ligonia 46, 40-037 Katowice.</text:span></text:p>
        </text:list-item>
        <text:list-item>
          <text:p text:style-name="P41">Subprocesor oświadcza, iż dysponuje odpowiednimi środkami technicznymi i organizacyjnymi, doświadczeniem, wiedzą i wykwalifikowanym personelem, umożliwiającymi mu prawidłowe wykonanie niniejszej Umowy, spełnienie wymogów RODO oraz gwarantuje ochronę praw osób, których dane dotyczą. </text:p>
        </text:list-item>
      </text:list>
      <text:p text:style-name="P7">5. Subprocesor na potwierdzenie gwarancji, o których mowa w ust. 4 przekazał Procesorowi opis wdrożonych mechanizmów zapewniających bezpieczeństwo przetwarzania danych osobowych, stanowiący załącznik nr 1. </text:p>
      <text:p text:style-name="P12"/>
      <text:p text:style-name="P13">§ 2</text:p>
      <text:list xml:id="list7659074420610799891" text:style-name="L2">
        <text:list-header>
          <text:p text:style-name="P44">Przedmiot Umowy oraz zakres, charakter i cel przetwarzania danych osobowych </text:p>
          <text:p text:style-name="P44"/>
        </text:list-header>
      </text:list>
      <text:list xml:id="list8145650271978778824" text:style-name="L3">
        <text:list-item>
          <text:p text:style-name="P42">Procesor w trybie art. 28 ust 3 RODO powierza Subprocesorowi dane osobowe, a Subprocesor zobowiązuje się do zgodnego z prawem i niniejszą Umową ich przetwarzania, w celu realizacji Umowy głównej.</text:p>
        </text:list-item>
        <text:list-item>
          <text:p text:style-name="P42">Przetwarzanie danych osobowych odbywa się w formie ………………...</text:p>
        </text:list-item>
      </text:list>
      <text:list xml:id="list3558004382352677802" text:style-name="L4">
        <text:list-item>
          <text:p text:style-name="P39"><text:span text:style-name="T1">Zakres przetwarzania obejmuje udostępnienie danych osobowych w zbiorach </text:span><text:span text:style-name="T5">…………………...</text:span></text:p>
        </text:list-item>
        <text:list-item>
          <text:p text:style-name="P40">Przetwarzane dane dotyczą …………………………………..<text:span text:style-name="T6">.</text:span></text:p>
        </text:list-item>
        <text:list-item>
          <text:p text:style-name="P39"><text:span text:style-name="T1">Przetwarzane dane obejmują: …………….</text:span><text:span text:style-name="T4">………………..</text:span></text:p>
        </text:list-item>
      </text:list>
      <text:p text:style-name="P13"/>
      <text:p text:style-name="P13">§ 3</text:p>
      <text:p text:style-name="P30">Zasady przetwarzania danych osobowych </text:p>
      <text:p text:style-name="P32"/>
      <text:p text:style-name="P6">1. Subprocesor może przetwarzać dane osobowe wyłącznie w zakresie i celu przewidzianym w § 2 niniejszej Umowy. </text:p>
      <text:p text:style-name="P6">2. Subprocesor zobowiązuje się przetwarzać dane osobowe zgodnie z udokumentowanym poleceniem Procesora, zawartym w Umowie lub w innym dokumencie wydanym przez Procesora, co dotyczy także przekazywania danych do państwa trzeciego lub organizacji międzynarodowej. </text:p>
      <text:p text:style-name="P6">3. Subprocesor informuje Procesora przed podjęciem przetwarzania polegającego na przekazywaniu danych osobowych do państwa trzeciego lub organizacji międzynarodowej jeśli wynika ono z obowiązku nałożonego na niego przez przepisy prawa Unii lub prawa krajowego, o <text:soft-page-break/>ile prawo to nie zabrania udzielania takiej informacji z uwagi na ważny interes publiczny; </text:p>
      <text:p text:style-name="P6">4. Przy przetwarzaniu danych osobowych, Subprocesor powinien przestrzegać zasad wskazanych w niniejszej Umowie oraz RODO. </text:p>
      <text:p text:style-name="P6">5. Subprocesor podejmuje środki zabezpieczające dane osobowe, w szczególności obowiązany jest: </text:p>
      <text:p text:style-name="P6">a) wdrożyć odpowiednie środki techniczne i organizacyjne, by przetwarzanie powierzonych danych spełniało wymogi RODO i chroniło prawa osób, których dane dotyczą, w tym środki techniczne i organizacyjne zapewniające bezpieczeństwo przetwarzania, o którym mowa w art. 32 RODO a przede wszystkim powinien zabezpieczyć dane przed przypadkowym lub niezgodnym z prawem zniszczeniem, utratą, modyfikacją, nieuprawnionym ujawnieniem lub nieuprawnionym dostępem do danych osobowych przesyłanych, przechowywanych lub w inny sposób przetwarzanych; </text:p>
      <text:p text:style-name="P6">b) współdziałać z Procesorem w wywiązywaniu się z obowiązków określonych w art. 32 -36 RODO, w szczególności Subprocesor zobowiązuje się przekazywać Procesorowi informacje dotyczące stosowanych środków zabezpieczania danych osobowych, </text:p>
      <text:p text:style-name="P6">c) współdziałać z Procesorem w sytuacji naruszenia ochrony danych osobowych: </text:p>
      <text:p text:style-name="P6">i. niezwłocznie informować Procesora o podejrzeniach lub stwierdzonych przypadkach naruszenia ochrony danych osobowych, nie później niż w 24 godziny od powzięcia takiej informacji, </text:p>
      <text:p text:style-name="P6">ii. współpracować przy ocenie naruszenia i ewentualnym zawiadamianiu o tym organu nadzorczego lub osób, których dane osobowe dotyczą, </text:p>
      <text:p text:style-name="P6">iii. przekazywać informacje niezbędne Procesorowi do przeprowadzenia oceny skutków dla ochrony danych oraz przeprowadzania uprzednich konsultacji z organem nadzorczym i wdrożenia zaleceń organu, </text:p>
      <text:p text:style-name="P6">iv. umożliwiać Procesorowi uczestnictwo w czynnościach wyjaśniających i informować Procesora o ustaleniach z chwilą ich dokonania, w szczególności o stwierdzeniu naruszenia, przy czym powiadomienie o stwierdzeniu naruszenia, powinno być przesłane wraz z wszelką niezbędną dokumentacją dotyczącą naruszenia, aby umożliwić Procesorowi spełnienie obowiązku powiadomienia organu nadzoru. </text:p>
      <text:p text:style-name="P5">d) współdziałać z Procesorem w wywiązywaniu się z obowiązku odpowiadania na żądania osób, których dane dotyczą, w zakresie wykonywania ich praw określonych w rozdziale III RODO; </text:p>
      <text:p text:style-name="P5">e) niezwłocznie informować Procesora, jeżeli zdaniem Subprocesora wydane mu polecenie stanowi naruszenie RODO lub innych przepisów o ochronie danych osobowych; </text:p>
      <text:p text:style-name="P5">f) stosować się do ewentualnych wskazówek lub zaleceń, wydanych przez krajowy organ nadzorczy lub Europejską Radę Ochrony Danych, dotyczących przetwarzania danych osobowych, w szczególności w zakresie stosowania RODO; </text:p>
      <text:p text:style-name="P5">g) dopuszczać do przetwarzania danych osobowych, w szczególności do urządzeń w ramach których dane osobowe są przetwarzane, wyłącznie osoby działające z jego upoważnienia, w zakresie wydanych przez Procesora udokumentowanych poleceń i przeszkolone z zakresu ochrony danych osobowych; </text:p>
      <text:p text:style-name="P5">h) zapewnić, aby osoby upoważnione do przetwarzania danych osobowych zobowiązały się do zachowania tych danych oraz sposobów ich zabezpieczeń w tajemnicy, lub zapewnić by osoby podlegały odpowiedniemu ustawowemu obowiązkowi zachowania tajemnicy, przy czym obowiązek zachowania tajemnicy istnieje również po realizacji Umowy lub ustaniu zatrudnienia u Subprocesora; </text:p>
      <text:p text:style-name="P5">i) prowadzić rejestr kategorii czynności przetwarzania dokonywanych w imieniu Procesora, o którym mowa w art. 30 RODO, o ile dotyczy. </text:p>
      <text:p text:style-name="P8">6. Subprocesor nie może skorzystać z usług innego podmiotu przetwarzającego bez uprzedniej szczegółowej pisemnej zgody Procesora. Procesor <text:span text:style-name="T18">nie wyraża/</text:span>wyraża szczegółową zgodę na udostępnienie przez Subprocesora danych osobowych, o których mowa w <text:span text:style-name="T15">§ 2 Umowy następującemu podmiotowi - </text:span><text:span text:style-name="T16">……………………………………………………………………………….</text:span><text:span text:style-name="T15">, w celu ……………………….. Za prawidłowe wykonywanie obowiązków, o których mowa w RODO oraz w niniejszej Umowie, w </text:span><text:soft-page-break/><text:span text:style-name="T15">związku z realizacją Umowy głównej - jest Subprocesor. Subprocesor oświadcza, że podmiot przetwarzający dane dysponuje odpowiednimi środkami technicznymi i organizacyjnymi niezbędnymi do wypełnienia obowiązków wynikających z RODO i niniejszej Umowy.</text:span></text:p>
      <text:p text:style-name="P5">7. Subprocesor zobowiązuje się do niezwłocznego, jednak nie później niż w ciągu 7 dni od powzięcia takiej informacji, poinformowania Procesora o jakimkolwiek postępowaniu, w szczególności administracyjnym lub sądowym, dotyczącym przetwarzania danych osobowych przez Subprocesora, o jakiejkolwiek decyzji administracyjnej lub orzeczeniu dotyczącym przetwarzania danych osobowych, skierowanej do Subprocesora, a także o wszelkich kontrolach i inspekcjach dotyczących przetwarzania danych osobowych przez Subprocesora prowadzonych przez organ nadzorczy w zakresie danych osobowych. </text:p>
      <text:p text:style-name="P4"><text:span text:style-name="T13">8. W przypadku rozwiązania Umowy lub Umowy głównej Subprocesor zobowiązany jest do usunięcia </text:span><text:span text:style-name="T2">(</text:span><text:span text:style-name="T1">w terminie do 14 dni)</text:span><text:span text:style-name="T13"> wszelkich danych osobowych oraz do usunięcia wszelkich ich istniejących kopii, chyba że przepisy odrębne nakazują przechowywanie danych osobowych. </text:span></text:p>
      <text:p text:style-name="P5">9. Planując dokonanie zmian w sposobie przetwarzania danych osobowych, Subprocesor ma obowiązek zastosować się do wymogów, o których mowa w art. 25 ust. 1 RODO i ma obowiązek z wyprzedzeniem informować Procesora o planowanych zmianach w taki sposób i terminach, aby zapewnić Procesorowi realną możliwość reagowania, jeżeli planowane przez Subprocesora zmiany w opinii Procesora grożą uzgodnionemu poziomowi bezpieczeństwa danych osobowych lub zwiększają ryzyko naruszenia praw lub wolności osób, wskutek przetwarzania danych osobowych przez Subprocesora. </text:p>
      <text:p text:style-name="P14"/>
      <text:p text:style-name="P13">§ 4</text:p>
      <text:p text:style-name="P31">Prawo kontroli </text:p>
      <text:p text:style-name="P33"/>
      <text:p text:style-name="P6">1. Procesor zgodnie z art. 28 ust. 3 pkt h) RODO ma prawo kontroli, czy środki zastosowane przez Subprocesora przy przetwarzaniu danych osobowych i zabezpieczeniu powierzonych danych osobowych spełniają postanowienia Umowy. </text:p>
      <text:p text:style-name="P6">2. Subprocesor zobowiązany jest umożliwiać Procesorowi lub wskazanej przez Procesora osobie trzeciej, dokonania audytów lub inspekcji, aby potwierdzić, iż przetwarzanie toczy się zgodnie z prawem oraz niniejszą Umową, a także wykonać wynikające z nich zalecenia, aby zapewnić zgodne z prawem przetwarzanie danych osobowych powierzonych Subprocesorowi. </text:p>
      <text:p text:style-name="P6">3. Procesor realizować będzie prawo audytu lub inspekcji w godzinach pracy Subprocesora. </text:p>
      <text:p text:style-name="P6">4. Subprocesor zobowiązuje się do usunięcia uchybień stwierdzonych podczas audytu lub inspekcji w terminie wskazanym przez Procesora. </text:p>
      <text:p text:style-name="P6">5. Subprocesor udostępnia Procesorowi wszelkie informacje niezbędne do wykazania spełnienia obowiązków określonych w art. 28 RODO. </text:p>
      <text:p text:style-name="P25"/>
      <text:p text:style-name="P18">§ 5</text:p>
      <text:p text:style-name="P26">Odpowiedzialność Stron </text:p>
      <text:p text:style-name="P29"/>
      <text:p text:style-name="P6">1. Subprocesor jest odpowiedzialny za udostępnienie lub wykorzystanie danych osobowych niezgodnie z treścią Umowy, a w szczególności za udostępnienie powierzonych do przetwarzania danych osobowych osobom nieupoważnionym. </text:p>
      <text:p text:style-name="P6">2. Subprocesor odpowiada za szkody spowodowane zastosowaniem lub brakiem zastosowania właściwych środków bezpieczeństwa. </text:p>
      <text:p text:style-name="P6">3. Subprocesor odpowiada za szkody, jakie powstaną u Procesora/Administratora lub osób trzecich w wyniku niezgodnego z RODO lub niniejszą Umową przetwarzaniem danych osobowych przez Subprocesora, w szczególności w sytuacji zapłaty odszkodowania przez Procesora/Administratora na podstawie art. 82 RODO. </text:p>
      <text:p text:style-name="P6">4. W przypadku niewykonania lub nienależytego wykonania przez Subprocesora niniejszej Umowy, Subprocesor zobowiązuje się do zapłaty odszkodowania na zasadach ogólnych. </text:p>
      <text:p text:style-name="P22"/>
      <text:p text:style-name="P20"><text:soft-page-break/>§ 6</text:p>
      <text:p text:style-name="P20">Wynagrodzenie </text:p>
      <text:p text:style-name="P28"/>
      <text:p text:style-name="P22">Wykonanie przedmiotu niniejszej Umowy przez Subprocesora nie będzie wiązać się z dodatkowymi kosztami dla Procesora, ponad koszty przewidziane w Umowie głównej. </text:p>
      <text:p text:style-name="P24"/>
      <text:p text:style-name="P20">§ 7</text:p>
      <text:p text:style-name="P20">Zasady zachowania poufności </text:p>
      <text:p text:style-name="P28"/>
      <text:p text:style-name="P6">1. Subprocesor zobowiązuje się do zachowania w tajemnicy wszelkich informacji, danych, materiałów, dokumentów i danych osobowych otrzymanych od Procesora i od współpracujących z nim osób oraz danych uzyskanych w jakikolwiek inny sposób, zamierzony czy przypadkowy w formie ustnej, pisemnej lub elektronicznej („dane poufne”). </text:p>
      <text:p text:style-name="P6">2. Subprocesor oświadcza, że w związku ze zobowiązaniem do zachowania w tajemnicy danych poufnych nie będą one wykorzystywane, ujawniane ani udostępniane bez pisemnej zgody Procesora w innym celu niż wykonanie Umowy, chyba że konieczność ujawnienia posiadanych informacji wynika z obowiązujących przepisów prawa lub Umowy. </text:p>
      <text:p text:style-name="P23"/>
      <text:p text:style-name="P20">§ 8 </text:p>
      <text:p text:style-name="P20">Rozwiązanie umowy </text:p>
      <text:p text:style-name="P28"/>
      <text:p text:style-name="P22">Procesor może rozwiązać niniejszą Umowę ze skutkiem natychmiastowym gdy Subprocesor: </text:p>
      <text:p text:style-name="P22">a) pomimo zobowiązania go do usunięcia uchybień stwierdzonych podczas kontroli nie usunie ich w wyznaczonym terminie; </text:p>
      <text:p text:style-name="P22">b) przetwarza dane osobowe w sposób niezgodny z Umową; </text:p>
      <text:p text:style-name="P23">c) powierzył przetwarzanie danych osobowych innemu podmiotowi bez zgody Procesora. </text:p>
      <text:p text:style-name="P21"/>
      <text:p text:style-name="P20">§ 9 </text:p>
      <text:p text:style-name="P20">Postanowienia końcowe </text:p>
      <text:p text:style-name="P28"/>
      <text:p text:style-name="P6">1. Niniejsza Umowa wchodzi w życie z dniem jej podpisania i zostaje zawarta na czas obowiązywania Umowy głównej oraz wykonania wszystkich zobowiązań wynikających z niniejszej Umowy. </text:p>
      <text:list xml:id="list1785761441487041506" text:style-name="L5">
        <text:list-item>
          <text:p text:style-name="P43">Wszelkie zmiany niniejszej Umowy wymagają formy pisemnej pod rygorem nieważności.</text:p>
        </text:list-item>
        <text:list-item>
          <text:p text:style-name="P43">W sprawach nie uregulowanych niniejszą Umową mają zastosowanie przepisy RODO oraz przepisy krajowe. </text:p>
        </text:list-item>
        <text:list-item>
          <text:p text:style-name="P43">Spory związane z wykonywaniem niniejszej Umowy rozstrzygane będą przez sąd właściwy dla siedziby Procesora. </text:p>
        </text:list-item>
        <text:list-item>
          <text:p text:style-name="P43">Umowa została sporządzona w dwóch jednobrzmiących egzemplarzach, po jednym dla każdej ze Stron. </text:p>
        </text:list-item>
      </text:list>
      <text:p text:style-name="P23"/>
      <text:p text:style-name="P23"/>
      <text:p text:style-name="P23"/>
      <text:p text:style-name="P23">………………………………….. <text:tab/><text:tab/><text:tab/><text:tab/><text:tab/>…..…………………………… </text:p>
      <text:p text:style-name="P23"><text:tab/>Subprocesor<text:tab/><text:tab/><text:tab/><text:tab/><text:tab/><text:tab/><text:tab/><text:tab/>Procesor</text:p>
      <text:p text:style-name="P45">Załącznik nr 1 do Umowy o powierzenie przetwarzania danych osobowych</text:p>
      <text:p text:style-name="P1"/>
      <text:p text:style-name="P1">Zgodnie z § 1 ust. 4 Umowy, oświadczam, iż dysponuję środkami technicznymi i organizacyjnymi, doświadczeniem, wiedzą i wykwalifikowanym personelem, które umożliwiają mi prawidłowe wykonanie Umowy, spełnienie wymogów RODO oraz gwarantują ochronę praw osób, których dane dotyczą, w tym w szczególności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list xml:id="list3460708322318147077" text:style-name="L6">
              <text:list-item>
                <text:p text:style-name="P46">zapewnienie odpowiednich systemów informatycznych zapewniających bezpieczeństwo danych takich jak min. zabezpieczenie dostępu do urządzeń, systemów operacyjnych i baz danych hasłami; stosowanie mechanizmów wymuszających zmianę haseł; stosowanie programów chroniących przed szkodliwym oprogramowaniem (tzw. antywirusy),</text:p>
              </text:list-item>
              <text:list-item>
                <text:p text:style-name="P46">zabezpieczenie pomieszczeń oraz dostępu do danych osobowych,</text:p>
              </text:list-item>
              <text:list-item>
                <text:p text:style-name="P47">opracowanie polityki bezpieczeństwa danych osobowych,</text:p>
              </text:list-item>
              <text:list-item>
                <text:p text:style-name="P46">ewidencja osób upoważnionych do przetwarzania danych osobowych,</text:p>
              </text:list-item>
              <text:list-item>
                <text:p text:style-name="P47">ewidencja obszaru przetwarzania danych,</text:p>
              </text:list-item>
              <text:list-item>
                <text:p text:style-name="P47">ewidencja uprawnień w systemach informatycznych,</text:p>
              </text:list-item>
              <text:list-item>
                <text:p text:style-name="P47">powołanie inspektora ochrony danych,</text:p>
              </text:list-item>
              <text:list-item>
                <text:p text:style-name="P47">zapewnienie spełniania wymagań prawnych przewidzianych w ustawie o ochronie danych osobowych,</text:p>
              </text:list-item>
              <text:list-item>
                <text:p text:style-name="P47">przeszkolenie personelu w zakresie bezpieczeństwa przetwarzania danych osobowych, </text:p>
              </text:list-item>
              <text:list-item>
                <text:p text:style-name="P47">zobowiązanie pracowników do zachowania poufności posiadanych informacji.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35">Subprocesor:</text:p>
            <text:p text:style-name="P35"/>
            <text:p text:style-name="P35"/>
            <text:p text:style-name="P36"><text:span text:style-name="T17">……… 201...r. </text:span>…………………………</text:p>
            <text:p text:style-name="P16"><text:s text:c="14"/><text:tab/><text:tab/><text:tab/><text:tab/><text:tab/><text:tab/><text:tab/><text:tab/> (data i podpis)</text:p>
          </table:table-cell>
        </table:table-row>
        <table:table-row table:style-name="Tabela1.5">
          <table:table-cell table:style-name="Tabela1.A1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9"/>
          </table:table-cell>
        </table:table-row>
      </table:table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1" svg:font-family="Arial, 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049cm" fo:margin-bottom="0.049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ListLabel_20_10" style:display-name="ListLabel 10" style:family="text">
      <style:text-properties fo:font-style="italic" style:font-style-asian="italic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as-char" svg:width="16.999cm" svg:height="2.073cm" draw:z-index="4"><draw:image xlink:href="Pictures/10000201000006FA0000010685F829D73BE2F6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07:33:25.10</meta:creation-date>
    <dc:date>2019-03-05T09:48:15.835894354</dc:date>
    <meta:editing-duration>PT13H41M34S</meta:editing-duration>
    <meta:editing-cycles>56</meta:editing-cycles>
    <meta:generator>LibreOffice/5.2.7.2$Linux_X86_64 LibreOffice_project/20m0$Build-2</meta:generator>
    <meta:document-statistic meta:table-count="1" meta:image-count="1" meta:object-count="0" meta:page-count="5" meta:paragraph-count="96" meta:word-count="1717" meta:character-count="13366" meta:non-whitespace-character-count="11669"/>
  </office:meta>
</office:document-meta>
</file>