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fo:font-weight="bold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0.5pt" style:font-size-asian="10.5pt" style:font-name-complex="Arial1" style:font-size-complex="10.5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376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1" fo:font-size="10.5pt" fo:language="pl" fo:country="PL" fo:font-style="normal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text-position="0% 100%" style:font-name="Arial1" fo:font-size="10.5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text-position="0% 100%" style:font-name="Arial1" fo:font-size="10.5pt" fo:language="pl" fo:country="PL" fo:font-style="normal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footnote_20_text">
      <style:paragraph-properties fo:break-before="page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font-name="Arial1" fo:font-size="11pt" style:text-underline-style="none" fo:font-weight="bold" style:font-name-asian="Cambria" style:font-size-asian="11pt" style:font-weight-asian="bold" style:font-name-complex="Arial1" style:font-size-complex="11pt" style:font-weight-complex="bold"/>
    </style:style>
    <style:style style:name="P28" style:family="paragraph" style:parent-style-name="Standard" style:master-page-name="Standard">
      <style:paragraph-properties style:line-height-at-least="0.176cm" fo:text-align="justify" style:justify-single-word="false" style:page-number="auto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</style:style>
    <style:style style:name="P30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751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 style:list-style-name="WW8Num5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4" style:family="paragraph" style:parent-style-name="Standard" style:list-style-name="WW8Num8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1" fo:font-size="11pt" fo:font-style="normal" fo:font-weight="normal" fo:background-color="transparent" loext:char-shading-value="0" style:font-name-asian="Courier New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style:font-name="Arial1" style:font-name-asian="Times New Roman" style:language-asian="zxx" style:country-asian="none" style:font-name-complex="Arial1" style:font-size-complex="12pt" style:language-complex="zxx" style:country-complex="none"/>
    </style:style>
    <style:style style:name="T6" style:family="text">
      <style:text-properties style:use-window-font-color="true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7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fo:background-color="transparent" loext:char-shading-value="0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fo:language="pl" fo:country="PL" fo:font-style="normal" fo:font-weight="normal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style:font-name-asian="Times New Roman" style:language-asian="zxx" style:country-asian="none" style:font-size-complex="12pt" style:language-complex="zxx" style:country-complex="none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ize="20pt" style:font-name-asian="Arial" style:font-size-asian="20pt" style:font-name-complex="Arial" style:font-size-complex="20pt"/>
    </style:style>
    <style:style style:name="T15" style:family="text">
      <style:text-properties style:font-name="Arial" fo:font-size="20pt" style:text-underline-style="none" fo:font-weight="bold" style:font-name-asian="Arial" style:font-size-asian="20pt" style:font-weight-asian="bold" style:font-name-complex="Arial" style:font-size-complex="20pt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-asian="Arial1" style:font-name-complex="Arial1"/>
    </style:style>
    <style:style style:name="T19" style:family="text">
      <style:text-properties style:font-name-complex="Arial1"/>
    </style:style>
    <style:style style:name="T20" style:family="text">
      <style:text-properties style:font-name-complex="Times New Roman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font-size="9pt" fo:font-style="italic" officeooo:rsid="0006a324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/>
      <text:p text:style-name="P26">Załącznik nr 1</text:p>
      <text:p text:style-name="P2"/>
      <text:p text:style-name="P8">FORMULARZ OFERTY</text:p>
      <text:p text:style-name="P1"/>
      <text:p text:style-name="P5">Nazwa Wykonawcy..............................................................................................................................</text:p>
      <text:p text:style-name="P15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5">Adres Wykonawcy................................................................................................................................</text:p>
      <text:p text:style-name="P15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5">NIP:............................................REGON:.........................................Tel/fax:........................................</text:p>
      <text:p text:style-name="P5">Do bieżącego kontaktu w związku z prowadzonym postępowaniem wyznaczam:</text:p>
      <text:p text:style-name="P15"><text:span text:style-name="T2">…</text:span><text:span text:style-name="T1">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...</text:span></text:p>
      <text:p text:style-name="P5"/>
      <text:list xml:id="list7419584045969393246" text:style-name="WW8Num7">
        <text:list-item>
          <text:p text:style-name="P29"><text:span text:style-name="T1">Przystępując do udziału w postępowaniu pn.: </text:span><text:span text:style-name="T3">,,</text:span><text:span text:style-name="T6">Zaprojektowanie oraz wykonanie rozbudowy sieci strukturalnej Miejskiego Ośrodka Pomocy Społecznej w Tychach</text:span><text:span text:style-name="T3">”</text:span></text:p>
        </text:list-item>
      </text:list>
      <text:p text:style-name="P27"><text:span text:style-name="T14">□</text:span> <text:span text:style-name="T16">Część 1</text:span>: <text:span text:style-name="T7">Zaprojektowanie, wykonanie, rozbudowa instalacji</text:span><text:span text:style-name="T10">*</text:span></text:p>
      <text:p text:style-name="P14">oferuję/my wykonanie przedmiotu zamówienia za:</text:p>
      <text:p text:style-name="P13"/>
      <text:p text:style-name="P16">cenę netto ..............................................................zł</text:p>
      <text:p text:style-name="P16"/>
      <text:p text:style-name="P17">cenę brutto ................................................... zł (słownie...................................................złotych)</text:p>
      <text:p text:style-name="P16"/>
      <text:p text:style-name="P18">(w tym VAT....................%)</text:p>
      <text:p text:style-name="P10"/>
      <text:p text:style-name="P12"><text:span text:style-name="T15">□</text:span><text:span text:style-name="T13"> </text:span><text:span text:style-name="T17">Część 2</text:span><text:span text:style-name="T13">:</text:span> <text:span text:style-name="T8">Zaprojektowanie i połączenie światłowodami pięciu pomieszczeń znajdujących się na parterze oraz 1 i 2 piętrze</text:span><text:span text:style-name="T9">*</text:span></text:p>
      <text:p text:style-name="P14">oferuję/my wykonanie przedmiotu zamówienia za:</text:p>
      <text:p text:style-name="P13"/>
      <text:p text:style-name="P16">cenę netto ..............................................................zł</text:p>
      <text:p text:style-name="P16"/>
      <text:p text:style-name="P17">cenę brutto ................................................... zł (słownie...................................................złotych)</text:p>
      <text:p text:style-name="P16"/>
      <text:p text:style-name="P20">(w tym VAT....................%)</text:p>
      <text:p text:style-name="P19"/>
      <text:list xml:id="list134818819551197" text:continue-numbering="true" text:style-name="WW8Num7">
        <text:list-item>
          <text:p text:style-name="P30">Oświadczam, że:</text:p>
        </text:list-item>
      </text:list>
      <text:list xml:id="list2449376814282621750" text:style-name="WW8Num5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1">zapoznałem się ze wzorem umowy i akceptuję go bez uwag</text:p>
          <text:p text:style-name="P31"/>
        </text:list-item>
      </text:list>
      <text:p text:style-name="P11"/>
      <text:p text:style-name="P11"/>
      <text:p text:style-name="P11">*<text:span text:style-name="T21">wypełnić </text:span><text:span text:style-name="T22">w przypadku składania oferty na tę część zamówienia</text:span></text:p>
      <text:p text:style-name="P11"><text:soft-page-break/></text:p>
      <text:p text:style-name="P11">3. Oświadczam, że skieruję do realizacji zamówienia osoby posiadające wiedzę, doświadczenie oraz uprawnienia niezbędne <text:s/>do prawidłowego wykonania przedmiotu zamówienia. </text:p>
      <text:p text:style-name="P11"/>
      <text:p text:style-name="P11">4. Ponadto oświadczam, że:</text:p>
      <text:p text:style-name="P24"><text:span text:style-name="T5">wypełniłem obowiązki informacyjne przewidziane w art.13 lub art. 14 RODO</text:span><text:span text:style-name="Footnote_20_anchor"><text:span text:style-name="T5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23"/></text:note-body></text:note></text:span></text:span><text:span text:style-name="T5"> wobec osób fizycznych, od których dane osobowe bezpośrednio lub pośrednio pozyskałem w celu ubiegania się o udzielenie zamówienia publicznego w niniejszym postępowaniu*.</text:span></text:p>
      <text:p text:style-name="P25"/>
      <text:p text:style-name="P25"/>
      <text:p text:style-name="P24"><text:span text:style-name="T11">4</text:span><text:span text:style-name="T5">. </text:span>Integralną część oferty stanowią następujące dokumenty: </text:p>
      <text:list xml:id="list119986979086223180" text:style-name="WW8Num8">
        <text:list-item>
          <text:p text:style-name="P34">.............................................</text:p>
        </text:list-item>
        <text:list-item>
          <text:p text:style-name="P32">.............................................</text:p>
        </text:list-item>
        <text:list-item>
          <text:p text:style-name="P32">.............................................</text:p>
        </text:list-item>
      </text:list>
      <text:p text:style-name="P3"/>
      <text:p text:style-name="P3"/>
      <text:p text:style-name="P4"/>
      <text:p text:style-name="P4"><text:tab/><text:tab/><text:tab/></text:p>
      <text:p text:style-name="P6"><text:span text:style-name="T18">…</text:span><text:span text:style-name="T19">...................................................... <text:s text:c="43"/>…....................................................</text:span></text:p>
      <text:p text:style-name="P6"><text:span text:style-name="T12"><text:s text:c="13"/></text:span><text:span text:style-name="T20">miejscowość, dnia <text:s text:c="62"/>podpis <text:s/>i pieczątka wykonawcy </text:span></text:p>
      <text:p text:style-name="P7"/>
      <text:p text:style-name="P22"/>
      <text:p text:style-name="P22"/>
      <text:p text:style-name="P22"/>
      <text:p text:style-name="P22"/>
      <text:p text:style-name="P21"><text:span text:style-name="Domyślna_20_czcionka_20_akapitu1"><text:span text:style-name="T4"/></text:span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2" svg:font-family="'DejaVu Sans'" style:font-family-generic="swiss"/>
    <style:font-face style:name="Courier New" svg:font-family="'Courier New'" style:font-family-generic="modern" style:font-pitch="fixed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8-02-07T10:18:00</meta:creation-date>
    <dc:date>2019-04-01T13:48:17.793780453</dc:date>
    <meta:editing-cycles>57</meta:editing-cycles>
    <meta:editing-duration>PT7H23M31S</meta:editing-duration>
    <meta:generator>LibreOffice/5.2.7.2$Linux_X86_64 LibreOffice_project/20m0$Build-2</meta:generator>
    <meta:print-date>2019-03-29T12:44:38.508855870</meta:print-date>
    <meta:document-statistic meta:table-count="0" meta:image-count="0" meta:object-count="0" meta:page-count="2" meta:paragraph-count="38" meta:word-count="296" meta:character-count="3807" meta:non-whitespace-character-count="3429"/>
  </office:meta>
</office:document-meta>
</file>