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9.807cm" fo:margin-left="-0.884cm" table:align="left"/>
    </style:style>
    <style:style style:name="Tabela1.A" style:family="table-column">
      <style:table-column-properties style:column-width="2.392cm"/>
    </style:style>
    <style:style style:name="Tabela1.B" style:family="table-column">
      <style:table-column-properties style:column-width="9.604cm"/>
    </style:style>
    <style:style style:name="Tabela1.C" style:family="table-column">
      <style:table-column-properties style:column-width="7.811cm"/>
    </style:style>
    <style:style style:name="Tabela1.A1" style:family="table-cell">
      <style:table-cell-properties fo:padding="0.097cm" fo:border="0.05pt solid #000000"/>
    </style:style>
    <style:style style:name="Tabe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9.807cm" fo:margin-left="-0.884cm" table:align="left"/>
    </style:style>
    <style:style style:name="Tabela2.A" style:family="table-column">
      <style:table-column-properties style:column-width="2.392cm"/>
    </style:style>
    <style:style style:name="Tabela2.B" style:family="table-column">
      <style:table-column-properties style:column-width="9.604cm"/>
    </style:style>
    <style:style style:name="Tabela2.C" style:family="table-column">
      <style:table-column-properties style:column-width="7.81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style:min-row-height="1.792cm"/>
    </style:style>
    <style:style style:name="Tabela2.10" style:family="table-row">
      <style:table-row-properties style:min-row-height="0.797cm"/>
    </style:style>
    <style:style style:name="Tabela3" style:family="table">
      <style:table-properties style:width="19.699cm" fo:margin-left="-0.757cm" table:align="left" style:writing-mode="lr-tb"/>
    </style:style>
    <style:style style:name="Tabela3.A" style:family="table-column">
      <style:table-column-properties style:column-width="11.906cm"/>
    </style:style>
    <style:style style:name="Tabela3.B" style:family="table-column">
      <style:table-column-properties style:column-width="7.79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2" style:family="table-row">
      <style:table-row-properties style:min-row-height="4.004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9.699cm" fo:margin-left="-0.774cm" table:align="left" style:writing-mode="lr-tb"/>
    </style:style>
    <style:style style:name="Tabela4.A" style:family="table-column">
      <style:table-column-properties style:column-width="11.906cm"/>
    </style:style>
    <style:style style:name="Tabela4.B" style:family="table-column">
      <style:table-column-properties style:column-width="7.79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699cm" fo:margin-left="-0.792cm" table:align="left" style:writing-mode="lr-tb"/>
    </style:style>
    <style:style style:name="Tabela5.A" style:family="table-column">
      <style:table-column-properties style:column-width="11.906cm"/>
    </style:style>
    <style:style style:name="Tabela5.B" style:family="table-column">
      <style:table-column-properties style:column-width="7.793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9.699cm" fo:margin-left="-0.792cm" table:align="left" style:writing-mode="lr-tb"/>
    </style:style>
    <style:style style:name="Tabela6.A" style:family="table-column">
      <style:table-column-properties style:column-width="11.906cm"/>
    </style:style>
    <style:style style:name="Tabela6.B" style:family="table-column">
      <style:table-column-properties style:column-width="7.793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9.699cm" fo:margin-left="-0.811cm" table:align="left" style:writing-mode="lr-tb"/>
    </style:style>
    <style:style style:name="Tabela7.A" style:family="table-column">
      <style:table-column-properties style:column-width="11.906cm"/>
    </style:style>
    <style:style style:name="Tabela7.B" style:family="table-column">
      <style:table-column-properties style:column-width="7.793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9.607cm" fo:margin-left="-0.665cm" table:align="left" style:writing-mode="lr-tb"/>
    </style:style>
    <style:style style:name="Tabela8.A" style:family="table-column">
      <style:table-column-properties style:column-width="11.797cm"/>
    </style:style>
    <style:style style:name="Tabela8.B" style:family="table-column">
      <style:table-column-properties style:column-width="7.811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9.5cm" fo:margin-left="-0.612cm" table:align="left" style:writing-mode="lr-tb"/>
    </style:style>
    <style:style style:name="Tabela9.A" style:family="table-column">
      <style:table-column-properties style:column-width="11.707cm"/>
    </style:style>
    <style:style style:name="Tabela9.B" style:family="table-column">
      <style:table-column-properties style:column-width="7.793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9.5cm" fo:margin-left="-0.612cm" table:align="left" style:writing-mode="lr-tb"/>
    </style:style>
    <style:style style:name="Tabela10.A" style:family="table-column">
      <style:table-column-properties style:column-width="11.707cm"/>
    </style:style>
    <style:style style:name="Tabela10.B" style:family="table-column">
      <style:table-column-properties style:column-width="7.793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9.5cm" fo:margin-left="-0.612cm" table:align="left" style:writing-mode="lr-tb"/>
    </style:style>
    <style:style style:name="Tabela11.A" style:family="table-column">
      <style:table-column-properties style:column-width="11.707cm"/>
    </style:style>
    <style:style style:name="Tabela11.B" style:family="table-column">
      <style:table-column-properties style:column-width="7.793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normal" officeooo:rsid="00187458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officeooo:paragraph-rsid="001b89ec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FreeSans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00" style:font-name="FreeSans" fo:font-size="12pt" fo:font-weight="normal" officeooo:paragraph-rsid="00371880" fo:background-color="#ffffff" style:font-size-asian="12pt" style:font-weight-asian="normal" style:font-size-complex="12pt" style:font-weight-complex="normal"/>
    </style:style>
    <style:style style:name="P11" style:family="paragraph" style:parent-style-name="Standard">
      <style:text-properties fo:color="#000000" style:font-name="FreeSans" fo:font-size="12pt" fo:font-weight="normal" officeooo:rsid="004962cd" officeooo:paragraph-rsid="009ee3e3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000000" style:font-name="FreeSans" fo:font-size="12pt" fo:font-weight="normal" officeooo:rsid="003f7b45" officeooo:paragraph-rsid="003f7b45" fo:background-color="#ffffff" style:font-size-asian="12pt" style:font-weight-asian="normal" style:font-size-complex="12pt" style:font-weight-complex="normal"/>
    </style:style>
    <style:style style:name="P13" style:family="paragraph" style:parent-style-name="Standard">
      <style:text-properties fo:color="#000000" style:font-name="FreeSans" fo:font-size="12pt" fo:font-weight="normal" officeooo:rsid="003f7b45" officeooo:paragraph-rsid="007e9427" fo:background-color="#ffffff" style:font-size-asian="12pt" style:font-weight-asian="normal" style:font-size-complex="12pt" style:font-weight-complex="normal"/>
    </style:style>
    <style:style style:name="P14" style:family="paragraph" style:parent-style-name="Standard">
      <style:text-properties fo:color="#000000" style:font-name="FreeSans" fo:font-size="12pt" fo:font-weight="normal" officeooo:rsid="004738ae" officeooo:paragraph-rsid="004738ae" fo:background-color="#ffffff" style:font-size-asian="12pt" style:font-weight-asian="normal" style:font-size-complex="12pt" style:font-weight-complex="normal"/>
    </style:style>
    <style:style style:name="P15" style:family="paragraph" style:parent-style-name="Standard">
      <style:text-properties fo:color="#000000" style:font-name="FreeSans" fo:font-size="12pt" fo:font-weight="normal" officeooo:rsid="004738ae" officeooo:paragraph-rsid="007e9427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text-properties fo:color="#000000" style:font-name="FreeSans" fo:font-size="12pt" fo:font-weight="normal" officeooo:paragraph-rsid="007e9427" fo:background-color="#ffffff" style:font-size-asian="12pt" style:font-weight-asian="normal" style:font-size-complex="12pt" style:font-weight-complex="normal"/>
    </style:style>
    <style:style style:name="P17" style:family="paragraph" style:parent-style-name="Standard">
      <style:text-properties fo:color="#000000" style:font-name="FreeSans" fo:font-size="12pt" fo:font-weight="normal" officeooo:rsid="00e4a78f" officeooo:paragraph-rsid="00e4a78f" fo:background-color="#ffffff" style:font-size-asian="12pt" style:font-weight-asian="normal" style:font-size-complex="12pt" style:font-weight-complex="normal"/>
    </style:style>
    <style:style style:name="P18" style:family="paragraph" style:parent-style-name="Standard">
      <style:text-properties fo:color="#000000" style:font-name="FreeSans" fo:font-size="12pt" fo:font-weight="normal" officeooo:rsid="00cde729" officeooo:paragraph-rsid="00cde729" fo:background-color="#ffffff" style:font-size-asian="12pt" style:font-weight-asian="normal" style:font-size-complex="12pt" style:font-weight-complex="normal"/>
    </style:style>
    <style:style style:name="P19" style:family="paragraph" style:parent-style-name="Standard">
      <style:text-properties fo:color="#000000" style:font-name="FreeSans" fo:font-size="12pt" fo:font-weight="normal" officeooo:paragraph-rsid="007e9427" fo:background-color="#ffffff" style:font-size-asian="12pt" style:font-size-complex="12pt"/>
    </style:style>
    <style:style style:name="P20" style:family="paragraph" style:parent-style-name="Standard">
      <style:text-properties fo:color="#000000" style:font-name="FreeSans" fo:font-size="12pt" officeooo:rsid="00f1c2f3" officeooo:paragraph-rsid="00f1c2f3" fo:background-color="#ffffff" style:font-size-asian="12pt" style:font-size-complex="12pt"/>
    </style:style>
    <style:style style:name="P21" style:family="paragraph" style:parent-style-name="Standard">
      <style:text-properties fo:color="#000000" style:font-name="FreeSans" fo:font-size="12pt" officeooo:rsid="00e4a78f" officeooo:paragraph-rsid="00e4a78f" fo:background-color="#ffffff" style:font-size-asian="12pt" style:font-size-complex="12pt"/>
    </style:style>
    <style:style style:name="P22" style:family="paragraph" style:parent-style-name="Standard">
      <style:text-properties fo:color="#000000" style:font-name="FreeSans" fo:font-size="12pt" officeooo:rsid="004f4282" officeooo:paragraph-rsid="004f4282" fo:background-color="#ffffff" style:font-size-asian="12pt" style:font-size-complex="12pt"/>
    </style:style>
    <style:style style:name="P23" style:family="paragraph" style:parent-style-name="Standard">
      <style:text-properties officeooo:paragraph-rsid="00227b95"/>
    </style:style>
    <style:style style:name="P24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P26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227b95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FreeSans" fo:font-size="12pt" fo:font-style="normal" fo:text-shadow="none" style:text-underline-style="none" fo:font-weight="normal" officeooo:paragraph-rsid="00227b95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text-align="start" style:justify-single-word="false" style:text-autospace="non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 style:text-autospace="none" style:writing-mode="lr-tb"/>
      <style:text-properties style:font-name="Arial" fo:font-size="12pt" fo:font-weight="normal" fo:background-color="#ffff00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 style:text-autospace="none" style:writing-mode="lr-tb"/>
      <style:text-properties style:font-name="Arial" fo:font-size="11pt" fo:font-weight="normal" officeooo:paragraph-rsid="00227b95" style:font-name-asian="Arial" style:font-size-asian="11pt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normal" officeooo:paragraph-rsid="00371880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normal" officeooo:paragraph-rsid="007e9427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normal" officeooo:rsid="00128ddd" officeooo:paragraph-rsid="00858e29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normal" officeooo:rsid="00eb43c2" officeooo:paragraph-rsid="00227b95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normal" officeooo:rsid="0100afdf" officeooo:paragraph-rsid="00227b95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bold" officeooo:rsid="00d3ac45" officeooo:paragraph-rsid="00227b95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40" style:family="paragraph" style:parent-style-name="Standard">
      <style:paragraph-properties fo:text-align="start" style:justify-single-word="false" style:text-autospace="none" style:writing-mode="lr-tb"/>
      <style:text-properties fo:color="#000000" style:font-name="FreeSans" fo:font-size="12pt" fo:font-weight="normal" officeooo:rsid="003af605" officeooo:paragraph-rsid="007aa566" fo:background-color="#ffffff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 style:text-autospace="none" style:writing-mode="lr-tb"/>
      <style:text-properties fo:color="#000000" style:font-name="FreeSans" fo:font-size="12pt" fo:font-weight="normal" officeooo:rsid="002b854b" officeooo:paragraph-rsid="00227b95" fo:background-color="#ffffff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start" style:justify-single-word="false" style:text-autospace="none" style:writing-mode="lr-tb"/>
      <style:text-properties fo:color="#000000" style:font-name="FreeSans" fo:font-size="12pt" fo:font-weight="normal" officeooo:paragraph-rsid="00e32c49" fo:background-color="#ffffff" style:font-size-asian="12pt" style:font-size-complex="12pt"/>
    </style:style>
    <style:style style:name="P43" style:family="paragraph" style:parent-style-name="Standard">
      <style:paragraph-properties fo:text-align="start" style:justify-single-word="false" style:text-autospace="none" style:writing-mode="lr-tb"/>
      <style:text-properties fo:color="#000000" style:font-name="FreeSans" fo:font-size="12pt" officeooo:paragraph-rsid="00b95f14" fo:background-color="#ffffff" style:font-size-asian="12pt" style:font-size-complex="12pt"/>
    </style:style>
    <style:style style:name="P44" style:family="paragraph" style:parent-style-name="Standard">
      <style:paragraph-properties fo:text-align="start" style:justify-single-word="false" style:text-autospace="none" style:writing-mode="lr-tb"/>
      <style:text-properties fo:color="#000000" style:font-name="FreeSans" fo:font-size="12pt" fo:font-weight="bold" officeooo:rsid="0100afdf" officeooo:paragraph-rsid="00227b95" fo:background-color="#ffffff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start" style:justify-single-word="false" style:text-autospace="none" style:writing-mode="lr-tb"/>
      <style:text-properties fo:font-variant="normal" fo:text-transform="none" fo:color="#000000" style:text-outline="false" style:text-line-through-style="none" style:text-line-through-type="none" style:font-name="FreeSans" fo:font-size="12pt" fo:letter-spacing="normal" fo:font-style="normal" fo:text-shadow="none" style:text-underline-style="none" fo:font-weight="bold" officeooo:rsid="00e6ec2c" officeooo:paragraph-rsid="00227b95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46" style:family="paragraph" style:parent-style-name="Text_20_body">
      <style:paragraph-properties fo:text-align="start" style:justify-single-word="false" style:text-autospace="none" style:writing-mode="lr-tb"/>
      <style:text-properties fo:color="#000000" style:font-name="FreeSans" fo:font-size="12pt" fo:font-weight="normal" officeooo:paragraph-rsid="001f7821" fo:background-color="#ffffff" style:font-name-asian="Arial" style:font-size-asian="12pt" style:font-weight-asian="normal" style:font-name-complex="Arial" style:font-size-complex="12pt" style:font-weight-complex="normal"/>
    </style:style>
    <style:style style:name="P47" style:family="paragraph" style:parent-style-name="Text_20_body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normal" officeooo:rsid="0087680e" officeooo:paragraph-rsid="00217482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48" style:family="paragraph" style:parent-style-name="Text_20_body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normal" officeooo:rsid="00e6ec2c" officeooo:paragraph-rsid="00227b95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49" style:family="paragraph" style:parent-style-name="Text_20_body">
      <style:paragraph-properties fo:text-align="justify" style:justify-single-word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50" style:family="paragraph" style:parent-style-name="Text_20_body">
      <style:paragraph-properties fo:text-align="justify" style:justify-single-word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normal" officeooo:rsid="0009c096" officeooo:paragraph-rsid="00217482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11pt" officeooo:paragraph-rsid="001b89ec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1pt" officeooo:paragraph-rsid="00227b95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1pt" officeooo:paragraph-rsid="00227b95" style:font-size-asian="11pt" style:font-size-complex="11pt"/>
    </style:style>
    <style:style style:name="P57" style:family="paragraph" style:parent-style-name="Table_20_Contents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59" style:family="paragraph" style:parent-style-name="Table_20_Contents">
      <style:paragraph-properties fo:text-align="start" style:justify-single-word="false"/>
      <style:text-properties style:font-name="Arial" fo:font-size="12pt" officeooo:paragraph-rsid="00227b95" style:font-name-asian="Arial" style:font-size-asian="12pt" style:font-name-complex="Arial" style:font-size-complex="12pt"/>
    </style:style>
    <style:style style:name="P60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1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62" style:family="paragraph" style:parent-style-name="Table_20_Contents">
      <style:text-properties fo:color="#000000" style:font-name="FreeSans" fo:font-size="12pt" officeooo:paragraph-rsid="00dd4a0a" fo:background-color="#ffffff" style:font-size-asian="12pt" style:font-size-complex="12pt"/>
    </style:style>
    <style:style style:name="P63" style:family="paragraph" style:parent-style-name="Table_20_Contents">
      <style:text-properties fo:color="#000000" style:font-name="FreeSans" fo:font-size="12pt" officeooo:paragraph-rsid="00e32c49" fo:background-color="#ffffff" style:font-size-asian="12pt" style:font-size-complex="12pt"/>
    </style:style>
    <style:style style:name="P64" style:family="paragraph" style:parent-style-name="Table_20_Contents">
      <style:paragraph-properties fo:text-align="start" style:justify-single-word="false"/>
      <style:text-properties fo:color="#000000" style:font-name="FreeSans" fo:font-size="12pt" officeooo:paragraph-rsid="00dbad7f" fo:background-color="#ffffff" style:font-size-asian="12pt" style:font-size-complex="12pt"/>
    </style:style>
    <style:style style:name="P65" style:family="paragraph" style:parent-style-name="Table_20_Contents">
      <style:text-properties fo:color="#000000" style:font-name="FreeSans" fo:font-size="12pt" fo:font-weight="normal" officeooo:rsid="003c5082" officeooo:paragraph-rsid="007e6ebe" fo:background-color="#ffffff" style:font-size-asian="12pt" style:font-weight-asian="normal" style:font-size-complex="12pt" style:font-weight-complex="normal"/>
    </style:style>
    <style:style style:name="P66" style:family="paragraph" style:parent-style-name="Table_20_Contents">
      <style:text-properties fo:color="#000000" style:font-name="FreeSans" fo:font-size="12pt" fo:font-weight="normal" officeooo:rsid="003c20b7" officeooo:paragraph-rsid="008dd42f" fo:background-color="#ffffff" style:font-size-asian="12pt" style:font-weight-asian="normal" style:font-size-complex="12pt" style:font-weight-complex="normal"/>
    </style:style>
    <style:style style:name="P67" style:family="paragraph" style:parent-style-name="Table_20_Contents">
      <style:text-properties fo:color="#000000" style:font-name="FreeSans" fo:font-size="12pt" fo:font-weight="normal" officeooo:rsid="00d11de9" officeooo:paragraph-rsid="00d11de9" fo:background-color="#ffffff" style:font-size-asian="12pt" style:font-weight-asian="normal" style:font-size-complex="12pt" style:font-weight-complex="normal"/>
    </style:style>
    <style:style style:name="P68" style:family="paragraph" style:parent-style-name="Table_20_Contents">
      <style:text-properties fo:color="#000000" style:font-name="FreeSans" fo:font-size="12pt" fo:font-weight="normal" officeooo:rsid="0009c096" officeooo:paragraph-rsid="00217482" fo:background-color="#ffffff" style:font-size-asian="12pt" style:font-weight-asian="normal" style:font-size-complex="12pt" style:font-weight-complex="normal"/>
    </style:style>
    <style:style style:name="P69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0" style:family="paragraph" style:parent-style-name="Text_20_body">
      <style:text-properties fo:color="#000000" style:font-name="FreeSans" fo:font-size="12pt" officeooo:paragraph-rsid="009a7e79" fo:background-color="#ffffff" style:font-size-asian="12pt" style:font-size-complex="12pt"/>
    </style:style>
    <style:style style:name="P71" style:family="paragraph" style:parent-style-name="Standard" style:list-style-name="L1">
      <style:text-properties style:font-name="Arial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 style:list-style-name="L2">
      <style:text-properties style:font-name="Arial" fo:font-size="12pt" fo:font-weight="bold" officeooo:rsid="001f7821" officeooo:paragraph-rsid="001f7821" style:font-size-asian="12pt" style:font-weight-asian="bold" style:font-size-complex="12pt" style:font-weight-complex="bold"/>
    </style:style>
    <style:style style:name="P73" style:family="paragraph" style:parent-style-name="Standard" style:list-style-name="L2">
      <style:text-properties style:font-name="Arial" fo:font-size="12pt" fo:font-weight="bold" officeooo:paragraph-rsid="001f7821" style:font-size-asian="12pt" style:font-weight-asian="bold" style:font-size-complex="12pt" style:font-weight-complex="bold"/>
    </style:style>
    <style:style style:name="P74" style:family="paragraph" style:parent-style-name="Standard" style:list-style-name="L3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75" style:family="paragraph" style:parent-style-name="Standard" style:list-style-name="L4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76" style:family="paragraph" style:parent-style-name="Standard" style:list-style-name="L4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77" style:family="paragraph" style:parent-style-name="Standard" style:list-style-name="L8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FreeSans" fo:font-size="12pt" fo:font-style="normal" fo:text-shadow="none" style:text-underline-style="none" fo:font-weight="bold" officeooo:paragraph-rsid="00227b95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78" style:family="paragraph" style:parent-style-name="Standard" style:list-style-name="L9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FreeSans" fo:font-size="12pt" fo:font-style="normal" fo:text-shadow="none" style:text-underline-style="none" fo:font-weight="bold" officeooo:paragraph-rsid="00227b95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79" style:family="paragraph" style:parent-style-name="Standard" style:list-style-name="L5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bold" officeooo:rsid="00e6ec2c" officeooo:paragraph-rsid="00217482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80" style:family="paragraph" style:parent-style-name="Standard" style:list-style-name="L8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bold" officeooo:rsid="00e6ec2c" officeooo:paragraph-rsid="00227b95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81" style:family="paragraph" style:parent-style-name="Standard" style:list-style-name="L6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bold" officeooo:rsid="00680dec" officeooo:paragraph-rsid="00227b95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82" style:family="paragraph" style:parent-style-name="Standard" style:list-style-name="L7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bold" officeooo:rsid="010367cb" officeooo:paragraph-rsid="00227b95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83" style:family="paragraph" style:parent-style-name="Standard" style:list-style-name="L9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bold" officeooo:rsid="00eb43c2" officeooo:paragraph-rsid="00227b95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84" style:family="paragraph" style:parent-style-name="Standard" style:list-style-name="L6">
      <style:paragraph-properties fo:text-align="start" style:justify-single-word="false" style:text-autospace="none" style:writing-mode="lr-tb"/>
      <style:text-properties style:font-name="FreeSans" fo:font-size="12pt" fo:font-weight="bold" officeooo:paragraph-rsid="00227b95" style:font-size-asian="12pt" style:font-weight-asian="bold" style:font-size-complex="12pt" style:font-weight-complex="bold"/>
    </style:style>
    <style:style style:name="P85" style:family="paragraph" style:parent-style-name="Standard" style:list-style-name="L7">
      <style:paragraph-properties fo:text-align="start" style:justify-single-word="false" style:text-autospace="none" style:writing-mode="lr-tb"/>
      <style:text-properties style:font-name="FreeSans" fo:font-size="12pt" fo:font-weight="bold" officeooo:paragraph-rsid="00227b95" fo:background-color="#ffffff" style:font-size-asian="12pt" style:font-weight-asian="bold" style:font-size-complex="12pt" style:font-weight-complex="bold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0845899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6e9129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94c6d1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4962cd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07efaf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79518b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53cc1f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7a0638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08ec48" style:font-style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officeooo:rsid="0009b3a6" style:font-style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officeooo:rsid="003ba361" style:font-style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07aa566" style:font-style-asian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officeooo:rsid="00b2d45c" style:font-style-asian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officeooo:rsid="000a37f3" style:font-style-asian="normal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officeooo:rsid="003c8944" style:font-style-asian="normal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officeooo:rsid="00c569c6" style:font-style-asian="normal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officeooo:rsid="0007efaf" style:font-style-asian="normal" style:font-weight-asian="normal" style:font-weight-complex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officeooo:rsid="0079518b" style:font-style-asian="normal" style:font-weight-asian="normal" style:font-weight-complex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officeooo:rsid="00e32c49" style:font-style-asian="normal" style:font-weight-asian="normal" style:font-weight-complex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officeooo:rsid="0053cc1f" style:font-style-asian="normal" style:font-weight-asian="normal" style:font-weight-complex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officeooo:rsid="0008ec48" style:font-style-asian="normal" style:font-weight-asian="normal" style:font-weight-complex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officeooo:rsid="007a0638" style:font-style-asian="normal" style:font-weight-asian="normal" style:font-weight-complex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normal" officeooo:rsid="003c20b7" style:font-style-asian="normal" style:font-weight-asian="normal" style:font-weight-complex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normal" officeooo:rsid="00b2d45c" style:font-style-asian="normal" style:font-weight-asian="normal" style:font-weight-complex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normal" officeooo:rsid="00b56d04" style:font-style-asian="normal" style:font-weight-asian="normal" style:font-weight-complex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normal" officeooo:rsid="00128ddd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normal" officeooo:rsid="00b95f14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normal" officeooo:rsid="00b9bf3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normal" officeooo:rsid="00b77e2c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normal" officeooo:rsid="0078866a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normal" officeooo:rsid="0059be7b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fo:font-weight="bold" officeooo:rsid="00128dd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217482" fo:background-color="transparent" loext:char-shading-value="0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color="#000000" style:text-outline="false" style:text-line-through-style="none" style:text-line-through-type="none" fo:font-style="normal" fo:text-shadow="none" style:text-underline-style="none" officeooo:rsid="0094c6d1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fo:font-style="normal" fo:text-shadow="none" style:text-underline-style="none" officeooo:rsid="010367cb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fo:font-style="normal" fo:text-shadow="none" style:text-underline-style="none" officeooo:rsid="006d8f30" fo:background-color="#ffffff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fo:font-style="normal" fo:text-shadow="none" style:text-underline-style="none" officeooo:rsid="00680dec" fo:background-color="#ffffff" loext:char-shading-value="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FreeSans" fo:font-size="12pt" fo:font-style="normal" fo:text-shadow="none" style:text-underline-style="none" officeooo:rsid="00e96f89" fo:background-color="#ffffff" loext:char-shading-value="0" style:font-size-asian="12pt" style:font-style-asian="normal" style:font-size-complex="12pt" style:font-style-complex="normal" style:text-emphasize="none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font-name="FreeSans" fo:font-size="12pt" fo:font-style="normal" fo:text-shadow="none" style:text-underline-style="none" officeooo:rsid="00d3ac45" fo:background-color="#ffffff" loext:char-shading-value="0" style:font-size-asian="12pt" style:font-style-asian="normal" style:font-size-complex="12pt" style:font-style-complex="normal" style:text-emphasize="none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font-name="FreeSans" fo:font-size="12pt" fo:font-style="normal" fo:text-shadow="none" style:text-underline-style="none" officeooo:rsid="00f5c519" fo:background-color="#ffffff" loext:char-shading-value="0" style:font-size-asian="12pt" style:font-style-asian="normal" style:font-size-complex="12pt" style:font-style-complex="normal" style:text-emphasize="none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FreeSans" fo:font-size="12pt" fo:font-style="normal" fo:text-shadow="none" style:text-underline-style="none" officeooo:rsid="00f7866a" fo:background-color="#ffffff" loext:char-shading-value="0" style:font-size-asian="12pt" style:font-style-asian="normal" style:font-size-complex="12pt" style:font-style-complex="normal" style:text-emphasize="none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font-name="FreeSans" fo:font-size="12pt" fo:font-style="normal" fo:text-shadow="none" style:text-underline-style="none" officeooo:rsid="00f60982" fo:background-color="#ffffff" loext:char-shading-value="0" style:font-size-asian="12pt" style:font-style-asian="normal" style:font-size-complex="12pt" style:font-style-complex="normal" style:text-emphasize="none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font-name="FreeSans" fo:font-size="12pt" fo:font-style="normal" fo:text-shadow="none" style:text-underline-style="none" officeooo:rsid="00d48fe3" fo:background-color="#ffffff" loext:char-shading-value="0" style:font-size-asian="12pt" style:font-style-asian="normal" style:font-size-complex="12pt" style:font-style-complex="normal" style:text-emphasize="none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font-name="FreeSans" fo:font-size="12pt" fo:font-style="normal" fo:text-shadow="none" style:text-underline-style="none" officeooo:rsid="00fc26e5" fo:background-color="#ffffff" loext:char-shading-value="0" style:font-size-asian="12pt" style:font-style-asian="normal" style:font-size-complex="12pt" style:font-style-complex="normal" style:text-emphasize="none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style:font-name="FreeSans" fo:font-size="12pt" fo:font-style="normal" fo:text-shadow="none" style:text-underline-style="none" officeooo:rsid="00e9e404" fo:background-color="#ffffff" loext:char-shading-value="0" style:font-size-asian="12pt" style:font-style-asian="normal" style:font-size-complex="12pt" style:font-style-complex="normal" style:text-emphasize="none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style:font-name="FreeSans" fo:font-size="12pt" fo:font-style="normal" fo:text-shadow="none" style:text-underline-style="none" officeooo:rsid="00f7e177" fo:background-color="#ffffff" loext:char-shading-value="0" style:font-size-asian="12pt" style:font-style-asian="normal" style:font-size-complex="12pt" style:font-style-complex="normal" style:text-emphasize="none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style:font-name="FreeSans" fo:font-size="12pt" fo:font-style="normal" fo:text-shadow="none" style:text-underline-style="none" officeooo:rsid="00eb43c2" fo:background-color="#ffffff" loext:char-shading-value="0" style:font-size-asian="12pt" style:font-style-asian="normal" style:font-size-complex="12pt" style:font-style-complex="normal" style:text-emphasize="none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style:font-name="FreeSans" fo:font-size="12pt" fo:font-style="normal" fo:text-shadow="none" style:text-underline-style="none" officeooo:rsid="00ff5211" fo:background-color="#ffffff" loext:char-shading-value="0" style:font-size-asian="12pt" style:font-style-asian="normal" style:font-size-complex="12pt" style:font-style-complex="normal" style:text-emphasize="none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style:font-name="FreeSans" fo:font-size="12pt" fo:font-style="normal" fo:text-shadow="none" style:text-underline-style="none" officeooo:rsid="00fa5870" fo:background-color="#ffffff" loext:char-shading-value="0" style:font-size-asian="12pt" style:font-style-asian="normal" style:font-size-complex="12pt" style:font-style-complex="normal" style:text-emphasize="none" style:text-overline-style="none" style:text-overline-color="font-color"/>
    </style:style>
    <style:style style:name="T54" style:family="text">
      <style:text-properties fo:color="#000000" style:font-name="FreeSans" fo:font-size="12pt" fo:background-color="#ffffff" loext:char-shading-value="0" style:font-size-asian="12pt" style:font-size-complex="12pt"/>
    </style:style>
    <style:style style:name="T55" style:family="text">
      <style:text-properties fo:color="#000000" style:font-name="FreeSans" fo:font-size="12pt" officeooo:rsid="00e96f89" fo:background-color="#ffffff" loext:char-shading-value="0" style:font-size-asian="12pt" style:font-size-complex="12pt"/>
    </style:style>
    <style:style style:name="T56" style:family="text">
      <style:text-properties fo:color="#000000" style:font-name="FreeSans" fo:font-size="12pt" fo:language="en" fo:country="US" officeooo:rsid="00da83b7" fo:background-color="#ffffff" loext:char-shading-value="0" style:font-size-asian="12pt" style:font-size-complex="12pt"/>
    </style:style>
    <style:style style:name="T57" style:family="text">
      <style:text-properties fo:color="#000000" style:font-name="FreeSans" fo:font-size="12pt" fo:language="en" fo:country="US" officeooo:rsid="00f4c786" fo:background-color="#ffffff" loext:char-shading-value="0" style:font-size-asian="12pt" style:font-size-complex="12pt"/>
    </style:style>
    <style:style style:name="T58" style:family="text">
      <style:text-properties fo:color="#000000" style:font-name="FreeSans" fo:font-size="12pt" fo:language="en" fo:country="US" officeooo:rsid="00e9e404" fo:background-color="#ffffff" loext:char-shading-value="0" style:font-size-asian="12pt" style:font-size-complex="12pt"/>
    </style:style>
    <style:style style:name="T59" style:family="text">
      <style:text-properties fo:color="#000000" officeooo:rsid="00e96f89"/>
    </style:style>
    <style:style style:name="T60" style:family="text">
      <style:text-properties fo:color="#000000" officeooo:rsid="00d3ac45"/>
    </style:style>
    <style:style style:name="T61" style:family="text">
      <style:text-properties fo:color="#000000" officeooo:rsid="00fc26e5"/>
    </style:style>
    <style:style style:name="T62" style:family="text">
      <style:text-properties fo:color="#000000" officeooo:rsid="00fdbc07"/>
    </style:style>
    <style:style style:name="T63" style:family="text">
      <style:text-properties fo:color="#000000" officeooo:rsid="00f60982"/>
    </style:style>
    <style:style style:name="T64" style:family="text">
      <style:text-properties fo:color="#000000" officeooo:rsid="00d48fe3"/>
    </style:style>
    <style:style style:name="T65" style:family="text">
      <style:text-properties fo:color="#000000" officeooo:rsid="00e9e404"/>
    </style:style>
    <style:style style:name="T66" style:family="text">
      <style:text-properties fo:color="#000000" officeooo:rsid="00f7866a"/>
    </style:style>
    <style:style style:name="T67" style:family="text">
      <style:text-properties fo:color="#000000" officeooo:rsid="00eb43c2"/>
    </style:style>
    <style:style style:name="T68" style:family="text">
      <style:text-properties fo:color="#000000" officeooo:rsid="00fe76d4"/>
    </style:style>
    <style:style style:name="T69" style:family="text">
      <style:text-properties fo:color="#000000" fo:language="en" fo:country="US" officeooo:rsid="00e9e404"/>
    </style:style>
    <style:style style:name="T70" style:family="text">
      <style:text-properties fo:color="#000000" officeooo:rsid="00e6ec2c" fo:background-color="#ffffff" loext:char-shading-value="0"/>
    </style:style>
    <style:style style:name="T71" style:family="text">
      <style:text-properties fo:color="#000000" officeooo:rsid="00f9b96f" fo:background-color="#ffffff" loext:char-shading-value="0"/>
    </style:style>
    <style:style style:name="T72" style:family="text">
      <style:text-properties fo:color="#000000" officeooo:rsid="00d3ac45" fo:background-color="#ffffff" loext:char-shading-value="0"/>
    </style:style>
    <style:style style:name="T73" style:family="text">
      <style:text-properties fo:color="#000000" officeooo:rsid="00eb43c2" fo:background-color="#ffffff" loext:char-shading-value="0"/>
    </style:style>
    <style:style style:name="T74" style:family="text">
      <style:text-properties fo:font-weight="normal" officeooo:rsid="004962cd" style:font-weight-asian="normal" style:font-weight-complex="normal"/>
    </style:style>
    <style:style style:name="T75" style:family="text">
      <style:text-properties fo:font-weight="normal" officeooo:rsid="003756ef" style:font-weight-asian="normal" style:font-weight-complex="normal"/>
    </style:style>
    <style:style style:name="T76" style:family="text">
      <style:text-properties fo:font-weight="normal" officeooo:rsid="0038ff76" style:font-weight-asian="normal" style:font-weight-complex="normal"/>
    </style:style>
    <style:style style:name="T77" style:family="text">
      <style:text-properties fo:font-weight="normal" officeooo:rsid="00af931a" style:font-weight-asian="normal" style:font-weight-complex="normal"/>
    </style:style>
    <style:style style:name="T78" style:family="text">
      <style:text-properties fo:font-weight="normal" officeooo:rsid="0100afdf" style:font-weight-asian="normal" style:font-weight-complex="normal"/>
    </style:style>
    <style:style style:name="T79" style:family="text">
      <style:text-properties fo:font-weight="normal" officeooo:rsid="00e002db" style:font-weight-asian="normal" style:font-weight-complex="normal"/>
    </style:style>
    <style:style style:name="T80" style:family="text">
      <style:text-properties fo:font-weight="normal" officeooo:rsid="00adb48f" style:font-weight-asian="normal" style:font-weight-complex="normal"/>
    </style:style>
    <style:style style:name="T81" style:family="text">
      <style:text-properties fo:font-weight="normal" officeooo:rsid="007daff5" style:font-weight-asian="normal" style:font-weight-complex="normal"/>
    </style:style>
    <style:style style:name="T82" style:family="text">
      <style:text-properties fo:font-weight="normal" officeooo:rsid="00b04c99" style:font-weight-asian="normal" style:font-weight-complex="normal"/>
    </style:style>
    <style:style style:name="T83" style:family="text">
      <style:text-properties fo:font-weight="normal" officeooo:rsid="003c20b7" style:font-weight-asian="normal" style:font-weight-complex="normal"/>
    </style:style>
    <style:style style:name="T84" style:family="text">
      <style:text-properties fo:font-weight="normal" officeooo:rsid="005a2af0" style:font-weight-asian="normal" style:font-weight-complex="normal"/>
    </style:style>
    <style:style style:name="T85" style:family="text">
      <style:text-properties fo:font-weight="normal" officeooo:rsid="00b45e4b" style:font-weight-asian="normal" style:font-weight-complex="normal"/>
    </style:style>
    <style:style style:name="T86" style:family="text">
      <style:text-properties fo:font-weight="normal" officeooo:rsid="0009b3a6" style:font-weight-asian="normal" style:font-weight-complex="normal"/>
    </style:style>
    <style:style style:name="T87" style:family="text">
      <style:text-properties fo:font-weight="normal" officeooo:rsid="00b48bbe" style:font-weight-asian="normal" style:font-weight-complex="normal"/>
    </style:style>
    <style:style style:name="T88" style:family="text">
      <style:text-properties fo:font-weight="normal" officeooo:rsid="00b5b806" style:font-weight-asian="normal" style:font-weight-complex="normal"/>
    </style:style>
    <style:style style:name="T89" style:family="text">
      <style:text-properties fo:font-weight="normal" officeooo:rsid="00d01d0b" style:font-weight-asian="normal" style:font-weight-complex="normal"/>
    </style:style>
    <style:style style:name="T90" style:family="text">
      <style:text-properties officeooo:rsid="0015b06c"/>
    </style:style>
    <style:style style:name="T91" style:family="text">
      <style:text-properties fo:font-size="11pt" fo:font-weight="normal" style:font-size-asian="11pt" style:font-weight-asian="normal" style:font-size-complex="11pt" style:font-weight-complex="normal"/>
    </style:style>
    <style:style style:name="T92" style:family="text">
      <style:text-properties fo:font-size="11pt" fo:font-weight="normal" officeooo:rsid="00187458" style:font-size-asian="11pt" style:font-weight-asian="normal" style:font-size-complex="11pt" style:font-weight-complex="normal"/>
    </style:style>
    <style:style style:name="T93" style:family="text">
      <style:text-properties officeooo:rsid="001b89ec"/>
    </style:style>
    <style:style style:name="T94" style:family="text">
      <style:text-properties officeooo:rsid="007e6ebe"/>
    </style:style>
    <style:style style:name="T95" style:family="text">
      <style:text-properties officeooo:rsid="009a684f"/>
    </style:style>
    <style:style style:name="T96" style:family="text">
      <style:text-properties officeooo:rsid="009ee3e3"/>
    </style:style>
    <style:style style:name="T97" style:family="text">
      <style:text-properties officeooo:rsid="001f52b9"/>
    </style:style>
    <style:style style:name="T98" style:family="text">
      <style:text-properties officeooo:rsid="001f7821"/>
    </style:style>
    <style:style style:name="T99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e32c49" style:font-style-asian="normal" style:text-emphasize="none"/>
    </style:style>
    <style:style style:name="T10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e32c49" style:font-style-asian="normal" style:font-weight-asian="normal" style:font-weight-complex="normal" style:text-emphasize="none"/>
    </style:style>
    <style:style style:name="T10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e32c49" style:font-style-asian="normal" style:font-weight-asian="normal" style:font-weight-complex="normal" style:text-emphasize="none" loext:padding="0cm" loext:border="none"/>
    </style:style>
    <style:style style:name="T102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e6ec2c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03" style:family="text">
      <style:text-properties fo:font-variant="normal" fo:text-transform="none" fo:letter-spacing="normal" fo:font-style="normal"/>
    </style:style>
    <style:style style:name="T104" style:family="text">
      <style:text-properties fo:font-variant="normal" fo:text-transform="none" fo:letter-spacing="normal" fo:language="en" fo:country="US" officeooo:rsid="00e9e404"/>
    </style:style>
    <style:style style:name="T105" style:family="text">
      <style:text-properties fo:font-variant="normal" fo:text-transform="none" fo:letter-spacing="normal" fo:language="en" fo:country="US" officeooo:rsid="01021ff1"/>
    </style:style>
    <style:style style:name="T106" style:family="text">
      <style:text-properties fo:font-variant="normal" fo:text-transform="none" fo:color="#000000" style:font-name="FreeSans" fo:font-size="12pt" fo:letter-spacing="normal" fo:font-style="normal" style:font-size-asian="12pt" style:font-size-complex="12pt"/>
    </style:style>
    <style:style style:name="T107" style:family="text">
      <style:text-properties fo:font-variant="normal" fo:text-transform="none" fo:color="#000000" style:font-name="FreeSans" fo:font-size="12pt" fo:letter-spacing="normal" fo:font-style="normal" officeooo:rsid="00e96f89" fo:background-color="#ffffff" loext:char-shading-value="0" style:font-size-asian="12pt" style:font-size-complex="12pt"/>
    </style:style>
    <style:style style:name="T108" style:family="text">
      <style:text-properties fo:font-variant="normal" fo:text-transform="none" fo:color="#000000" style:font-name="FreeSans" fo:font-size="12pt" fo:letter-spacing="normal" fo:font-style="normal" officeooo:rsid="00f7866a" fo:background-color="#ffffff" loext:char-shading-value="0" style:font-size-asian="12pt" style:font-size-complex="12pt"/>
    </style:style>
    <style:style style:name="T109" style:family="text">
      <style:text-properties fo:font-variant="normal" fo:text-transform="none" fo:color="#000000" style:font-name="FreeSans" fo:font-size="12pt" fo:letter-spacing="normal" fo:language="en" fo:country="US" fo:font-style="normal" fo:font-weight="normal" style:font-size-asian="12pt" style:font-weight-asian="normal" style:font-size-complex="12pt" style:font-weight-complex="normal"/>
    </style:style>
    <style:style style:name="T110" style:family="text">
      <style:text-properties fo:font-variant="normal" fo:text-transform="none" fo:color="#000000" style:font-name="FreeSans" fo:font-size="12pt" fo:letter-spacing="normal" fo:language="en" fo:country="US" fo:font-style="normal" fo:font-weight="normal" officeooo:rsid="00f60982" style:font-size-asian="12pt" style:font-weight-asian="normal" style:font-size-complex="12pt" style:font-weight-complex="normal"/>
    </style:style>
    <style:style style:name="T111" style:family="text">
      <style:text-properties fo:font-variant="normal" fo:text-transform="none" fo:color="#000000" style:font-name="FreeSans" fo:font-size="12pt" fo:letter-spacing="normal" fo:language="en" fo:country="US" fo:font-style="normal" officeooo:rsid="00da83b7" fo:background-color="#ffffff" loext:char-shading-value="0" style:font-size-asian="12pt" style:font-size-complex="12pt"/>
    </style:style>
    <style:style style:name="T112" style:family="text">
      <style:text-properties fo:font-variant="normal" fo:text-transform="none" fo:color="#000000" style:text-outline="false" style:text-line-through-style="none" style:text-line-through-type="none" style:font-name="FreeSans" fo:font-size="12pt" fo:letter-spacing="normal" fo:font-style="normal" fo:text-shadow="none" style:text-underline-style="none" officeooo:rsid="00fc26e5" fo:background-color="#ffffff" loext:char-shading-value="0" style:font-size-asian="12pt" style:font-style-asian="normal" style:font-size-complex="12pt" style:font-style-complex="normal" style:text-emphasize="none" style:text-overline-style="none" style:text-overline-color="font-color"/>
    </style:style>
    <style:style style:name="T113" style:family="text">
      <style:text-properties fo:font-variant="normal" fo:text-transform="none" fo:color="#000000" style:text-outline="false" style:text-line-through-style="none" style:text-line-through-type="none" style:font-name="FreeSans" fo:font-size="12pt" fo:letter-spacing="normal" fo:font-style="normal" fo:text-shadow="none" style:text-underline-style="none" officeooo:rsid="00e6ec2c" fo:background-color="#ffffff" loext:char-shading-value="0" style:font-size-asian="12pt" style:font-style-asian="normal" style:font-size-complex="12pt" style:font-style-complex="normal" style:text-emphasize="none" style:text-overline-style="none" style:text-overline-color="font-color"/>
    </style:style>
    <style:style style:name="T114" style:family="text">
      <style:text-properties fo:font-variant="normal" fo:text-transform="none" fo:color="#000000" style:text-outline="false" style:text-line-through-style="none" style:text-line-through-type="none" style:font-name="FreeSans" fo:font-size="12pt" fo:letter-spacing="normal" fo:font-style="normal" fo:text-shadow="none" style:text-underline-style="none" officeooo:rsid="00f7866a" fo:background-color="#ffffff" loext:char-shading-value="0" style:font-size-asian="12pt" style:font-style-asian="normal" style:font-size-complex="12pt" style:font-style-complex="normal" style:text-emphasize="none" style:text-overline-style="none" style:text-overline-color="font-color"/>
    </style:style>
    <style:style style:name="T115" style:family="text">
      <style:text-properties fo:font-variant="normal" fo:text-transform="none" fo:color="#000000" style:text-outline="false" style:text-line-through-style="none" style:text-line-through-type="none" style:font-name="FreeSans" fo:font-size="12pt" fo:letter-spacing="normal" fo:font-style="normal" fo:text-shadow="none" style:text-underline-style="none" officeooo:rsid="00d3ac45" fo:background-color="#ffffff" loext:char-shading-value="0" style:font-size-asian="12pt" style:font-style-asian="normal" style:font-size-complex="12pt" style:font-style-complex="normal" style:text-emphasize="none" style:text-overline-style="none" style:text-overline-color="font-color"/>
    </style:style>
    <style:style style:name="T116" style:family="text">
      <style:text-properties fo:font-variant="normal" fo:text-transform="none" fo:color="#000000" style:text-outline="false" style:text-line-through-style="none" style:text-line-through-type="none" style:font-name="FreeSans" fo:font-size="12pt" fo:letter-spacing="normal" fo:font-style="normal" fo:text-shadow="none" style:text-underline-style="none" officeooo:rsid="00e9e404" fo:background-color="#ffffff" loext:char-shading-value="0" style:font-size-asian="12pt" style:font-style-asian="normal" style:font-size-complex="12pt" style:font-style-complex="normal" style:text-emphasize="none" style:text-overline-style="none" style:text-overline-color="font-color"/>
    </style:style>
    <style:style style:name="T117" style:family="text">
      <style:text-properties fo:font-variant="normal" fo:text-transform="none" fo:color="#000000" fo:letter-spacing="normal" officeooo:rsid="00e96f89"/>
    </style:style>
    <style:style style:name="T118" style:family="text">
      <style:text-properties fo:font-variant="normal" fo:text-transform="none" fo:color="#000000" fo:letter-spacing="normal" officeooo:rsid="00fc26e5"/>
    </style:style>
    <style:style style:name="T119" style:family="text">
      <style:text-properties fo:font-variant="normal" fo:text-transform="none" fo:color="#000000" fo:letter-spacing="normal" officeooo:rsid="00f7866a"/>
    </style:style>
    <style:style style:name="T120" style:family="text">
      <style:text-properties fo:font-variant="normal" fo:text-transform="none" fo:color="#000000" fo:letter-spacing="normal" officeooo:rsid="00e6ec2c"/>
    </style:style>
    <style:style style:name="T121" style:family="text">
      <style:text-properties fo:font-variant="normal" fo:text-transform="none" fo:color="#000000" fo:letter-spacing="normal" officeooo:rsid="00d3ac45"/>
    </style:style>
    <style:style style:name="T122" style:family="text">
      <style:text-properties fo:font-variant="normal" fo:text-transform="none" fo:color="#000000" fo:letter-spacing="normal" officeooo:rsid="00e9e404"/>
    </style:style>
    <style:style style:name="T123" style:family="text">
      <style:text-properties fo:font-variant="normal" fo:text-transform="none" fo:color="#000000" fo:letter-spacing="normal" officeooo:rsid="00d48fe3"/>
    </style:style>
    <style:style style:name="T124" style:family="text">
      <style:text-properties fo:font-variant="normal" fo:text-transform="none" fo:color="#000000" fo:letter-spacing="normal" officeooo:rsid="00ff5211"/>
    </style:style>
    <style:style style:name="T125" style:family="text">
      <style:text-properties fo:font-variant="normal" fo:text-transform="none" fo:color="#000000" fo:letter-spacing="normal" officeooo:rsid="00fa5870"/>
    </style:style>
    <style:style style:name="T126" style:family="text">
      <style:text-properties fo:font-variant="normal" fo:text-transform="none" fo:color="#000000" fo:letter-spacing="normal" fo:language="en" fo:country="US" fo:font-weight="normal" officeooo:rsid="00d48fe3" style:font-weight-asian="normal" style:font-weight-complex="normal"/>
    </style:style>
    <style:style style:name="T127" style:family="text">
      <style:text-properties fo:font-variant="normal" fo:text-transform="none" fo:color="#000000" fo:letter-spacing="normal" fo:language="en" fo:country="US" fo:font-weight="normal" officeooo:rsid="00e96f89" style:font-weight-asian="normal" style:font-weight-complex="normal"/>
    </style:style>
    <style:style style:name="T128" style:family="text">
      <style:text-properties officeooo:rsid="00e46c12"/>
    </style:style>
    <style:style style:name="T129" style:family="text">
      <style:text-properties officeooo:rsid="005a2af0"/>
    </style:style>
    <style:style style:name="T130" style:family="text">
      <style:text-properties officeooo:rsid="00cf2df8"/>
    </style:style>
    <style:style style:name="T131" style:family="text">
      <style:text-properties officeooo:rsid="0078866a"/>
    </style:style>
    <style:style style:name="T132" style:family="text">
      <style:text-properties officeooo:rsid="00f1c2f3"/>
    </style:style>
    <style:style style:name="T133" style:family="text">
      <style:text-properties officeooo:rsid="005c155f"/>
    </style:style>
    <style:style style:name="T134" style:family="text">
      <style:text-properties officeooo:rsid="00f3bde9"/>
    </style:style>
    <style:style style:name="T135" style:family="text">
      <style:text-properties officeooo:rsid="004738ae" style:font-weight-asian="normal" style:font-weight-complex="normal"/>
    </style:style>
    <style:style style:name="T136" style:family="text">
      <style:text-properties officeooo:rsid="00e4a78f"/>
    </style:style>
    <style:style style:name="T137" style:family="text">
      <style:text-properties officeooo:rsid="007faf90"/>
    </style:style>
    <style:style style:name="T138" style:family="text">
      <style:text-properties officeooo:rsid="000a8b50"/>
    </style:style>
    <style:style style:name="T139" style:family="text">
      <style:text-properties officeooo:rsid="010367cb"/>
    </style:style>
    <style:style style:name="T140" style:family="text">
      <style:text-properties officeooo:rsid="00daa35e"/>
    </style:style>
    <style:style style:name="T141" style:family="text">
      <style:text-properties fo:language="en" fo:country="US" officeooo:rsid="00daa35e"/>
    </style:style>
    <style:style style:name="T142" style:family="text">
      <style:text-properties fo:language="en" fo:country="US" officeooo:rsid="00ec63fe"/>
    </style:style>
    <style:style style:name="T143" style:family="text">
      <style:text-properties officeooo:rsid="0027864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1"><text:s text:c="144"/></text:span><text:span text:style-name="T92">Załącznik nr 1</text:span></text:p>
      <text:p text:style-name="P5"/>
      <text:p text:style-name="P1"><text:s/><text:span text:style-name="T90">Szczegółowy o</text:span>pis przedmiotu zamówieni<text:span text:style-name="T90">a</text:span></text:p>
      <text:p text:style-name="P9"/>
      <text:list xml:id="list1762532574992372042" text:style-name="L1">
        <text:list-item>
          <text:p text:style-name="P71">Zestaw komputerowy – <text:span text:style-name="T97">8</text:span> sztuk</text:p>
          <text:p text:style-name="P71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Nazwa podzespołu/parametry</text:p>
          </table:table-cell>
          <table:table-cell table:style-name="Tabela1.B1" office:value-type="string">
            <text:p text:style-name="P55"><text:s text:c="2"/>Opis minimalnych wymagań</text:p>
          </table:table-cell>
          <table:table-cell table:style-name="Tabela1.A1" office:value-type="string">
            <text:p text:style-name="P52">Opis oferowanego towaru/<text:span text:style-name="T93">producent, model</text:span></text:p>
            <text:p text:style-name="P52"><text:s text:c="16"/>(wypełnia Wykonawca)</text:p>
          </table:table-cell>
        </table:table-row>
        <table:table-row>
          <table:table-cell table:style-name="Tabela1.A2" office:value-type="string">
            <text:p text:style-name="P10">Procesor: </text:p>
          </table:table-cell>
          <table:table-cell table:style-name="Tabela1.A2" office:value-type="string">
            <text:p text:style-name="P64"><text:span text:style-name="T74">p</text:span><text:span text:style-name="T75">rocesor </text:span><text:span text:style-name="T76">klasy </text:span><text:span text:style-name="T75">x86-64 </text:span><text:span text:style-name="T76">osiągający w teście PassMark wynik minimum: 80</text:span><text:span text:style-name="T77">55</text:span><text:span text:style-name="T76"> pkt. (wyniki testów na stronie: http://www.cpubenchmark.net/cpu_list.php), ma</text:span><text:span text:style-name="T78">x</text:span><text:span text:style-name="T76">. TDP: 65W; </text:span><text:span text:style-name="T79">min. </text:span><text:span text:style-name="T76">cache </text:span><text:span text:style-name="T80">L3</text:span><text:span text:style-name="T76">: 6 MB, </text:span><text:span text:style-name="T80">cache L1-L3: 7,25 MB,</text:span><text:span text:style-name="T81"> </text:span><text:span text:style-name="T76">3,6 GHz, 4 rdzenie, </text:span><text:span text:style-name="T82">4 wątki;</text:span><text:span text:style-name="T76"> zintegrowany układ graficzny z obsługą </text:span>rozdzielczości 4K UHD,<text:span text:style-name="T76"> DirectX i OpenGL, współpracujący z pamięcią DDR4-2400; w wersji sprzedawanej z dedykowanym wentylatorem (np. Intel Core i3-8100 BOX 3.60GHz, LGA1151)</text:span></text:p>
          </table:table-cell>
          <table:table-cell table:style-name="Tabela1.C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34">Płyta główna:</text:p>
          </table:table-cell>
          <table:table-cell table:style-name="Tabela1.A2" office:value-type="string">
            <text:p text:style-name="P40"><text:span text:style-name="T6">f</text:span><text:span text:style-name="T5">ormat mATX, </text:span><text:span text:style-name="T7">Pamięć 2 x DIMM, Max. 32GB, DDR4 2</text:span><text:span text:style-name="T8">666</text:span><text:span text:style-name="T7"> MHz, gniazda rozszerzeń: 1 x PCIe </text:span><text:span text:style-name="T9">16x </text:span><text:span text:style-name="T7">3.0, </text:span><text:span text:style-name="T9">2 x </text:span><text:span text:style-name="T7">PCIe </text:span><text:span text:style-name="T10">2.0</text:span><text:span text:style-name="T7">, 4 x port SATA 6Gb/s, </text:span><text:span text:style-name="T11">zintegrowana karta dźwiękowa (</text:span><text:span text:style-name="T7">8-kanałow</text:span><text:span text:style-name="T11">a</text:span><text:span text:style-name="T7"> High Definition, </text:span><text:span text:style-name="T11">e</text:span><text:span text:style-name="T7">kranowanie audio</text:span><text:span text:style-name="T11">) oraz sieciowa (GbE), </text:span><text:span text:style-name="T7">4 x port USB 3.</text:span><text:span text:style-name="T10">1</text:span><text:span text:style-name="T11">, 6</text:span><text:span text:style-name="T7"> x port USB </text:span><text:span text:style-name="T11">2.0,</text:span><text:span text:style-name="T7"> </text:span><text:span text:style-name="T9">2</text:span><text:span text:style-name="T7"> x PS/2, 1 x D-Sub, </text:span><text:span text:style-name="T9">1 x DVI-</text:span><text:span text:style-name="T10">D</text:span><text:span text:style-name="T9">, </text:span><text:span text:style-name="T7">1 x port COM, </text:span><text:span text:style-name="T12">ochrona antyprzepięciowa </text:span><text:span text:style-name="T13">(np. Asus </text:span><text:span text:style-name="T14">PRIME H310M-K </text:span><text:span text:style-name="T15">R2.0 </text:span><text:span text:style-name="T14">s1151</text:span><text:span text:style-name="T13">)</text:span></text:p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10">Pamięć: </text:p>
          </table:table-cell>
          <table:table-cell table:style-name="Tabela1.A2" office:value-type="string">
            <text:p text:style-name="P62"><text:span text:style-name="T83">kompatybilna z zestawem, DDR4, 1,2V, 4GB/2</text:span><text:span text:style-name="T84">400</text:span><text:span text:style-name="T83">, CL1</text:span><text:span text:style-name="T84">7</text:span><text:span text:style-name="T83">, </text:span><text:span text:style-name="T85">dożywotnia gwarancja</text:span><text:span text:style-name="T83"> (np.</text:span><text:span text:style-name="T25"> </text:span><text:span text:style-name="T26">Crucial DDR4 4GB PC2400 </text:span><text:span text:style-name="T15">CT4G4DFS824A</text:span><text:span text:style-name="T26">)</text:span></text:p>
          </table:table-cell>
          <table:table-cell table:style-name="Tabela1.C2" office:value-type="string">
            <text:p text:style-name="P61"/>
          </table:table-cell>
        </table:table-row>
        <table:table-row>
          <table:table-cell table:style-name="Tabela1.A2" office:value-type="string">
            <text:p text:style-name="P34">Dysk twardy:</text:p>
          </table:table-cell>
          <table:table-cell table:style-name="Tabela1.A2" office:value-type="string">
            <text:p text:style-name="P70"><text:span text:style-name="T86">120GB, SATA 3.0 (6 Gb/s), 2.5”, odczyt 5</text:span><text:span text:style-name="T87">40</text:span><text:span text:style-name="T86"> MB/s, zapis </text:span><text:span text:style-name="T87">500</text:span><text:span text:style-name="T86"> MB/s, MTBF: 1,</text:span><text:span text:style-name="T87">5</text:span><text:span text:style-name="T86"> mln godz., </text:span><text:span text:style-name="T88">3</text:span><text:span text:style-name="T86">-letnia gwarancja z bezpłatną pomocą techniczną </text:span><text:span text:style-name="T83">(np. </text:span><text:span text:style-name="T27">Crucial BX500 120GB 3D NAND</text:span><text:span text:style-name="T83">)</text:span></text:p>
          </table:table-cell>
          <table:table-cell table:style-name="Tabela1.C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34">Obudowa: </text:p>
          </table:table-cell>
          <table:table-cell table:style-name="Tabela1.A2" office:value-type="string">
            <text:p text:style-name="P43"><text:span text:style-name="T28">w formacie mATX, </text:span><text:span text:style-name="T29">mid</text:span><text:span text:style-name="T30">i</text:span><text:span text:style-name="T29"> tower</text:span><text:span text:style-name="T28">, maksymalne gabaryty:</text:span><text:span text:style-name="T34"> </text:span><text:span text:style-name="T31">415</text:span><text:span text:style-name="T28"> x </text:span><text:span text:style-name="T32">193</text:span><text:span text:style-name="T28"> x </text:span><text:span text:style-name="T33">371</text:span><text:span text:style-name="T28"> </text:span><text:span text:style-name="T32">m</text:span><text:span text:style-name="T28">m</text:span><text:span text:style-name="T34"> </text:span><text:span text:style-name="T28">(np. </text:span><text:span text:style-name="T31">SilentiumPC Brutus M10 pure Black</text:span><text:span text:style-name="T28">)</text:span>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10">Zasilacz: </text:p>
          </table:table-cell>
          <table:table-cell table:style-name="Tabela1.A2" office:value-type="string">
            <text:p text:style-name="P65">ATX, 4<text:span text:style-name="T94">5</text:span>0 W, certyfikat 80Plus Bronze, <text:span text:style-name="T95">MTBF: 100 000 godz., </text:span>cichy wentylator o średnicy minimum 120 mm, <text:span text:style-name="T94">5 lat gwarancji (np. Corsair CX Series 450W 80 Plus Bronze)</text:span></text:p>
          </table:table-cell>
          <table:table-cell table:style-name="Tabela1.C2" office:value-type="string">
            <text:p text:style-name="P57"/>
          </table:table-cell>
        </table:table-row>
        <table:table-row>
          <table:table-cell table:style-name="Tabela1.A2" office:value-type="string">
            <text:p text:style-name="P10">myszka i klawiatura</text:p>
          </table:table-cell>
          <table:table-cell table:style-name="Tabela1.A2" office:value-type="string">
            <text:p text:style-name="P11">złącze USB, standardowy rozmiar z oddzielną klawiaturą numeryczną, <text:span text:style-name="T96">konstrukcja odporna na płyny (testowana na próbkach do 60 ml płynu),</text:span> dobra jakość (np. <text:span text:style-name="T2">Logitech MK120</text:span>)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2">OS</text:p>
          </table:table-cell>
          <table:table-cell table:style-name="Tabela1.A2" office:value-type="string">
            <text:p text:style-name="P20">Debian 9.8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4">Gwarancja</text:p>
          </table:table-cell>
          <table:table-cell table:style-name="Tabela1.A2" office:value-type="string">
            <text:p text:style-name="P14">36 miesięcy</text:p>
          </table:table-cell>
          <table:table-cell table:style-name="Tabela1.C2" office:value-type="string">
            <text:p text:style-name="P3"/>
          </table:table-cell>
        </table:table-row>
      </table:table>
      <text:p text:style-name="P2"/>
      <text:p text:style-name="P2"><text:soft-page-break/></text:p>
      <text:list xml:id="list6182798299709822527" text:style-name="L2">
        <text:list-item>
          <text:p text:style-name="P72">Komputer biznesowy – 6 sztuk</text:p>
          <text:p text:style-name="P73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">Nazwa podzespołu/parametry</text:p>
          </table:table-cell>
          <table:table-cell table:style-name="Tabela2.A1" office:value-type="string">
            <text:p text:style-name="P55">Opis minimalnych wymagań</text:p>
          </table:table-cell>
          <table:table-cell table:style-name="Tabela2.C1" office:value-type="string">
            <text:p text:style-name="P8">Opis oferowanego towaru/<text:span text:style-name="T93">producent, model</text:span></text:p>
            <text:p text:style-name="P8"><text:s text:c="16"/>(wypełnia Wykonawca)</text:p>
          </table:table-cell>
        </table:table-row>
        <table:table-row>
          <table:table-cell table:style-name="Tabela2.A2" office:value-type="string">
            <text:p text:style-name="P16">Procesor: </text:p>
          </table:table-cell>
          <table:table-cell table:style-name="Tabela2.A2" office:value-type="string">
            <text:p text:style-name="P63"><text:span text:style-name="T74">p</text:span><text:span text:style-name="T75">rocesor </text:span><text:span text:style-name="T76">klasy </text:span><text:span text:style-name="T75">x86-64 </text:span><text:span text:style-name="T76">osiągający w teście PassMark wynik minimum: 80</text:span><text:span text:style-name="T77">55</text:span><text:span text:style-name="T76"> pkt. (wyniki testów na stronie: http://www.cpubenchmark.net/cpu_list.php), max. TDP: 65W; </text:span><text:span text:style-name="T79">min. </text:span><text:span text:style-name="T76">cache </text:span><text:span text:style-name="T80">L3</text:span><text:span text:style-name="T76">: 6 MB, </text:span><text:span text:style-name="T80">cache L1-L3: 7,25 MB,</text:span><text:span text:style-name="T81"> </text:span><text:span text:style-name="T76">3,6 GHz, 4 rdzenie, </text:span><text:span text:style-name="T82">4 wątki;</text:span><text:span text:style-name="T76"> zintegrowany układ graficzny z obsługą rozdzielczości 4K UHD, DirectX i OpenGL, współpracujący z pamięcią DDR4-2400; w wersji sprzedawanej z dedykowanym wentylatorem (np. Intel Core i3-8100 BOX 3.60GHz, LGA1151)</text:span></text:p>
          </table:table-cell>
          <table:table-cell table:style-name="Tabela2.C2" office:value-type="string">
            <text:p text:style-name="P52"/>
          </table:table-cell>
        </table:table-row>
        <table:table-row>
          <table:table-cell table:style-name="Tabela2.A2" office:value-type="string">
            <text:p text:style-name="P35">Płyta główna:</text:p>
          </table:table-cell>
          <table:table-cell table:style-name="Tabela2.A2" office:value-type="string">
            <text:p text:style-name="P42"><text:span text:style-name="T19">2 x DIMM, Max. 32GB, DDR4 2</text:span><text:span text:style-name="T20">666</text:span><text:span text:style-name="T19"> MHz; gniazda rozszerzeń: 1 x PCIe </text:span><text:span text:style-name="T21">x</text:span><text:span text:style-name="T22">16</text:span><text:span text:style-name="T19">, </text:span><text:span text:style-name="T21">1</text:span><text:span text:style-name="T22"> x </text:span><text:span text:style-name="T19">PCIe </text:span><text:span text:style-name="T21">x1, </text:span><text:span text:style-name="T99">1 x M.2 22x80mm;</text:span><text:span text:style-name="T100"> </text:span><text:span text:style-name="T23">zintegrowana karta dźwiękowa, </text:span><text:span text:style-name="T21">graficzna</text:span><text:span text:style-name="T23"> oraz sieciow</text:span><text:span text:style-name="T21">a</text:span><text:span text:style-name="T23"> (GbE) </text:span><text:span text:style-name="T21">i łączności bezprzewodowej (</text:span><text:span text:style-name="T101">802.11b/g/n);</text:span><text:span text:style-name="T23"> </text:span><text:span text:style-name="T21">2</text:span><text:span text:style-name="T19"> x port USB 3.</text:span><text:span text:style-name="T24">1</text:span><text:span text:style-name="T23">, </text:span><text:span text:style-name="T21">4</text:span><text:span text:style-name="T19"> x port USB </text:span><text:span text:style-name="T23">2.0,</text:span><text:span text:style-name="T19"> 1 x D-Sub, </text:span><text:span text:style-name="T22">1 x </text:span><text:span text:style-name="T21">HDMI</text:span><text:span text:style-name="T22">, </text:span><text:span text:style-name="T19">1 x </text:span><text:span text:style-name="T21">RJ-45</text:span></text:p>
          </table:table-cell>
          <table:table-cell table:style-name="Tabela2.C2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P16">Pamięć: </text:p>
          </table:table-cell>
          <table:table-cell table:style-name="Tabela2.A2" office:value-type="string">
            <text:p text:style-name="P66">kompatybilna z zestawem, DDR4, <text:span text:style-name="T128">8</text:span>GB/2<text:span text:style-name="T129">400</text:span></text:p>
          </table:table-cell>
          <table:table-cell table:style-name="Tabela2.C2" office:value-type="string">
            <text:p text:style-name="P61"/>
          </table:table-cell>
        </table:table-row>
        <table:table-row>
          <table:table-cell table:style-name="Tabela2.A2" office:value-type="string">
            <text:p text:style-name="P35">Dysk twardy:</text:p>
          </table:table-cell>
          <table:table-cell table:style-name="Tabela2.A2" office:value-type="string">
            <text:p text:style-name="P70"><text:span text:style-name="T86">12</text:span><text:span text:style-name="T89">8</text:span><text:span text:style-name="T86">GB, </text:span><text:span text:style-name="T89">SSD, M.2, SATA III</text:span></text:p>
          </table:table-cell>
          <table:table-cell table:style-name="Tabela2.C2" office:value-type="string">
            <text:p text:style-name="P69"/>
          </table:table-cell>
        </table:table-row>
        <table:table-row>
          <table:table-cell table:style-name="Tabela2.A2" office:value-type="string">
            <text:p text:style-name="P35">Obudowa: </text:p>
          </table:table-cell>
          <table:table-cell table:style-name="Tabela2.A2" office:value-type="string">
            <text:p text:style-name="P36"><text:s/>maksymalne gabaryty:<text:span text:style-name="T37"> </text:span><text:span text:style-name="T130">290 x 93 x 293</text:span> <text:span text:style-name="T131">m</text:span>m<text:span text:style-name="T37"> </text:span>(np. <text:span text:style-name="T130">Small Form Factor</text:span>)</text:p>
          </table:table-cell>
          <table:table-cell table:style-name="Tabela2.C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16">Zasilacz: </text:p>
          </table:table-cell>
          <table:table-cell table:style-name="Tabela2.A2" office:value-type="string">
            <text:p text:style-name="P67"><text:span text:style-name="T132">Minimum </text:span>200 W</text:p>
          </table:table-cell>
          <table:table-cell table:style-name="Tabela2.C2" office:value-type="string">
            <text:p text:style-name="P57"/>
          </table:table-cell>
        </table:table-row>
        <table:table-row>
          <table:table-cell table:style-name="Tabela2.A2" office:value-type="string">
            <text:p text:style-name="P17">Inne:</text:p>
          </table:table-cell>
          <table:table-cell table:style-name="Tabela2.A2" office:value-type="string">
            <text:p text:style-name="P21">maksymalna waga netto: 4,8 kg, napęd optyczny typu slim, czytnik kart pamięci SD, klawiatura, myszka</text:p>
          </table:table-cell>
          <table:table-cell table:style-name="Tabela2.C2" office:value-type="string">
            <text:p text:style-name="P7"/>
          </table:table-cell>
        </table:table-row>
        <table:table-row table:style-name="Tabela2.9">
          <table:table-cell table:style-name="Tabela2.A2" office:value-type="string">
            <text:p text:style-name="P13">OS</text:p>
          </table:table-cell>
          <table:table-cell table:style-name="Tabela2.A2" office:value-type="string">
            <text:p text:style-name="P22">Windows <text:span text:style-name="T133">10 </text:span>Pro 64-bit, legalność <text:span text:style-name="T134">systemu</text:span> należy potwierdzić naklejką z <text:span text:style-name="T134">hologramem. </text:span><text:s/><text:span text:style-name="T134">K</text:span>lucz <text:span text:style-name="T134">licencyjny w UEFI.</text:span></text:p>
          </table:table-cell>
          <table:table-cell table:style-name="Tabela2.C2" office:value-type="string">
            <text:p text:style-name="P3"/>
          </table:table-cell>
        </table:table-row>
        <table:table-row table:style-name="Tabela2.10">
          <table:table-cell table:style-name="Tabela2.A2" office:value-type="string">
            <text:p text:style-name="P15">Gwarancja</text:p>
          </table:table-cell>
          <table:table-cell table:style-name="Tabela2.A2" office:value-type="string">
            <text:p text:style-name="P19"><text:span text:style-name="T135">36 miesięcy </text:span><text:span text:style-name="T103">w trybie Next Business Day</text:span></text:p>
          </table:table-cell>
          <table:table-cell table:style-name="Tabela2.C2" office:value-type="string">
            <text:p text:style-name="P3"/>
          </table:table-cell>
        </table:table-row>
        <table:table-row table:style-name="Tabela2.9">
          <table:table-cell table:style-name="Tabela2.A2" office:value-type="string">
            <text:p text:style-name="P18">Np.</text:p>
          </table:table-cell>
          <table:table-cell table:style-name="Tabela2.A2" office:value-type="string">
            <text:p text:style-name="P15">Dell Komputer Vostro 3470SFF Win10Pro i3-<text:span text:style-name="T136">8</text:span>100/128GB/4GB/Intel UHD 630/KB216/MS116/3Y NBD </text:p>
          </table:table-cell>
          <table:table-cell table:style-name="Tabela2.C2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5863261910130944541" text:style-name="L3">
        <text:list-item>
          <text:p text:style-name="P74"><text:soft-page-break/>Monitor 19'' – <text:span text:style-name="T98">11</text:span> sztuk</text:p>
          <text:p text:style-name="P74"/>
        </text:list-item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5"><text:s text:c="2"/>Opis minimalnych wymagań</text:p>
          </table:table-cell>
          <table:table-cell table:style-name="Tabela3.B1" office:value-type="string">
            <text:p text:style-name="P53">Opis oferowanego towaru/<text:span text:style-name="T93">producent, model</text:span></text:p>
            <text:p text:style-name="P53"><text:s text:c="16"/>(wypełnia Wykonawca) <text:s text:c="11"/></text:p>
          </table:table-cell>
        </table:table-row>
        <table:table-row table:style-name="Tabela3.2">
          <table:table-cell table:style-name="Tabela3.A2" office:value-type="string">
            <text:p text:style-name="P46"><text:span text:style-name="T16">przekątna ekranu: 19”, proporcje: 5:4, 1280 x 1024, LED, IPS, czas reakcji: 5 ms, jasność: 250 cd/m², kontrast: 1000:1, kontrast dynamiczny: 20M:1, plamka matrycy 0,294mm, kąt widzenia: 178 / 178 (pion / poziom), <text:s/>D-Sub, DVI, gabaryty nie większe niż: wysokość z podstawką 406 mm; szerokość 410 mm; głębokość z podstawą 210 mm, pobór mocy: 16W; mocowanie VESA 100 x 100 mm, wbudowane głośniki, certyfikaty: Energy Star, TUV-GS, TCO 6.0, EPEAT, EAC, CE, RoHS; gwarancja: 36 miesięcy </text:span><text:span text:style-name="T17">(np. </text:span><text:span text:style-name="T18">AOC Monitor 19 i960Srda LED IPS DVI 5:4 Czarny</text:span><text:span text:style-name="T17">)</text:span></text:p>
          </table:table-cell>
          <table:table-cell table:style-name="Tabela3.B2" office:value-type="string">
            <text:p text:style-name="P58"/>
          </table:table-cell>
        </table:table-row>
      </table:table>
      <text:p text:style-name="P32"/>
      <text:p text:style-name="P32"/>
      <text:p text:style-name="P32"/>
      <text:list xml:id="list1796541697117628177" text:style-name="L4">
        <text:list-item>
          <text:p text:style-name="P76"><text:span text:style-name="T35">Zasilacz awaryjny – </text:span><text:span text:style-name="T36">11</text:span><text:span text:style-name="T35"> sztuk</text:span></text:p>
          <text:p text:style-name="P75"/>
        </text:list-item>
      </text:list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5"><text:s text:c="2"/>Opis minimalnych wymagań</text:p>
          </table:table-cell>
          <table:table-cell table:style-name="Tabela4.B1" office:value-type="string">
            <text:p text:style-name="P53">Opis oferowanego towaru/<text:span text:style-name="T93">producent, model</text:span></text:p>
            <text:p text:style-name="P53"><text:s text:c="16"/>(wypełnia Wykonawca) <text:s text:c="13"/></text:p>
          </table:table-cell>
        </table:table-row>
        <table:table-row>
          <table:table-cell table:style-name="Tabela4.A2" office:value-type="string">
            <text:p text:style-name="P47">Zasilacz awaryjny 300W / 500VA, 230V, kształt napięcia wyjściowego: pełna sinusoida, czas przełączania: 8 ms, czas podtrzymania: 3,8 minuty (100% obciążenie), zimny start, 4 x IEC 320 C13, 1x RS232, zabezpieczenie antyprzepięciowe, zakres napięcia wejściowego: 160–300 V, wymienne bezobsługowe baterie typu leakproof, zabezpieczenie linii RJ-45, gwarancja: 24 miesiące (np. APC BACK-UPS CS 500VA BK500EI)</text:p>
          </table:table-cell>
          <table:table-cell table:style-name="Tabela4.B2" office:value-type="string">
            <text:p text:style-name="P58"/>
          </table:table-cell>
        </table:table-row>
      </table:table>
      <text:p text:style-name="P50"/>
      <text:p text:style-name="P50"/>
      <text:list xml:id="list5469640867381045400" text:style-name="L5">
        <text:list-item>
          <text:p text:style-name="P79">Drukarka laserowa dwustronna sieciowa – <text:span text:style-name="T143">6</text:span> sztuk</text:p>
          <text:p text:style-name="P79"/>
        </text:list-item>
      </text:list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55"><text:s text:c="2"/>Opis minimalnych wymagań</text:p>
          </table:table-cell>
          <table:table-cell table:style-name="Tabela5.B1" office:value-type="string">
            <text:p text:style-name="P53">Opis oferowanego towaru/<text:span text:style-name="T93">producent, model</text:span></text:p>
            <text:p text:style-name="P53"><text:s text:c="16"/>(wypełnia Wykonawca) <text:s text:c="11"/></text:p>
          </table:table-cell>
        </table:table-row>
        <table:table-row>
          <table:table-cell table:style-name="Tabela5.A2" office:value-type="string">
            <text:p text:style-name="P68">Drukarka laserowa monochromatyczna, prędkość druku: <text:span text:style-name="T137">43</text:span> str./min, czas wydruku pierwszej strony: 5,<text:span text:style-name="T137">8</text:span> s, 4800 x 600 dpi, cykl roboczy: do <text:span text:style-name="T137">10</text:span>0 000 stron/miesiąc, procesor </text:p>
            <text:p text:style-name="P51">1<text:span text:style-name="T137">5</text:span>00 MHz, <text:span text:style-name="T137">256 MB, </text:span>PCL 5, PCL 6, Postscript Level 3, drukowanie bezpośrednie PDF, dwuwierszowy wyświetlacz LCD, <text:span text:style-name="T138">wymienne </text:span>wkła<text:span text:style-name="T138">d</text:span>y na minimum <text:span text:style-name="T137">18</text:span>000 stron, <text:span text:style-name="T138">możliwość drukowania z urządzeń przenośnych, </text:span>USB 2.0, Gigabit Ethernet 10/100/1000T, <text:span text:style-name="T138">automatyczny</text:span> <text:span text:style-name="T138">wydruk dwustronny, kompatybilność z systemem Linux, dwa podajniki papieru, minimum na 100 i 550 arkuszy, odbiornik papieru na 250 arkuszy, poziom hałasu do 54 dB, maksymalny pobór mocy 660 W, gwarancja: 12 miesięcy (np. HP LaserJet Pro M501dn)</text:span></text:p>
          </table:table-cell>
          <table:table-cell table:style-name="Tabela5.B2" office:value-type="string">
            <text:p text:style-name="P58"/>
          </table:table-cell>
        </table:table-row>
      </table:table>
      <text:p text:style-name="P29"/>
      <text:p text:style-name="P29"/>
      <text:p text:style-name="P29"/>
      <text:p text:style-name="P29"/>
      <text:p text:style-name="P29"><text:soft-page-break/></text:p>
      <text:list xml:id="list5677012474588305477" text:style-name="L6">
        <text:list-item>
          <text:p text:style-name="P84"><text:span text:style-name="T40">Skaner płaski </text:span><text:span text:style-name="T41">– 2 sztuki</text:span></text:p>
          <text:p text:style-name="P81"/>
        </text:list-item>
      </text:list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55"><text:s text:c="2"/>Opis minimalnych wymagań</text:p>
          </table:table-cell>
          <table:table-cell table:style-name="Tabela6.B1" office:value-type="string">
            <text:p text:style-name="P53">Opis oferowanego towaru/<text:span text:style-name="T93">producent, model</text:span></text:p>
            <text:p text:style-name="P53"><text:s text:c="16"/>(wypełnia Wykonawca) <text:s text:c="12"/></text:p>
          </table:table-cell>
        </table:table-row>
        <table:table-row>
          <table:table-cell table:style-name="Tabela6.A2" office:value-type="string">
            <text:p text:style-name="P41"><text:span text:style-name="T3">Skaner umożliwiający tworzenie wielostronicowych dokumentów PDF za pomocą jednego przycisku, skanowanie o rozdzielczości </text:span><text:span text:style-name="T1">4800 × </text:span><text:span text:style-name="T4">96</text:span><text:span text:style-name="T1">00 </text:span><text:span text:style-name="T3">dpi, zawiasy pokrywy skanera rozkładane pod kątem 180 stopni, kompatybilny z system Linux, interfejs USB 2.0 (Np. Epson Perfection V370)</text:span></text:p>
          </table:table-cell>
          <table:table-cell table:style-name="Tabela6.B2" office:value-type="string">
            <text:p text:style-name="P60"/>
          </table:table-cell>
        </table:table-row>
      </table:table>
      <text:p text:style-name="P28"/>
      <text:p text:style-name="P28"/>
      <text:p text:style-name="P28"/>
      <text:list xml:id="list6819852952520864059" text:style-name="L7">
        <text:list-item>
          <text:p text:style-name="P85"><text:span text:style-name="T38">Bezprzewodowy zestaw klawiatura+mysz – </text:span><text:span text:style-name="T39">4 </text:span><text:span text:style-name="T38">sztuk</text:span><text:span text:style-name="T39">i</text:span></text:p>
          <text:p text:style-name="P82"/>
        </text:list-item>
      </text:list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55"><text:s text:c="2"/>Opis minimalnych wymagań</text:p>
          </table:table-cell>
          <table:table-cell table:style-name="Tabela7.B1" office:value-type="string">
            <text:p text:style-name="P53">Opis oferowanego towaru/<text:span text:style-name="T93">producent, model</text:span></text:p>
            <text:p text:style-name="P53"><text:s text:c="16"/>(wypełnia Wykonawca) <text:s text:c="10"/></text:p>
          </table:table-cell>
        </table:table-row>
        <table:table-row>
          <table:table-cell table:style-name="Tabela7.A2" office:value-type="string">
            <text:p text:style-name="P48">Odbiornik unifying na USB, standardowy rozmiar z oddzielną klawiaturą numeryczną, dobra jakość (np. Logitech MK330)</text:p>
          </table:table-cell>
          <table:table-cell table:style-name="Tabela7.B2" office:value-type="string">
            <text:p text:style-name="P60"/>
          </table:table-cell>
        </table:table-row>
      </table:table>
      <text:p text:style-name="P31"/>
      <text:p text:style-name="P31"/>
      <text:p text:style-name="P31"/>
      <text:list xml:id="list942782014486941706" text:style-name="L8">
        <text:list-item>
          <text:p text:style-name="P77"><text:span text:style-name="T70">Switch </text:span><text:span text:style-name="T71">52 porty </text:span><text:span text:style-name="T70">+ 4 wkładki mini GBIC SFP – 1 sztuka</text:span></text:p>
          <text:p text:style-name="P80"/>
        </text:list-item>
      </text:list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55"><text:s text:c="2"/>Opis minimalnych wymagań</text:p>
          </table:table-cell>
          <table:table-cell table:style-name="Tabela8.B1" office:value-type="string">
            <text:p text:style-name="P53">Opis oferowanego towaru/<text:span text:style-name="T93">producent, model</text:span></text:p>
            <text:p text:style-name="P53"><text:s text:c="16"/>(wypełnia Wykonawca) <text:s text:c="11"/></text:p>
          </table:table-cell>
        </table:table-row>
        <table:table-row>
          <table:table-cell table:style-name="Tabela8.A2" office:value-type="string">
            <text:p text:style-name="P33"><text:span text:style-name="T42">Switch z</text:span><text:span text:style-name="T43">arządzalny </text:span><text:span text:style-name="T44">z możliwością łączenia w stos</text:span><text:span text:style-name="T54">; </text:span><text:span text:style-name="T55">procesor 1016 Mhz, </text:span><text:span text:style-name="T106">1 GB DDR3</text:span><text:span text:style-name="T55">, </text:span><text:span text:style-name="T107">4096 MB </text:span><text:span text:style-name="T108">pamięci flash,</text:span><text:span text:style-name="T55"> w</text:span><text:span text:style-name="T43">arstwa przełączalna L</text:span><text:span text:style-name="T45">3</text:span><text:span text:style-name="T43">, </text:span><text:span text:style-name="T46">48</text:span><text:span text:style-name="T43"> port</text:span><text:span text:style-name="T46">ów</text:span><text:span text:style-name="T43"> 10/100/1000 Mbps, </text:span><text:span text:style-name="T46">4 </text:span><text:span text:style-name="T47">port</text:span><text:span text:style-name="T46">y</text:span><text:span text:style-name="T47"> SFP</text:span><text:span text:style-name="T46">+</text:span><text:span text:style-name="T47">, </text:span><text:span text:style-name="T48">zarządzanie: </text:span><text:span text:style-name="T112">IMC </text:span><text:span text:style-name="T113">–</text:span><text:span text:style-name="T112"> Intelligent Management Center, z linii poleceń, </text:span><text:span text:style-name="T114">przez</text:span><text:span text:style-name="T115"> </text:span><text:span text:style-name="T116">p</text:span><text:span text:style-name="T115">rzeglądark</text:span><text:span text:style-name="T114">ę</text:span><text:span text:style-name="T115"> internetow</text:span><text:span text:style-name="T114">ą, SNMPv1/v2c/v3</text:span><text:span text:style-name="T112">, telnet, RMON1, FTP, pozapasmowe (RS-232C, micro USB)</text:span><text:span text:style-name="T43">;</text:span><text:span text:style-name="T47"> </text:span><text:span text:style-name="T49">p</text:span><text:span text:style-name="T47">rzepustowość </text:span><text:span text:style-name="T45">176 </text:span><text:span text:style-name="T47">Gbps, </text:span><text:span text:style-name="T49">p</text:span><text:span text:style-name="T47">rędkość przekazywania </text:span><text:span text:style-name="T45">112</text:span><text:span text:style-name="T47"> Mpps; </text:span><text:span text:style-name="T50">Qos, DHCP, </text:span><text:span text:style-name="T45">4 </text:span><text:span text:style-name="T49">kompatybiln</text:span><text:span text:style-name="T45">e</text:span><text:span text:style-name="T49"> </text:span><text:span text:style-name="T51">i gwarantując</text:span><text:span text:style-name="T45">e</text:span><text:span text:style-name="T51"> niezawodną transmisję </text:span><text:span text:style-name="T49">wkładk</text:span><text:span text:style-name="T45">i</text:span><text:span text:style-name="T49"> </text:span><text:span text:style-name="T42">mini GBIC SFP;</text:span><text:span text:style-name="T43"> </text:span><text:span text:style-name="T49">o</text:span><text:span text:style-name="T47">budow</text:span><text:span text:style-name="T49">a</text:span><text:span text:style-name="T47"> </text:span><text:span text:style-name="T49">r</text:span><text:span text:style-name="T47">ack, </text:span><text:span text:style-name="T49">w</text:span><text:span text:style-name="T47">ymiary nie większe niż 44,</text:span><text:span text:style-name="T50">25</text:span><text:span text:style-name="T47"> x </text:span><text:span text:style-name="T50">30,42</text:span><text:span text:style-name="T47"> x 4,</text:span><text:span text:style-name="T50">39</text:span><text:span text:style-name="T47"> cm, </text:span><text:span text:style-name="T49">w</text:span><text:span text:style-name="T47">aga </text:span><text:span text:style-name="T49">nie większa niż</text:span><text:span text:style-name="T47"> </text:span><text:span text:style-name="T50">4</text:span><text:span text:style-name="T47">,</text:span><text:span text:style-name="T50">46</text:span><text:span text:style-name="T47"> kg, </text:span><text:span text:style-name="T52">dożywotnia</text:span><text:span text:style-name="T53"> </text:span><text:span text:style-name="T42">gwarancj</text:span><text:span text:style-name="T52">a</text:span><text:span text:style-name="T42"> </text:span><text:span text:style-name="T49">producenta (n</text:span><text:span text:style-name="T47">p. </text:span><text:span text:style-name="T56">Hewlett Packard Enterprise ARUBA 25</text:span><text:span text:style-name="T57">4</text:span><text:span text:style-name="T56">0-</text:span><text:span text:style-name="T57">48</text:span><text:span text:style-name="T56">G </text:span><text:span text:style-name="T111">PoE+ 4SFP+ </text:span><text:span text:style-name="T56">Switch </text:span><text:span text:style-name="Strong_20_Emphasis"><text:span text:style-name="T109">JL35</text:span></text:span><text:span text:style-name="Strong_20_Emphasis"><text:span text:style-name="T110">7</text:span></text:span><text:span text:style-name="Strong_20_Emphasis"><text:span text:style-name="T109">A</text:span></text:span><text:span text:style-name="T58">)</text:span></text:p>
          </table:table-cell>
          <table:table-cell table:style-name="Tabela8.B2" office:value-type="string">
            <text:p text:style-name="P58"/>
          </table:table-cell>
        </table:table-row>
      </table:table>
      <text:p text:style-name="P31"/>
      <text:p text:style-name="P31"/>
      <text:p text:style-name="P31"/>
      <text:list xml:id="list7392029501169582082" text:style-name="L9">
        <text:list-item>
          <text:p text:style-name="P78"><text:span text:style-name="T72">Switch </text:span><text:span text:style-name="T73">28 portów + 1 wkładka mini GBIC SFP – 3 sztuki</text:span></text:p>
          <text:p text:style-name="P83"/>
        </text:list-item>
      </text:list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56"><text:s text:c="2"/>Opis minimalnych wymagań</text:p>
          </table:table-cell>
          <table:table-cell table:style-name="Tabela9.B1" office:value-type="string">
            <text:p text:style-name="P53">Opis oferowanego towaru/<text:span text:style-name="T93">producent, model</text:span></text:p>
            <text:p text:style-name="P53"><text:s text:c="16"/>(wypełnia Wykonawca)</text:p>
          </table:table-cell>
        </table:table-row>
        <table:table-row>
          <table:table-cell table:style-name="Tabela9.A2" office:value-type="string">
            <text:p text:style-name="P30"><text:span text:style-name="T59">Switch z</text:span><text:span text:style-name="T60">arządzalny</text:span><text:span text:style-name="T59">; procesor 800 Mhz, </text:span><text:span text:style-name="T117">1</text:span><text:span text:style-name="T118">28</text:span><text:span text:style-name="T117"> </text:span><text:span text:style-name="T118">M</text:span><text:span text:style-name="T117">B DDR3</text:span><text:span text:style-name="T59">, </text:span><text:span text:style-name="T61">128</text:span><text:span text:style-name="T117"> MB </text:span><text:span text:style-name="T119">pamięci flash,</text:span><text:span text:style-name="T59"> w</text:span><text:span text:style-name="T60">arstwa przełączalna L</text:span><text:span text:style-name="T62">2</text:span><text:span text:style-name="T60">, </text:span><text:span text:style-name="T62">24</text:span><text:span text:style-name="T60"> port</text:span><text:span text:style-name="T63">ów</text:span><text:span text:style-name="T60"> 10/100/1000 Mbps, </text:span><text:span text:style-name="T63">4 </text:span><text:span text:style-name="T64">port</text:span><text:span text:style-name="T63">y</text:span><text:span text:style-name="T64"> SFP, </text:span><text:span text:style-name="T61">zarządzanie: </text:span><text:span text:style-name="T118">IMC </text:span><text:span text:style-name="T120">–</text:span><text:span text:style-name="T118"> Intelligent Management Center, z linii poleceń, </text:span><text:span text:style-name="T119">przez</text:span><text:span text:style-name="T121"> </text:span><text:span text:style-name="T122">p</text:span><text:span text:style-name="T121">rzeglądark</text:span><text:span text:style-name="T119">ę</text:span><text:span text:style-name="T121"> internetow</text:span><text:span text:style-name="T119">ą, LLDP, LLDP-MED, </text:span><text:soft-page-break/><text:span text:style-name="T119">SNMPv1/v2c/v3</text:span><text:span text:style-name="T118">, telnet, RMON1, FTP, pozapasmowe (RS-232C, micro USB)</text:span><text:span text:style-name="T60">;</text:span><text:span text:style-name="T64"> </text:span><text:span text:style-name="T65">p</text:span><text:span text:style-name="T64">rzepustowość 56</text:span><text:span text:style-name="T66"> </text:span><text:span text:style-name="T64">Gbps, </text:span><text:span text:style-name="T65">p</text:span><text:span text:style-name="T64">rędkość przekazywania 41,6 Mpps; </text:span><text:span text:style-name="T65">kompatybilna </text:span><text:span text:style-name="T67">i gwarantująca niezawodną transmisję </text:span><text:span text:style-name="T65">wkładka </text:span><text:span text:style-name="T59">mini GBIC SFP; </text:span><text:span text:style-name="T65">o</text:span><text:span text:style-name="T64">budow</text:span><text:span text:style-name="T65">a</text:span><text:span text:style-name="T64"> </text:span><text:span text:style-name="T65">r</text:span><text:span text:style-name="T64">ack, </text:span><text:span text:style-name="T65">w</text:span><text:span text:style-name="T64">ymiary nie większe niż 44,3 x 25,4 x 4,45 cm, </text:span><text:span text:style-name="T65">w</text:span><text:span text:style-name="T64">aga </text:span><text:span text:style-name="T65">nie większa niż</text:span><text:span text:style-name="T64"> 2,77 kg, </text:span><text:span text:style-name="T68">max. p</text:span><text:span text:style-name="T123">oziom hałasu Lc IEC: 34 dB, </text:span><text:span text:style-name="T124">dożywotnia</text:span><text:span text:style-name="T125"> </text:span><text:span text:style-name="T117">gwarancj</text:span><text:span text:style-name="T124">a</text:span><text:span text:style-name="T59"> </text:span><text:span text:style-name="T65">producenta (n</text:span><text:span text:style-name="T64">p.</text:span><text:span text:style-name="Strong_20_Emphasis"><text:span text:style-name="T126"> </text:span></text:span><text:span text:style-name="Strong_20_Emphasis"><text:span text:style-name="T127">Hewlett Packard Enterprise ARUBA 2530-24G Switch J9776A</text:span></text:span><text:span text:style-name="T69">)</text:span></text:p>
            <text:p text:style-name="P26"/>
          </table:table-cell>
          <table:table-cell table:style-name="Tabela9.B2" office:value-type="string">
            <text:p text:style-name="P58"/>
          </table:table-cell>
        </table:table-row>
      </table:table>
      <text:p text:style-name="P28"/>
      <text:p text:style-name="P49"/>
      <text:p text:style-name="P39">1<text:span text:style-name="T139">0</text:span>. S<text:span text:style-name="T140">zafa instalacyjna wisząca 19'' 15U 600x600mm – 1 sztuka</text:span></text:p>
      <text:p text:style-name="P39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56"><text:s text:c="2"/>Opis minimalnych wymagań</text:p>
          </table:table-cell>
          <table:table-cell table:style-name="Tabela10.B1" office:value-type="string">
            <text:p text:style-name="P54">Opis oferowanego towaru/<text:span text:style-name="T93">producent, model</text:span></text:p>
            <text:p text:style-name="P54"><text:s text:c="16"/>(wypełnia Wykonawca)</text:p>
          </table:table-cell>
        </table:table-row>
        <table:table-row>
          <table:table-cell table:style-name="Tabela10.A2" office:value-type="string">
            <text:p text:style-name="P37"><text:span text:style-name="T69">Szafa wisząca </text:span><text:span text:style-name="T141">19'' 15U, </text:span><text:span text:style-name="T69">klasa szczelności: IP20, stalowa </text:span><text:span text:style-name="T142">(grubość stali: p</text:span><text:span text:style-name="T69">rofil montażowy </text:span><text:span text:style-name="T142">–</text:span><text:span text:style-name="T69"> 1,50 mm, </text:span><text:span text:style-name="T142">r</text:span><text:span text:style-name="T69">eszta </text:span><text:span text:style-name="T142">–</text:span><text:span text:style-name="T69"> 1,2 mm</text:span><text:span text:style-name="T142">)</text:span><text:span text:style-name="T69">, </text:span><text:span text:style-name="T141">szklane drzwi (szyba hartowana), </text:span><text:span text:style-name="T69">obciążenie 60 kg, zamek drzwi przednich, dwa zamki paneli bocznych, 10 śrub M, akcesoria do mocowania, zestaw do uziemienia, 2 półki.</text:span></text:p>
            <text:p text:style-name="P27"/>
          </table:table-cell>
          <table:table-cell table:style-name="Tabela10.B2" office:value-type="string">
            <text:p text:style-name="P59"/>
          </table:table-cell>
        </table:table-row>
      </table:table>
      <text:p text:style-name="P23"/>
      <text:p text:style-name="P23"/>
      <text:p text:style-name="P23"/>
      <text:p text:style-name="P44">1<text:span text:style-name="T139">1</text:span>. <text:span text:style-name="T103">Obudowa serwerowa do montażu w szafie Rack 19"</text:span><text:span text:style-name="T102"> – 1 sztuka</text:span></text:p>
      <text:p text:style-name="P45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56"><text:s text:c="2"/>Opis minimalnych wymagań</text:p>
          </table:table-cell>
          <table:table-cell table:style-name="Tabela11.B1" office:value-type="string">
            <text:p text:style-name="P54">Opis oferowanego towaru/<text:span text:style-name="T93">producent, model</text:span></text:p>
            <text:p text:style-name="P54"><text:s text:c="16"/>(wypełnia Wykonawca)</text:p>
          </table:table-cell>
        </table:table-row>
        <table:table-row>
          <table:table-cell table:style-name="Tabela11.A2" office:value-type="string">
            <text:p text:style-name="P38"><text:span text:style-name="T104">Obudowa serwerowa maksymalnie 4U, rack 19", kompatybilna z płytami głównymi i zasilaczami ATX; zamykane okno na przednim panelu, 2 x USB; wentylatory: 1 x 20x25 mm, 2 x 80x25 mm; </text:span><text:span text:style-name="T105">m</text:span><text:span text:style-name="T104">aksymalne wymiary: 450 x 427 x 177 mm.</text:span></text:p>
          </table:table-cell>
          <table:table-cell table:style-name="Tabela11.B2" office:value-type="string">
            <text:p text:style-name="P59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Heading_20_3" style:display-name="Heading 3" style:family="paragraph" style:parent-style-name="Header" style:class="text"/>
    <style:style style:name="Heading_20_1" style:display-name="Heading 1" style:family="paragraph" style:parent-style-name="Header" style:class="text"/>
    <style:style style:name="Heading_20_2" style:display-name="Heading 2" style:family="paragraph" style:parent-style-name="Header" style:class="text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61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tek </meta:initial-creator>
    <meta:creation-date>2014-09-18T15:05:56</meta:creation-date>
    <meta:generator>LibreOffice/5.2.7.2$Linux_X86_64 LibreOffice_project/20m0$Build-2</meta:generator>
    <dc:date>2019-04-08T12:18:47.594310474</dc:date>
    <meta:editing-duration>P1DT1H34M50S</meta:editing-duration>
    <meta:editing-cycles>131</meta:editing-cycles>
    <meta:print-date>2019-04-08T12:18:02.455571454</meta:print-date>
    <meta:document-statistic meta:table-count="11" meta:image-count="0" meta:object-count="0" meta:page-count="5" meta:paragraph-count="96" meta:word-count="1212" meta:character-count="8663" meta:non-whitespace-character-count="7116"/>
  </office:meta>
</office:document-meta>
</file>