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a09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24a0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2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language="pl" fo:country="PL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language="pl" fo:country="PL" fo:font-style="normal" fo:font-weight="bold" officeooo:rsid="00270fa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25631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28cf8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officeooo:rsid="0018c213"/>
    </style:style>
    <style:style style:name="T15" style:family="text">
      <style:text-properties officeooo:rsid="0024a0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1">Załącznik nr 1</text:p>
      <text:p text:style-name="P1"/>
      <text:p text:style-name="P2"/>
      <text:p text:style-name="P1"/>
      <text:p text:style-name="P3">FORMULARZ OFERTY</text:p>
      <text:p text:style-name="P7"/>
      <text:p text:style-name="P4"/>
      <text:p text:style-name="P8">Nazwa Wykonawcy...........................................................................................................................……...</text:p>
      <text:p text:style-name="P13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8">Adres Wykonawcy.............................................................................................................................……..</text:p>
      <text:p text:style-name="P13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8">NIP:............................................REGON:.........................................Tel/fax:.....................................……..</text:p>
      <text:p text:style-name="P8">Do bieżącego kontaktu w związku z prowadzonym postępowaniem wyznaczam:</text:p>
      <text:p text:style-name="P13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8"/>
      <text:p text:style-name="P14"><text:span text:style-name="T2">1. <text:s/>Przystępując do udziału w postępowaniu pn.: </text:span><text:span text:style-name="T3">,,</text:span><text:span text:style-name="T5">Dostaw</text:span><text:span text:style-name="T6">a</text:span><text:span text:style-name="T5"> gorących posiłków dla Noclegowni Miejskiej w Tychach</text:span><text:span text:style-name="T4">”.</text:span></text:p>
      <text:p text:style-name="P6"/>
      <text:p text:style-name="P17">Oferuję/my wykonanie przedmiotu zamówienia za <text:span text:style-name="T14">cenę</text:span>:</text:p>
      <text:p text:style-name="P28"/>
      <text:p text:style-name="P26"><text:span text:style-name="T7">Cena brutto za 1 porcję zupy..............................</text:span><text:span text:style-name="T8">...zł <text:s/></text:span><text:span text:style-name="T7"><text:tab/></text:span></text:p>
      <text:p text:style-name="P26"><text:span text:style-name="T7">Oferta obejmuje: cena za 1 porcję zupy <text:s/>x</text:span><text:span text:style-name="T9"> </text:span><text:span text:style-name="T10">1</text:span><text:span text:style-name="T11">1 040</text:span><text:span text:style-name="T9"> </text:span><text:span text:style-name="T7">= cena oferty brutto</text:span></text:p>
      <text:p text:style-name="P27">Cena oferty brutto..........................................zł</text:p>
      <text:p text:style-name="P27">słownie zł..................................................................................................</text:p>
      <text:p text:style-name="P25"><text:span text:style-name="T15">( </text:span>w tym VAT.................................…%<text:span text:style-name="T15">)</text:span></text:p>
      <text:p text:style-name="P12"/>
      <text:p text:style-name="P12">Zamówienie wykonam w terminie:………………………………………………………………………………..</text:p>
      <text:p text:style-name="P11"/>
      <text:p text:style-name="P9">2. <text:s/>Oświadczam, że:</text:p>
      <text:p text:style-name="P22"/>
      <text:list xml:id="list808580930491443725" text:style-name="WW8Num1">
        <text:list-item>
          <text:p text:style-name="P30">akceptuję termin realizacji zamówienia</text:p>
        </text:list-item>
        <text:list-item>
          <text:p text:style-name="P30">akceptuję warunki płatności</text:p>
        </text:list-item>
      </text:list>
      <text:list xml:id="list5299999906902274033" text:style-name="WW8Num2">
        <text:list-item>
          <text:p text:style-name="P31">zapoznałem się ze wzorem umowy i akceptuję go bez uwag</text:p>
        </text:list-item>
      </text:list>
      <text:p text:style-name="P18">3. Ponadto oświadczam, że:</text:p>
      <text:p text:style-name="P23"><text:span text:style-name="T12">wypełniłem obowiązki informacyjne przewidziane w art.13 lub art. 14 RODO</text:span><text:span text:style-name="Footnote_20_anchor"><text:span text:style-name="T12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2"> wobec osób fizycznych, od których dane osobowe bezpośrednio lub pośrednio pozyskałem w celu ubiegania się o udzielenie zamówienia publicznego w niniejszym postępowaniu*.</text:span></text:p>
      <text:p text:style-name="P24"><text:soft-page-break/></text:p>
      <text:p text:style-name="P19"/>
      <text:p text:style-name="P15"><text:span text:style-name="T12">4. </text:span><text:span text:style-name="T13">Integralną część oferty stanowią następujące dokumenty: </text:span></text:p>
      <text:list xml:id="list993367206119319551" text:style-name="WW8Num3">
        <text:list-item>
          <text:p text:style-name="P33">.............................................</text:p>
        </text:list-item>
        <text:list-item>
          <text:p text:style-name="P32">.............................................</text:p>
        </text:list-item>
        <text:list-item>
          <text:p text:style-name="P32">.............................................</text:p>
        </text:list-item>
      </text:list>
      <text:p text:style-name="P5"/>
      <text:p text:style-name="P10"/>
      <text:p text:style-name="P10"><text:tab/><text:tab/><text:tab/></text:p>
      <text:p text:style-name="P16"><text:span text:style-name="T1">…</text:span><text:span text:style-name="T2">...................................................... <text:s text:c="43"/>…....................................................</text:span></text:p>
      <text:p text:style-name="P16"><text:span text:style-name="T1"><text:s text:c="13"/></text:span><text:span text:style-name="T2">miejscowość, dnia <text:s text:c="64"/>podpis <text:s/>i pieczątka wykonawcy </text:span></text:p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19-06-12T09:52:43.850769766</dc:date>
    <meta:print-date>2018-11-26T08:53:40.452156049</meta:print-date>
    <meta:editing-cycles>78</meta:editing-cycles>
    <meta:editing-duration>PT13H38M48S</meta:editing-duration>
    <meta:generator>LibreOffice/5.2.7.2$Linux_X86_64 LibreOffice_project/20m0$Build-2</meta:generator>
    <meta:document-statistic meta:table-count="0" meta:image-count="0" meta:object-count="0" meta:page-count="2" meta:paragraph-count="32" meta:word-count="246" meta:character-count="3256" meta:non-whitespace-character-count="2914"/>
  </office:meta>
</office:document-meta>
</file>