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1" svg:font-family="'DejaVu Sans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text-properties fo:font-style="italic" officeooo:rsid="001a12fb" officeooo:paragraph-rsid="001a12fb" style:font-style-asian="italic" style:font-style-complex="italic"/>
    </style:style>
    <style:style style:name="P2" style:family="paragraph" style:parent-style-name="Footer">
      <style:text-properties fo:font-size="10pt" fo:font-style="italic" officeooo:rsid="001a12fb" officeooo:paragraph-rsid="001a12fb" style:font-size-asian="10pt" style:font-style-asian="italic" style:font-size-complex="10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1pt" fo:language="pl" fo:country="PL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style:font-size-asian="11pt" style:font-name-complex="Times New Roman" style:font-size-complex="11pt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use-window-font-color="true" style:font-name="Arial" fo:font-size="11pt" fo:language="pl" fo:country="PL" style:font-size-asian="11pt" style:font-size-complex="11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Times New Roman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.499cm" fo:margin-right="0cm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1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Standard">
      <style:paragraph-properties fo:margin-left="0.499cm" fo:margin-right="0cm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size-asian="11pt" style:font-name-complex="Times New Roman" style:font-size-complex="11pt"/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7" style:family="paragraph" style:parent-style-name="Standard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endnote_20_text">
      <style:text-properties style:font-name="Liberation Serif1"/>
    </style:style>
    <style:style style:name="P29" style:family="paragraph" style:parent-style-name="footnote_20_text">
      <style:paragraph-properties fo:break-before="page"/>
    </style:style>
    <style:style style:name="P30" style:family="paragraph" style:parent-style-name="Standard" style:list-style-name="L3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1" style:family="paragraph" style:parent-style-name="Standard" style:list-style-name="L3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officeooo:paragraph-rsid="001a12f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Standard" style:list-style-name="L3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officeooo:paragraph-rsid="0024fb6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Standard" style:list-style-name="L3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officeooo:paragraph-rsid="001a12f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Standard" style:list-style-name="L3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italic" style:text-underline-style="none" fo:font-weight="normal" officeooo:paragraph-rsid="0024fb6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5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L1">
      <style:paragraph-properties fo:margin-left="-0.101cm" fo:margin-right="0cm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7" style:family="paragraph" style:parent-style-name="Standard" style:list-style-name="L2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8" style:family="paragraph" style:parent-style-name="Standard" style:list-style-name="L2">
      <style:paragraph-properties fo:margin-left="-0.101cm" fo:margin-right="0cm" fo:line-height="115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officeooo:paragraph-rsid="001f360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9" style:family="paragraph" style:parent-style-name="Standard" style:list-style-name="L2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1f360d" style:font-size-asian="11pt" style:font-size-complex="11pt"/>
    </style:style>
    <style:style style:name="P40" style:family="paragraph" style:parent-style-name="Standard" style:list-style-name="L2" style:master-page-name="">
      <style:paragraph-properties fo:margin-left="-0.101cm" fo:margin-right="0cm" fo:text-align="justify" style:justify-single-word="false" fo:text-indent="0cm" style:auto-text-indent="false" style:page-number="auto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officeooo:paragraph-rsid="001f360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1" style:family="paragraph" style:parent-style-name="Standard" style:list-style-name="L2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42" style:family="paragraph" style:parent-style-name="Standard" style:list-style-name="WW8Num3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rsid="0024fb61" officeooo:paragraph-rsid="0024fb61" style:font-size-asian="11pt" style:font-size-complex="11pt"/>
    </style:style>
    <style:style style:name="P44" style:family="paragraph" style:parent-style-name="Standard">
      <style:paragraph-properties fo:margin-left="0.499cm" fo:margin-right="0cm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officeooo:rsid="0024fb61" officeooo:paragraph-rsid="0024fb6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5" style:family="paragraph" style:parent-style-name="Text_20_body" style:list-style-name="L4">
      <style:paragraph-properties fo:line-height="100%" fo:text-align="justify" style:justify-single-word="false"/>
      <style:text-properties style:font-name="Arial" fo:font-size="11pt" fo:language="pl" fo:country="PL" style:font-size-asian="11pt" style:font-size-complex="11pt"/>
    </style:style>
    <style:style style:name="T1" style:family="text">
      <style:text-properties style:use-window-font-color="true" fo:language="pl" fo:country="PL" fo:font-weight="normal" style:font-weight-asian="normal" style:font-name-complex="Times New Roman"/>
    </style:style>
    <style:style style:name="T2" style:family="text">
      <style:text-properties style:use-window-font-color="true" fo:language="pl" fo:country="PL" fo:font-weight="normal" officeooo:rsid="0020db92" style:font-weight-asian="normal" style:font-name-complex="Times New Roman"/>
    </style:style>
    <style:style style:name="T3" style:family="text">
      <style:text-properties style:use-window-font-color="true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use-window-font-color="true" fo:language="pl" fo:country="PL" fo:font-style="normal" fo:font-weight="normal" officeooo:rsid="001f360d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use-window-font-color="true"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use-window-font-color="true" fo:language="pl" fo:country="PL" fo:font-style="normal" style:text-underline-style="none" fo:font-weight="normal" officeooo:rsid="0029ea5a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use-window-font-color="true" fo:language="pl" fo:country="PL" fo:font-style="normal" style:text-underline-style="none" fo:font-weight="normal" officeooo:rsid="002a1f1e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use-window-font-color="true" fo:language="pl" fo:country="PL" fo:font-style="normal" style:text-underline-style="none" fo:font-weight="normal" officeooo:rsid="001f360d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fo:language="pl" fo:country="PL" fo:font-style="normal" style:text-underline-style="none" fo:font-weight="normal" officeooo:rsid="0023f296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style:font-name="Arial" fo:font-size="10.5pt" fo:language="pl" fo:country="PL" fo:font-weight="normal" style:font-name-asian="Arial" style:font-size-asian="10.5pt" style:font-weight-asian="normal" style:font-name-complex="Arial" style:font-size-complex="10.5pt"/>
    </style:style>
    <style:style style:name="T11" style:family="text"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T12" style:family="text">
      <style:text-properties style:font-name="Arial" fo:font-size="11pt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0.5pt" style:font-name-asian="Arial" style:font-size-asian="10.5pt" style:font-name-complex="Arial" style:font-size-complex="10.5pt"/>
    </style:style>
    <style:style style:name="T15" style:family="text">
      <style:text-properties style:font-name="Arial" fo:font-size="10.5pt" style:font-size-asian="10.5pt" style:font-name-complex="Arial" style:font-size-complex="10.5pt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0db92"/>
    </style:style>
    <style:style style:name="T18" style:family="text">
      <style:text-properties officeooo:rsid="0024fb61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24fb61" style:font-size-asian="10pt" style:font-size-complex="10pt"/>
    </style:style>
    <style:style style:name="T21" style:family="text">
      <style:text-properties fo:font-size="10pt" officeooo:rsid="00255eb3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4">załącznik nr 1</text:p>
      <text:p text:style-name="P4"/>
      <text:p text:style-name="P5"/>
      <text:p text:style-name="P5"/>
      <text:p text:style-name="P6"/>
      <text:p text:style-name="P7">FORMULARZ OFERTY</text:p>
      <text:p text:style-name="P7"/>
      <text:p text:style-name="P8"/>
      <text:p text:style-name="P13">Nazwa Wykonawcy..............................................................................................................................</text:p>
      <text:p text:style-name="P14"><text:span text:style-name="T10">…</text:span><text:span text:style-name="T11">.........................................................................................................................................................</text:span></text:p>
      <text:p text:style-name="P13">Adres Wykonawcy................................................................................................................................</text:p>
      <text:p text:style-name="P14"><text:span text:style-name="T10">…</text:span><text:span text:style-name="T11">.........................................................................................................................................................</text:span></text:p>
      <text:p text:style-name="P13">NIP:............................................REGON:.........................................Tel/fax:........................................</text:p>
      <text:p text:style-name="P13">Do bieżącego kontaktu w związku z prowadzonym postępowaniem wyznaczam:</text:p>
      <text:p text:style-name="P9"><text:span text:style-name="T14">…......................................................................................................................................................…</text:span><text:span text:style-name="T15"><text:line-break/>e-mail...................................................................................................................................................</text:span></text:p>
      <text:p text:style-name="P8"/>
      <text:p text:style-name="P15"><text:span text:style-name="T11">1. <text:s/>Przystępując do udziału w postępowaniu pn.: ,,</text:span><text:span text:style-name="T1">Świadczenie usług schronienia bezdomnym kobietom z terenu Miasta Tychy w 20</text:span><text:span text:style-name="T2">20</text:span><text:span text:style-name="T1"> roku</text:span>''</text:p>
      <text:list xml:id="list2731108178544083188" text:style-name="L1">
        <text:list-header>
          <text:p text:style-name="P36"/>
        </text:list-header>
      </text:list>
      <text:p text:style-name="P20">Oferuję/my wykonanie zamówienia za:</text:p>
      <text:p text:style-name="P23"/>
      <text:list xml:id="list5452764618431194552" text:style-name="L2">
        <text:list-header>
          <text:p text:style-name="P37">Cena brutto za 1 dobę pobytu.................................zł <text:s/><text:tab/></text:p>
        </text:list-header>
      </text:list>
      <text:p text:style-name="P21">Oferta obejmuje: cena za 1 dobę pobytu x 10 x <text:span text:style-name="T17">337</text:span> (średnia liczba dni) = cena oferty brutto</text:p>
      <text:p text:style-name="P21">Cena oferty bru<text:span text:style-name="T16">tto..........................................zł</text:span></text:p>
      <text:p text:style-name="P27">słownie zł:..................................................................................................</text:p>
      <text:p text:style-name="P22">(w tym VAT................%)</text:p>
      <text:p text:style-name="P21"/>
      <text:list xml:id="list1447408414120478491" text:style-name="L3">
        <text:list-header>
          <text:p text:style-name="P33"/>
        </text:list-header>
      </text:list>
      <text:list xml:id="list113528670938683" text:continue-list="list5452764618431194552" text:style-name="L2">
        <text:list-header>
          <text:p text:style-name="P40">2. Oświadczam, że: </text:p>
          <text:p text:style-name="P38"/>
          <text:p text:style-name="P39"><text:span text:style-name="T4">a) </text:span><text:span text:style-name="T3">jest</text:span><text:span text:style-name="T4">eśmy podmiotem wpisanym</text:span><text:span text:style-name="T3"> do rejestru </text:span><text:span text:style-name="T5">placówek udzielających tymczasowego schronienia, prowadzonego przez wojewodę, </text:span></text:p>
          <text:p text:style-name="P39"><text:span text:style-name="T9">b</text:span><text:span text:style-name="T8">) s</text:span><text:span text:style-name="T6">pełnia</text:span><text:span text:style-name="T8">my</text:span><text:span text:style-name="T6"> standardy </text:span><text:span text:style-name="T7">określone w Rozporządzeniu Ministra Rodziny, Pracy i Polityki Społecznej z dnia 27 kwietnia 2018 r./ (Dz. U. z 2018 r. , poz. 896) w sprawie minimalnych standardów noclegowych, schronisk dla osób bezdomnych z usługami opiekuńczymi i ogrzewalni.</text:span></text:p>
        </text:list-header>
      </text:list>
      <text:p text:style-name="P43">c) placówka wyznaczona do realizacji zadania mieści się pod adresem:</text:p>
      <text:p text:style-name="P43"><text:span text:style-name="T5"/></text:p>
      <text:list xml:id="list113529318732109" text:continue-list="list1447408414120478491" text:style-name="L3">
        <text:list-header>
          <text:p text:style-name="P32">…..................................................................................................................................</text:p>
          <text:p text:style-name="P34"><text:span text:style-name="T19"><text:s text:c="32"/></text:span><text:span text:style-name="T20">(wskazać nazwę oraz do</text:span><text:span text:style-name="T21">kładny</text:span><text:span text:style-name="T20"> adres </text:span><text:span text:style-name="T21">placówki</text:span><text:span text:style-name="T20">)</text:span><text:span text:style-name="T18"> </text:span></text:p>
        </text:list-header>
      </text:list>
      <text:p text:style-name="P44"/>
      <text:p text:style-name="P44"><text:soft-page-break/></text:p>
      <text:p text:style-name="P23">3. Oświadczam, że:</text:p>
      <text:list xml:id="list113529164570821" text:continue-list="list113528670938683" text:style-name="L2">
        <text:list-header>
          <text:p text:style-name="P41"/>
        </text:list-header>
      </text:list>
      <text:list xml:id="list3740680164246884379" text:style-name="L4">
        <text:list-item>
          <text:p text:style-name="P45">akceptuję termin realizacji zamówienia</text:p>
        </text:list-item>
        <text:list-item>
          <text:p text:style-name="P45">akceptuję warunki płatności</text:p>
        </text:list-item>
        <text:list-item>
          <text:p text:style-name="P45">zapoznałem się ze wzorem umowy i akceptuję go bez uwag</text:p>
        </text:list-item>
      </text:list>
      <text:p text:style-name="P17">4. Ponadto oświadczam, że:</text:p>
      <text:p text:style-name="P25"><text:span text:style-name="T12">wypełniłem obowiązki informacyjne przewidziane w art. 13 lub art. 14 RODO</text:span><text:span text:style-name="T12"><text:note text:id="ftn1" text:note-class="footnote"><text:note-citation>1</text:note-citation><text:note-body><text:p text:style-name="P28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P28"/><text:p text:style-name="P28">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29"/></text:note-body></text:note></text:span><text:span text:style-name="T12"> wobec osób fizycznych, od których dane osobowe bezpośrednio lub po średnio pozyskałem w celu ubiegania się o udzielenie zamówienia publicznego w niniejszym postępowaniu*.</text:span></text:p>
      <text:p text:style-name="P26"/>
      <text:p text:style-name="P16"/>
      <text:p text:style-name="P18"><text:span text:style-name="T12">4. </text:span><text:span text:style-name="T13">Integralną część oferty stanowią następujące dokumenty: </text:span></text:p>
      <text:list xml:id="list4985835795720202644" text:style-name="WW8Num3">
        <text:list-item>
          <text:p text:style-name="P42">.............................................</text:p>
        </text:list-item>
        <text:list-item>
          <text:p text:style-name="P35">.............................................</text:p>
        </text:list-item>
        <text:list-item>
          <text:p text:style-name="P35">.............................................</text:p>
        </text:list-item>
      </text:list>
      <text:p text:style-name="P10"/>
      <text:p text:style-name="P12"/>
      <text:p text:style-name="P12"><text:tab/><text:tab/><text:tab/></text:p>
      <text:p text:style-name="P19"><text:span text:style-name="T10">…</text:span><text:span text:style-name="T11">...................................................... <text:s text:c="43"/>…....................................................</text:span></text:p>
      <text:p text:style-name="P19"><text:span text:style-name="T10"><text:s text:c="13"/></text:span><text:span text:style-name="T11">miejscowość, dnia <text:s text:c="64"/>podpis <text:s/>i pieczątka wykonawcy 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DejaVu Sans1" svg:font-family="'DejaVu Sans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size-complex="10.5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tyle="italic" officeooo:rsid="001a12fb" officeooo:paragraph-rsid="001a12fb" style:font-style-asian="italic" style:font-style-complex="italic"/>
    </style:style>
    <style:style style:name="MP2" style:family="paragraph" style:parent-style-name="Footer">
      <style:text-properties fo:font-size="10pt" fo:font-style="italic" officeooo:rsid="001a12fb" officeooo:paragraph-rsid="001a12fb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MP2"/>
      </style:footer-first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4-04T08:57:10.999356222</meta:creation-date>
    <meta:generator>LibreOffice/5.2.7.2$Linux_X86_64 LibreOffice_project/20m0$Build-2</meta:generator>
    <dc:date>2019-11-20T11:35:28.417348356</dc:date>
    <meta:editing-duration>PT8H51M9S</meta:editing-duration>
    <meta:editing-cycles>43</meta:editing-cycles>
    <meta:print-date>2018-11-15T08:32:17.834920395</meta:print-date>
    <meta:document-statistic meta:table-count="0" meta:image-count="0" meta:object-count="0" meta:page-count="2" meta:paragraph-count="38" meta:word-count="325" meta:character-count="3880" meta:non-whitespace-character-count="3434"/>
  </office:meta>
</office:document-meta>
</file>