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ba93e" officeooo:paragraph-rsid="001ba9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a xlink:type="simple" xlink:href="https://platformazakupowa.pl/transakcja/278783" text:style-name="Internet_20_link" text:visited-style-name="Visited_20_Internet_20_Link">https://platformazakupowa.pl/transakcja/278783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2:01:51.807485713</meta:creation-date>
    <dc:date>2019-11-22T12:02:57.373841987</dc:date>
    <meta:editing-duration>PT1M5S</meta:editing-duration>
    <meta:editing-cycles>1</meta:editing-cycles>
    <meta:document-statistic meta:table-count="0" meta:image-count="0" meta:object-count="0" meta:page-count="1" meta:paragraph-count="1" meta:word-count="1" meta:character-count="46" meta:non-whitespace-character-count="46"/>
    <meta:generator>LibreOffice/5.2.7.2$Linux_X86_64 LibreOffice_project/20m0$Build-2</meta:generator>
  </office:meta>
</office:document-meta>
</file>