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200%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margin-left="9.991cm" fo:margin-right="0cm" fo:text-indent="1.249cm" style:auto-text-indent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8pt" style:font-size-asian="8pt" style:font-size-complex="8pt"/>
    </style:style>
    <style:style style:name="P6" style:family="paragraph" style:parent-style-name="Heading_20_2">
      <style:text-properties style:font-name="Arial" fo:font-size="10.5pt" style:font-size-asian="10.5pt" style:font-size-complex="10.5pt"/>
    </style:style>
    <style:style style:name="T1" style:family="text">
      <style:text-properties officeooo:rsid="00074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umowy nr ………………..</text:p>
      <text:p text:style-name="P4"/>
      <text:p text:style-name="P3"/>
      <text:h text:style-name="P6" text:outline-level="2">ZLECENIE WYKONANIA USŁUG SPECJALISTYCZNYCH</text:h>
      <text:p text:style-name="P2"><text:tab/><text:tab/><text:tab/><text:tab/><text:tab/><text:tab/>NR</text:p>
      <text:p text:style-name="P3"/>
      <text:p text:style-name="P3">Imię i nazwisko klienta ................................................................................................................</text:p>
      <text:p text:style-name="P3">Adres zamieszkania ......................................................................................................................</text:p>
      <text:p text:style-name="P3">Telefon kontaktowy z klientem lub rodziną .................................................................................</text:p>
      <text:p text:style-name="P3">Świadczone usługi specjalistyczne od dnia .................................................................................</text:p>
      <text:p text:style-name="P3">Liczba godzin świadczonych usług specjalistycznych ................................................................</text:p>
      <text:p text:style-name="P3">Proponowany zakres usług specjalistycznych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text:tab/><text:tab/> <text:tab/><text:tab/><text:tab/></text:p>
      <text:p text:style-name="P3"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Podpis osoby upoważnionej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09:30:45</meta:creation-date>
    <dc:date>2019-11-26T09:52:34.622006615</dc:date>
    <meta:editing-duration>PT2M10S</meta:editing-duration>
    <meta:editing-cycles>14</meta:editing-cycles>
    <meta:generator>LibreOffice/5.2.7.2$Linux_X86_64 LibreOffice_project/20m0$Build-2</meta:generator>
    <meta:document-statistic meta:table-count="0" meta:image-count="0" meta:object-count="0" meta:page-count="1" meta:paragraph-count="11" meta:word-count="48" meta:character-count="1661" meta:non-whitespace-character-count="1585"/>
  </office:meta>
</office:document-meta>
</file>