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20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end" style:justify-single-word="false" fo:break-before="page"/>
      <style:text-properties style:font-name="Arial" fo:font-size="8pt" style:font-size-asian="8pt" style:font-size-complex="8pt"/>
    </style:style>
    <style:style style:name="T1" style:family="text">
      <style:text-properties officeooo:rsid="0008d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7 do umowy nr ……………………..</text:p>
      <text:p text:style-name="P1"><text:tab/><text:tab/><text:tab/><text:tab/><text:tab/><text:tab/><text:tab/><text:tab/><text:tab/></text:p>
      <text:p text:style-name="P2"/>
      <text:p text:style-name="P3">KARTA OCENY REALIZACJI SPECJALISTYCZNYCH USŁUG OPIEKUŃCZYCH </text:p>
      <text:p text:style-name="P3">ZA OKRES............................. </text:p>
      <text:p text:style-name="P4">I Informacje dotyczące klienta </text:p>
      <text:p text:style-name="P4">1. Nazwisko i imię ......................................................................................................................... </text:p>
      <text:p text:style-name="P4">2. Osoba odpowiedzialna za realizację SUO ............................................................................... </text:p>
      <text:p text:style-name="P4">3. Zakres usług zgodnie z szczegółowym wykazem rodzajów specjalistycznych usług <text:s/>opiekuńczych zawartym w Rozporządzeniu Ministra Polityki Społecznej z dnia 22.09.2005r. w sprawie specjalistycznych usług opiekuńczych 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</text:p>
      <text:p text:style-name="P3"/>
      <text:p text:style-name="P4">II Opisowa ocena podjętych działań: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III Inne wskazania osoby realizującej Specjalistyczne Usługi Opiekuńcze: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 </text:p>
      <text:p text:style-name="P5"/>
      <text:p text:style-name="P5">................................................... <text:tab/><text:tab/><text:tab/><text:tab/><text:tab/><text:tab/>….....................................</text:p>
      <text:p text:style-name="P6">Podpis osoby świadczącej specjalistyczne usługi <text:tab/><text:tab/><text:tab/><text:tab/><text:tab/><text:tab/>Podpis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adecki Wojciech</meta:initial-creator>
    <meta:creation-date>2016-10-19T09:32:29</meta:creation-date>
    <dc:date>2019-11-26T09:53:59.853484199</dc:date>
    <meta:editing-duration>PT6M41S</meta:editing-duration>
    <meta:editing-cycles>14</meta:editing-cycles>
    <meta:generator>LibreOffice/5.2.7.2$Linux_X86_64 LibreOffice_project/20m0$Build-2</meta:generator>
    <meta:document-statistic meta:table-count="0" meta:image-count="0" meta:object-count="0" meta:page-count="1" meta:paragraph-count="23" meta:word-count="90" meta:character-count="2997" meta:non-whitespace-character-count="2890"/>
  </office:meta>
</office:document-meta>
</file>