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ela1" style:family="table">
      <style:table-properties style:width="16.21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733cm"/>
    </style:style>
    <style:style style:name="Tabela1.1" style:family="table-row">
      <style:table-row-properties style:min-row-height="0.15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0.6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200%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end" style:justify-single-word="false" fo:break-before="page"/>
      <style:text-properties style:font-name="Arial" fo:font-size="8pt" style:font-size-asian="8pt" style:font-size-complex="8pt"/>
    </style:style>
    <style:style style:name="P12" style:family="paragraph" style:parent-style-name="Heading_20_3">
      <style:paragraph-properties fo:line-height="100%"/>
      <style:text-properties style:font-name="Arial" fo:font-size="10.5pt" style:font-size-asian="10.5pt" style:font-size-complex="10.5pt"/>
    </style:style>
    <style:style style:name="P13" style:family="paragraph" style:parent-style-name="Heading_20_3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Heading_20_3">
      <style:paragraph-properties fo:line-height="100%"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T1" style:family="text">
      <style:text-properties officeooo:rsid="001821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 do umowy nr …………………….</text:p>
      <text:p text:style-name="P1"><text:tab/><text:tab/><text:tab/><text:tab/><text:tab/><text:tab/><text:tab/><text:tab/><text:tab/></text:p>
      <text:p text:style-name="P3"/>
      <text:p text:style-name="P8">KARTA OBSERWACJI I OCENY</text:p>
      <text:p text:style-name="P4"/>
      <text:p text:style-name="P6">Nazwisko i imię ................................................................................................................................</text:p>
      <text:p text:style-name="P6">Adres ................................................................................................................................................</text:p>
      <text:p text:style-name="P6">Odpowiedzialny ...............................................................................................................................</text:p>
      <text:p text:style-name="P6">Ilość godzin ............................. Rodzaj usług ..................................................................................</text:p>
      <text:p text:style-name="P6">Realizowany zakres usług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Realiz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4" text:outline-level="3"/>
            <text:h text:style-name="P13" text:outline-level="3">Data</text:h>
            <text:p text:style-name="P7"/>
          </table:table-cell>
          <table:table-cell table:style-name="Tabela1.A1" office:value-type="string">
            <text:h text:style-name="P14" text:outline-level="3"/>
            <text:h text:style-name="P13" text:outline-level="3">Obserwacja</text:h>
            <text:p text:style-name="P7"/>
          </table:table-cell>
          <table:table-cell table:style-name="Tabela1.C1" office:value-type="string">
            <text:p text:style-name="P10"/>
            <text:p text:style-name="P9">Zaleceni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h text:style-name="P12" text:outline-level="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adecki Wojciech</meta:initial-creator>
    <meta:creation-date>2016-10-19T09:32:29</meta:creation-date>
    <dc:date>2019-11-26T09:53:20.622375913</dc:date>
    <meta:editing-duration>PT46S</meta:editing-duration>
    <meta:editing-cycles>9</meta:editing-cycles>
    <meta:generator>LibreOffice/5.2.7.2$Linux_X86_64 LibreOffice_project/20m0$Build-2</meta:generator>
    <meta:document-statistic meta:table-count="1" meta:image-count="0" meta:object-count="0" meta:page-count="1" meta:paragraph-count="13" meta:word-count="33" meta:character-count="1002" meta:non-whitespace-character-count="972"/>
  </office:meta>
</office:document-meta>
</file>