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0pt" fo:font-weight="bold" officeooo:paragraph-rsid="002f5ef9" style:font-size-asian="10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bold" officeooo:rsid="0036e01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2" style:family="paragraph" style:parent-style-name="Standard">
      <style:text-properties fo:font-size="10pt" officeooo:paragraph-rsid="002f5ef9" style:font-size-asian="10pt"/>
    </style:style>
    <style:style style:name="P13" style:family="paragraph" style:parent-style-name="Standard">
      <style:text-properties fo:font-size="10pt" officeooo:paragraph-rsid="0036fb86" style:font-size-asian="10pt" style:font-size-complex="10pt"/>
    </style:style>
    <style:style style:name="P14" style:family="paragraph" style:parent-style-name="Standard">
      <style:text-properties fo:font-size="10pt" officeooo:paragraph-rsid="0036e01a" style:font-size-asian="10pt"/>
    </style:style>
    <style:style style:name="P15" style:family="paragraph" style:parent-style-name="Standard">
      <style:paragraph-properties fo:text-align="justify" style:justify-single-word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00%"/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P17" style:family="paragraph" style:parent-style-name="Standard">
      <style:paragraph-properties fo:line-height="100%"/>
      <style:text-properties fo:font-size="10pt" fo:font-style="italic" fo:font-weight="normal" officeooo:paragraph-rsid="002f5ef9" style:font-size-asian="10pt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19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language="de" fo:country="DE"/>
    </style:style>
    <style:style style:name="P23" style:family="paragraph" style:parent-style-name="Standard">
      <style:text-properties fo:font-weight="normal" style:font-weight-asian="normal" style:font-weight-complex="normal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start" style:justify-single-word="false"/>
    </style:style>
    <style:style style:name="P26" style:family="paragraph" style:parent-style-name="Standard"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text-properties officeooo:paragraph-rsid="0020b345"/>
    </style:style>
    <style:style style:name="P28" style:family="paragraph" style:parent-style-name="Standard">
      <style:paragraph-properties fo:line-height="100%"/>
      <style:text-properties style:font-name="Times New Roman" fo:font-size="12pt" fo:font-style="italic" fo:font-weight="bold" officeooo:rsid="002f5ef9" officeooo:paragraph-rsid="002f5ef9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2f5ef9" officeooo:paragraph-rsid="002f5ef9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font-name="Times New Roman" fo:font-size="12pt" fo:font-style="normal" fo:font-weight="normal" officeooo:rsid="0035dd7a" officeooo:paragraph-rsid="0035dd7a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2f5ef9" officeooo:paragraph-rsid="002f5ef9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fo:font-weight="normal" officeooo:rsid="0036e01a" officeooo:paragraph-rsid="0036e01a" style:font-size-asian="11pt" style:font-style-asian="italic" style:font-weight-asian="normal" style:font-size-complex="11pt" style:font-style-complex="italic" style:font-weight-complex="normal"/>
    </style:style>
    <style:style style:name="P33" style:family="paragraph" style:parent-style-name="Standard">
      <style:paragraph-properties fo:line-height="100%"/>
      <style:text-properties style:font-name="Times New Roman" fo:font-size="11pt" fo:font-style="italic" fo:font-weight="bold" officeooo:rsid="002f5ef9" officeooo:paragraph-rsid="002f5ef9" style:font-size-asian="11pt" style:font-style-asian="italic" style:font-weight-asian="bold" style:font-size-complex="11pt" style:font-style-complex="italic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style:text-position="sub 58%" fo:font-style="normal" officeooo:paragraph-rsid="0035dd7a" style:font-style-asian="normal" style:font-style-complex="normal"/>
    </style:style>
    <style:style style:name="P35" style:family="paragraph" style:parent-style-name="Standard">
      <style:paragraph-properties fo:line-height="100%"/>
      <style:text-properties style:text-position="sub 58%" fo:font-size="10pt" officeooo:paragraph-rsid="0036fb86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15a951" officeooo:paragraph-rsid="0036e01a" style:font-size-asian="11pt" style:font-size-complex="11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1" fo:font-size="11pt" officeooo:rsid="00266808" officeooo:paragraph-rsid="0036e01a" style:font-size-asian="11pt" style:font-size-complex="11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15a951" officeooo:paragraph-rsid="0036e01a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Times New Roman1" fo:font-size="12pt" officeooo:rsid="00266808" officeooo:paragraph-rsid="0036e01a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2dca21" officeooo:paragraph-rsid="0036e01a" style:font-size-asian="12pt" style:font-weight-asian="bold" style:font-size-complex="12pt" style:font-weight-complex="bold"/>
    </style:style>
    <style:style style:name="P41" style:family="paragraph" style:parent-style-name="Standard">
      <style:text-properties officeooo:paragraph-rsid="0036e01a"/>
    </style:style>
    <style:style style:name="P42" style:family="paragraph" style:parent-style-name="Standard">
      <style:paragraph-properties fo:text-align="justify" style:justify-single-word="false"/>
      <style:text-properties fo:color="#00000a" style:font-name="Calibri" fo:font-size="11pt" fo:language="pl" fo:country="PL" style:font-name-asian="Calibri1" style:font-size-asian="11pt" style:language-asian="en" style:country-asian="US" style:font-size-complex="11pt" style:language-complex="ar" style:country-complex="SA"/>
    </style:style>
    <style:style style:name="P43" style:family="paragraph" style:parent-style-name="Text_20_body">
      <style:paragraph-properties fo:line-height="100%">
        <style:tab-stops>
          <style:tab-stop style:position="0.556cm"/>
        </style:tab-stops>
      </style:paragraph-properties>
    </style:style>
    <style:style style:name="P44" style:family="paragraph" style:parent-style-name="Text_20_body">
      <style:paragraph-properties fo:line-height="100%">
        <style:tab-stops>
          <style:tab-stop style:position="0.45cm"/>
        </style:tab-stops>
      </style:paragraph-properties>
    </style:style>
    <style:style style:name="P45" style:family="paragraph" style:parent-style-name="Tekst_20_podstawowy_20_2">
      <style:paragraph-properties fo:line-height="100%"/>
      <style:text-properties style:text-position="sub 58%"/>
    </style:style>
    <style:style style:name="P46" style:family="paragraph" style:parent-style-name="Tekst_20_podstawowy_20_2">
      <style:paragraph-properties fo:line-height="100%"/>
      <style:text-properties style:text-position="sub 58%" officeooo:paragraph-rsid="0036fb86"/>
    </style:style>
    <style:style style:name="P47" style:family="paragraph" style:parent-style-name="Tekst_20_podstawowy_20_2">
      <style:paragraph-properties fo:line-height="100%"/>
      <style:text-properties fo:font-style="italic" fo:font-weight="bold" style:font-style-asian="italic" style:font-weight-asian="bold" style:font-style-complex="italic" style:font-weight-complex="bold"/>
    </style:style>
    <style:style style:name="P48" style:family="paragraph" style:parent-style-name="Tekst_20_podstawowy_20_2">
      <style:paragraph-properties fo:line-height="100%"/>
      <style:text-properties fo:font-weight="normal" style:font-weight-asian="normal" style:font-weight-complex="normal"/>
    </style:style>
    <style:style style:name="P49" style:family="paragraph" style:parent-style-name="Tekst_20_podstawowy_20_2">
      <style:paragraph-properties fo:line-height="100%"/>
      <style:text-properties fo:font-size="10pt" style:font-size-asian="10pt"/>
    </style:style>
    <style:style style:name="P50" style:family="paragraph" style:parent-style-name="Tekst_20_podstawowy_20_2">
      <style:paragraph-properties fo:margin-left="0cm" fo:margin-right="0cm" fo:line-height="100%" fo:text-indent="-0.635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Title">
      <style:paragraph-properties fo:margin-left="0cm" fo:margin-right="-0.826cm" fo:text-align="start" style:justify-single-word="false" fo:text-indent="0cm" style:auto-text-indent="false">
        <style:tab-stops>
          <style:tab-stop style:position="-0.953cm"/>
        </style:tab-stops>
      </style:paragraph-properties>
    </style:style>
    <style:style style:name="P52" style:family="paragraph" style:parent-style-name="Title">
      <style:paragraph-properties fo:margin-left="0cm" fo:margin-right="-0.826cm" fo:text-align="center" style:justify-single-word="false" fo:text-indent="0cm" style:auto-text-indent="false">
        <style:tab-stops>
          <style:tab-stop style:position="-0.953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54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0b345"/>
    </style:style>
    <style:style style:name="P55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21edc6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1edc6"/>
    </style:style>
    <style:style style:name="P5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21edc6" style:font-weight-asian="bold" style:font-weight-complex="bold"/>
    </style:style>
    <style:style style:name="P5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1pt" officeooo:rsid="00266808" officeooo:paragraph-rsid="0036e01a" style:font-size-asian="11pt" style:font-size-complex="11pt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0pt" style:font-size-asian="10pt"/>
    </style:style>
    <style:style style:name="P61" style:family="paragraph" style:parent-style-name="Standard">
      <style:paragraph-properties fo:line-height="150%" fo:text-align="center" style:justify-single-word="false"/>
      <style:text-properties style:font-name="Times New Roman" fo:font-size="11pt" fo:font-style="italic" fo:font-weight="bold" officeooo:rsid="002f5ef9" officeooo:paragraph-rsid="0036e01a" style:font-size-asian="11pt" style:font-style-asian="italic" style:font-weight-asian="bold" style:font-size-complex="11pt" style:font-style-complex="italic" style:font-weight-complex="bold"/>
    </style:style>
    <style:style style:name="P62" style:family="paragraph" style:parent-style-name="Heading_20_2">
      <style:paragraph-properties fo:line-height="100%"/>
    </style:style>
    <style:style style:name="P63" style:family="paragraph" style:parent-style-name="Heading_20_2">
      <style:paragraph-properties fo:line-height="150%"/>
    </style:style>
    <style:style style:name="P64" style:family="paragraph" style:parent-style-name="Heading_20_2">
      <style:text-properties fo:font-weight="normal" style:font-weight-asian="normal" style:font-weight-complex="normal"/>
    </style:style>
    <style:style style:name="P65" style:family="paragraph" style:parent-style-name="Heading_20_2">
      <style:paragraph-properties fo:line-height="100%"/>
      <style:text-properties fo:font-weight="normal" officeooo:paragraph-rsid="002f5ef9" style:font-weight-asian="normal" style:font-weight-complex="normal"/>
    </style:style>
    <style:style style:name="P66" style:family="paragraph" style:parent-style-name="Heading_20_2">
      <style:text-properties officeooo:paragraph-rsid="0036e01a"/>
    </style:style>
    <style:style style:name="P67" style:family="paragraph" style:parent-style-name="Heading_20_2">
      <style:paragraph-properties fo:margin-left="0cm" fo:margin-right="0cm" fo:line-height="150%" fo:text-indent="-0.635cm" style:auto-text-indent="false"/>
      <style:text-properties fo:font-weight="normal" style:font-weight-asian="normal" style:font-weight-complex="normal"/>
    </style:style>
    <style:style style:name="P68" style:family="paragraph" style:parent-style-name="Heading_20_6">
      <style:text-properties style:text-underline-style="none"/>
    </style:style>
    <style:style style:name="P69" style:family="paragraph" style:parent-style-name="Heading_20_5">
      <style:text-properties fo:font-size="16pt" style:font-size-asian="16pt"/>
    </style:style>
    <style:style style:name="P70" style:family="paragraph" style:parent-style-name="Heading_20_4">
      <style:text-properties fo:font-weight="normal" style:font-weight-asian="normal" style:font-weight-complex="normal"/>
    </style:style>
    <style:style style:name="P71" style:family="paragraph" style:parent-style-name="Title" style:master-page-name="Standard">
      <style:paragraph-properties fo:margin-left="0cm" fo:margin-right="-0.826cm" fo:text-align="start" style:justify-single-word="false" fo:text-indent="0cm" style:auto-text-indent="false" style:page-number="auto">
        <style:tab-stops>
          <style:tab-stop style:position="-0.953cm"/>
        </style:tab-stops>
      </style:paragraph-properties>
    </style:style>
    <style:style style:name="P72" style:family="paragraph" style:parent-style-name="Tekst_20_podstawowy_20_2">
      <style:paragraph-properties fo:line-height="100%"/>
      <style:text-properties style:text-position="sub 58%" officeooo:paragraph-rsid="0036fb8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officeooo:rsid="001852fe" style:font-size-asian="10pt"/>
    </style:style>
    <style:style style:name="T12" style:family="text">
      <style:text-properties fo:font-size="10pt" officeooo:rsid="0036e01a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position="super 58%" fo:font-size="14pt" style:font-size-asian="14pt"/>
    </style:style>
    <style:style style:name="T16" style:family="text">
      <style:text-properties fo:font-size="11pt" style:font-size-asian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weight-complex="bold"/>
    </style:style>
    <style:style style:name="T19" style:family="text">
      <style:text-properties fo:font-size="9pt" fo:font-weight="bold" style:font-size-asian="9pt" style:font-weight-asian="bold" style:font-weight-complex="bold"/>
    </style:style>
    <style:style style:name="T20" style:family="text">
      <style:text-properties style:font-name="Webdings" fo:font-size="14pt" fo:font-weight="bold" style:font-name-asian="Webdings" style:font-size-asian="14pt" style:font-weight-asian="bold" style:font-name-complex="Webdings" style:font-weight-complex="bold"/>
    </style:style>
    <style:style style:name="T21" style:family="text">
      <style:text-properties style:font-name="Webdings" fo:font-size="14pt" style:font-name-asian="Webdings" style:font-size-asian="14pt" style:font-name-complex="Webdings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3b60ac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style:text-underline-style="none"/>
    </style:style>
    <style:style style:name="T28" style:family="text">
      <style:text-properties officeooo:rsid="0036e01a"/>
    </style:style>
    <style:style style:name="T29" style:family="text">
      <style:text-properties officeooo:rsid="0022ff7f"/>
    </style:style>
    <style:style style:name="T30" style:family="text">
      <style:text-properties officeooo:rsid="001bd202"/>
    </style:style>
    <style:style style:name="T31" style:family="text">
      <style:text-properties officeooo:rsid="00161150"/>
    </style:style>
    <style:style style:name="T32" style:family="text">
      <style:text-properties officeooo:rsid="002ad703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2pt" style:font-size-asian="12pt" style:font-size-complex="12pt"/>
    </style:style>
    <style:style style:name="T35" style:family="text">
      <style:text-properties officeooo:rsid="0036fb86"/>
    </style:style>
    <style:style style:name="T36" style:family="text">
      <style:text-properties officeooo:rsid="003b60ac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width="4.665cm" draw:visible-area-height="4.59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24"><text:subject/></text:span><text:span text:style-name="T24">Nr sprawy TR/................/20</text:span><text:span text:style-name="T25">20</text:span><text:span text:style-name="T24"> r.</text:span><draw:frame draw:style-name="fr1" draw:name="Obiekt1" text:anchor-type="char" svg:x="16.279cm" svg:y="0.303cm" svg:width="1.808cm" svg:height="1.803cm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T17"><text:tab/><text:tab/><text:tab/><text:tab/><text:tab/><text:tab/><text:tab/><text:tab/><text:tab/></text:span></text:p>
      <text:p text:style-name="P51"><text:span text:style-name="T24"><text:tab/><text:tab/><text:tab/><text:tab/><text:tab/><text:tab/><text:tab/></text:span><text:span text:style-name="T23">WNIOSEK</text:span><text:span text:style-name="T26"><text:tab/><text:tab/><text:tab/></text:span></text:p>
      <text:p text:style-name="P52">o dofinansowanie ze środków PFRON <text:span text:style-name="T28">uczestnictwa w turnusie rehabilitacyjnym</text:span> w 20<text:span text:style-name="T36">20</text:span> roku</text:p>
      <text:p text:style-name="P4"><text:s text:c="22"/><text:span text:style-name="T12">(wypełnia osoba niepełnosprawna lub w przypadku osoby niepełnoletniej rodzice bądź opiekun prawny)</text:span></text:p>
      <text:p text:style-name="P10"/>
      <text:p text:style-name="P2"><text:span text:style-name="T2">Imię i nazwisko </text:span>........................................................................................................................................................</text:p>
      <text:p text:style-name="Text_20_body"><text:span text:style-name="T2">PESEL</text:span>....................................................................................................... <text:s/>Data urodzenia .....................................</text:p>
      <text:p text:style-name="P22">Adres zamieszkania*: 43-100 Tychy, ul....................................................................................................................</text:p>
      <text:p text:style-name="P2"><text:span text:style-name="T4">Numer telefonu</text:span><text:span text:style-name="T3"> ....................................... </text:span>Planowany termin uczestnictwa w turnusie ...........................................</text:p>
      <text:p text:style-name="P3"><text:span text:style-name="T5">Posiadane orzeczenie</text:span><text:span text:style-name="T2">**</text:span></text:p>
      <text:p text:style-name="P2">a)<text:span text:style-name="T2"> </text:span>o stopniu niepełnosprawności <text:s text:c="31"/>Znacznym <text:s text:c="15"/>Umiarkowanym <text:s text:c="14"/>lekkim</text:p>
      <text:p text:style-name="P2">b) o zaliczeniu do jednej z grup inwalidów <text:s text:c="21"/>I <text:s text:c="35"/>II <text:s text:c="29"/>III</text:p>
      <text:p text:style-name="P43">c) o całkowitej <text:s text:c="3"/>/o częściowej niezdolności do pracy <text:s text:c="3"/>/o niezdolności do pracy w gospodarstwie rolnym</text:p>
      <text:p text:style-name="P44"><text:tab/>/i niezdolności do samodzielnej egzystencji</text:p>
      <text:p text:style-name="P2">d) niepełnosprawności osoby do 16 roku życia.</text:p>
      <text:p text:style-name="Standard"><text:span text:style-name="T18">Oświadczam</text:span><text:span text:style-name="T16">, że przeciętny miesięczny dochód, w rozumieniu przepisów o świadczeniach rodzinnych, podzielony przez liczbę osób we wspólnym gospodarstwie domowym, obliczony za kwartał roku poprzedzający miesiąc składania wniosku:</text:span><text:span text:style-name="T18"><text:tab/><text:tab/><text:tab/><text:tab/></text:span></text:p>
      <text:p text:style-name="P7"><text:span text:style-name="T35">w</text:span>ynosił <text:s/><text:span text:style-name="T14">.........................................</text:span> zł. <text:s text:c="6"/>Liczba osób we wspólnym gospodarstwie domowym wynosi <text:span text:style-name="T14">..........</text:span></text:p>
      <text:p text:style-name="P7"/>
      <text:p text:style-name="P7">Korzystałem(am) z dofinansowania do uczestnictwa w turnusie rehabilitacyjnym ze środków PFRON**</text:p>
      <text:p text:style-name="P2"><text:span text:style-name="T2"><text:s text:c="96"/></text:span><text:span text:style-name="T6">TAK (</text:span><text:span text:style-name="T7">podać rok</text:span><text:span text:style-name="T6">)</text:span><text:span text:style-name="T9"> ..................</text:span><text:span text:style-name="T6"> <text:s text:c="13"/>NIE</text:span></text:p>
      <text:p text:style-name="P24"><text:span text:style-name="T2">Jestem zatrudniony/a w zakładzie pracy chronionej**</text:span> <text:s text:c="3"/><text:span text:style-name="T6">TAK <text:s text:c="52"/>NIE</text:span></text:p>
      <text:h text:style-name="P62" text:outline-level="2">Jestem osobą: uczącą się pracującą<text:span text:style-name="T14">........................................ <text:s/></text:span>uczącą się nie pracującą <text:s/><text:span text:style-name="T14">…................................</text:span></text:h>
      <text:p text:style-name="P25"><text:s text:c="69"/><text:span text:style-name="T15">(wypełniają osoby w wieku 16-24 lat)</text:span></text:p>
      <text:h text:style-name="P63" text:outline-level="2">Imię i nazwisko opiekuna <text:span text:style-name="T14">..........................................................................................................................................</text:span></text:h>
      <text:h text:style-name="P67" text:outline-level="2"><text:s text:c="6"/>adres..............................................................nr Pesel ................................stopień pokrewieństwa ............................</text:h>
      <text:p text:style-name="P50"><text:span text:style-name="T2"><text:tab/>Oświadczam</text:span><text:span text:style-name="T14">, iż </text:span><text:span text:style-name="T10">osoba pełniąca rolę opiekuna na turnusie rehabilitacyjnym nie jest osobą niepełnosprawną <text:s/>wymagającą opieki innej osoby </text:span><text:span text:style-name="T11">oraz nie będzie pełniła funkcji członka kadry na turnusie</text:span></text:p>
      <text:h text:style-name="P65" text:outline-level="2"><text:tab/><text:tab/><text:tab/>(wypełnić, jeśli lekarz zalecił pobyt na turnusie wraz z opiekunem)</text:h>
      <text:p text:style-name="P47">Oświadczenia:</text:p>
      <text:p text:style-name="P48"><text:span text:style-name="T1">1. Powyższe dane są zgodne z prawdą oraz że jestem świadomy/a odpowiedzialności karnej za składanie fałszywych danych. </text:span><text:span text:style-name="T8">Zobowiązuję się do przedstawienia lekarzowi na turnusie rehabilitacyjnym aktualnej „Informacji o stanie zdrowia”.***</text:span></text:p>
      <text:p text:style-name="P17">2. O zmianach zaistniałych po złożeniu wniosku zobowiązuję się poinformować w ciągu 14 dni.</text:p>
      <text:p text:style-name="P16"/>
      <text:p text:style-name="P1">Załączniki:</text:p>
      <text:p text:style-name="P8">1. Kopia aktualnego orzeczenia o stopniu niepełnosprawności lub grupie inwalidzkiej - oryginał do wglądu.</text:p>
      <text:p text:style-name="P8">2. Zaświadczenie o dochodach za kwartał kalendarzowy poprzedzający miesiąc złożenia wniosku, wszystkich osób we wspólnym gospodarstwie domowym)– do wglądu.</text:p>
      <text:p text:style-name="P9"/>
      <text:h text:style-name="P64" text:outline-level="2"/>
      <text:h text:style-name="Heading_20_2" text:outline-level="2"><text:span text:style-name="T14">............................................... <text:s text:c="51"/><text:tab/><text:tab/> <text:s/>..............................................................</text:span> <text:s text:c="2"/></text:h>
      <text:h text:style-name="P66" text:outline-level="2"><text:span text:style-name="T14"><text:s/></text:span><text:span text:style-name="T2"><text:s/></text:span><text:span text:style-name="T19"><text:s text:c="23"/>(data)<text:tab/><text:tab/><text:tab/><text:tab/><text:tab/><text:tab/> <text:s text:c="24"/><text:tab/><text:tab/>czytelny podpis wnioskodawcy</text:span></text:h>
      <text:p text:style-name="P41"><text:span text:style-name="T2"><text:tab/><text:tab/><text:tab/><text:tab/><text:tab/><text:tab/><text:tab/><text:tab/><text:tab/><text:tab/> <text:s text:c="5"/></text:span><text:span text:style-name="T13"><text:s text:c="5"/>(rodzica/opiekuna prawnego)</text:span></text:p>
      <text:p text:style-name="P41">* <text:s text:c="2"/>W<text:span text:style-name="T10"> przypadku osoby bezdomnej należy wpisać miejsce pobytu</text:span></text:p>
      <text:p text:style-name="P14">** <text:s/>Właściwe zaznaczyć.</text:p>
      <text:p text:style-name="P12">*** Dotyczy turnusu rehabilitacyjnego, którego program przewiduje zabiegi fizjoterapeutyczne.</text:p>
      <text:p text:style-name="P19"/>
      <text:p text:style-name="P19"/>
      <text:p text:style-name="P19"/>
      <text:p text:style-name="P23">................................................. <text:s text:c="51"/><text:tab/><text:tab/>.............................................................. <text:s text:c="3"/></text:p>
      <text:h text:style-name="P70" text:outline-level="4">Data wpływu wniosku do MOPS<text:tab/><text:tab/><text:tab/><text:tab/><text:tab/> <text:s text:c="18"/><text:tab/> <text:s text:c="3"/><text:tab/><text:tab/> podpis pracownika</text:h>
      <text:p text:style-name="P60"/>
      <text:p text:style-name="P61"><text:soft-page-break/></text:p>
      <text:p text:style-name="P33"/>
      <text:p text:style-name="P28">INFORMACJA W SPRAWIE PRZETWARZANIA DANYCH OSOBOWYCH</text:p>
      <text:p text:style-name="P28"/>
      <text:p text:style-name="P31"><text:span text:style-name="T28">1.</text:span>Administratorem danych osobowych ujawnionych w formularzu jest: Miejski Ośrodek Pomocy Społecznej <text:s text:c="26"/>ul. Budowlanych 59, 43-100 Tychy.</text:p>
      <text:p text:style-name="P31"><text:span text:style-name="T28">2.</text:span>Przetwarzanie podanych przez Panią/Pana danych odbywa się w związku z realizacją zadań określonych przepisami prawa, w szczególności na podstawie ustawy z dnia 27 sierpnia 1997 r. o rehabilitacji zawodowej i społecznej oraz zatrudnianiu osób niepełnosprawnych.</text:p>
      <text:p text:style-name="P31"><text:span text:style-name="T28">3.</text:span>Dane nie będą przekazywane innym podmiotom, z wyjątkiem podmiotów uprawnionych do ich przetwarzania na podstawie przepisów prawa.</text:p>
      <text:p text:style-name="P31"><text:span text:style-name="T28">4.</text:span>Posiada Pani/Pan prawo dostępu do treści podanych przez Panią/Pana danych osobowych oraz prawo ich sprostowania.</text:p>
      <text:p text:style-name="P31"><text:span text:style-name="T28">5.</text:span>Podanie danych jest obowiązkowe. Obowiązek ich podania jest wymogiem ustawowym. Jeżeli nie poda Pani/Pan wymaganych danych nie będziemy mogli zrealizować zadania ustawowego.</text:p>
      <text:p text:style-name="P31"><text:span text:style-name="T28">6.</text:span>Więcej informacji na temat przetwarzania danych osobowych znajduje się na stronie internetowej Miejskiego Ośrodka Pomocy Społecznej pod adresem: www.mops.tychy.pl oraz w siedzibie Ośrodka.</text:p>
      <text:p text:style-name="P32">Zapoznałem się z klauzulą informacyjną.</text:p>
      <text:p text:style-name="P31"/>
      <text:p text:style-name="P31"/>
      <text:p text:style-name="P31"/>
      <text:p text:style-name="P29">……………………………………</text:p>
      <text:p text:style-name="P30">(czytelny podpis <text:span text:style-name="T35">w</text:span>nioskodawcy)</text:p>
      <text:p text:style-name="P3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6"/>
      <text:p text:style-name="P46"/>
      <text:p text:style-name="P46">……………………………………………………………...</text:p>
      <text:p text:style-name="P13">Pieczęć zakładu opieki zdrowotnej</text:p>
      <text:p text:style-name="P13"><text:s text:c="6"/><text:span text:style-name="T35">lub gabinetu lekarskiego</text:span></text:p>
      <text:p text:style-name="P35"/>
      <text:p text:style-name="P45"/>
      <text:p text:style-name="P45"/>
      <text:p text:style-name="P49"/>
      <text:h text:style-name="P69" text:outline-level="5">Wniosek lekarza o skierowanie na turnus rehabilitacyjny</text:h>
      <text:p text:style-name="P26"/>
      <text:p text:style-name="P26"/>
      <text:p text:style-name="P5">Imię i nazwisko .........................................................................................................................................……….….</text:p>
      <text:p text:style-name="P5"/>
      <text:p text:style-name="P6">PESEL <text:span text:style-name="T14">albo numer dokumentu tożsamości</text:span> ...............................................................................................……….…</text:p>
      <text:p text:style-name="P6">Adres (miejsce pobytu*) ......................................................................................................................………...…...</text:p>
      <text:p text:style-name="P6"><text:s text:c="42"/>……………………………………………………………………………………………</text:p>
      <text:h text:style-name="P68" text:outline-level="6">Rodzaj schorzenia lub dysfunkcji**</text:h>
      <text:p text:style-name="P54"><text:span text:style-name="T20"></text:span>dysfunkcja narządu ruchu <text:s text:c="12"/></text:p>
      <text:p text:style-name="P54"><text:span text:style-name="T21"></text:span> dysfunkcja narządu wzroku</text:p>
      <text:p text:style-name="P53"><text:span text:style-name="T21"></text:span><text:span text:style-name="T22"> </text:span>osoba poruszająca się na wózku inwalidzkim <text:s text:c="11"/></text:p>
      <text:p text:style-name="P53"><text:span text:style-name="T21"></text:span> dysfunkcja narządu słuchu <text:s text:c="15"/></text:p>
      <text:p text:style-name="P53"><text:span text:style-name="T21"></text:span> upośledzenie umysłowe</text:p>
      <text:p text:style-name="P53"><text:span text:style-name="T21"></text:span> choroba psychiczna <text:s text:c="26"/></text:p>
      <text:p text:style-name="P53"><text:span text:style-name="T21"></text:span> epilepsja</text:p>
      <text:p text:style-name="P55"><text:span text:style-name="T21"></text:span> schorzenie układu krążenia</text:p>
      <text:p text:style-name="P55"><text:span text:style-name="T21"></text:span> inne (jakie?) ...............................................................................................................................………...........…. <text:s text:c="3"/></text:p>
      <text:p text:style-name="P27"/>
      <text:p text:style-name="P58">Konieczność pobytu opiekuna na turnusie**</text:p>
      <text:p text:style-name="P56"><text:span text:style-name="T21"></text:span> Nie</text:p>
      <text:p text:style-name="P57"><text:span text:style-name="T21"></text:span> Tak – uzasadnienie ..............................................................................................................………...................…</text:p>
      <text:p text:style-name="P57">.................................................................................................................................................……….....................…</text:p>
      <text:p text:style-name="P57">..............................................................................................................................................………......................…..</text:p>
      <text:p text:style-name="P21"><text:span text:style-name="T27">Uzasadnienie wyjazdu na turnus rehabilitacyjny, uwagi </text:span>(<text:span text:style-name="T1">turnus rehabilitacyjny nie obejmuje rehabilitacji leczniczej!)</text:span></text:p>
      <text:p text:style-name="P2">...............................................................................................................................................……….....................…..</text:p>
      <text:p text:style-name="P2">................................................................................................................................................................……….....….</text:p>
      <text:p text:style-name="P2">…...................................................................................................................................................................………...</text:p>
      <text:p text:style-name="P2"/>
      <text:p text:style-name="P2"/>
      <text:p text:style-name="P3">................................................<text:tab/><text:tab/><text:tab/><text:tab/><text:tab/><text:tab/>.....................................................</text:p>
      <text:p text:style-name="P11"><text:s text:c="22"/>(data)<text:tab/><text:tab/><text:tab/><text:tab/><text:tab/><text:tab/><text:tab/><text:tab/><text:tab/>(pieczątka i podpis lekarza)</text:p>
      <text:p text:style-name="P18"/>
      <text:p text:style-name="P15">Uwaga! Wniosek lekarski o skierowanie na turnus rehabilitacyjny ważny 1 miesiąc od daty wystawienia.</text:p>
      <text:p text:style-name="P18"/>
      <text:p text:style-name="P20">* <text:s text:c="2"/>W przypadku osoby bezdomnej należy wpisać miejsce pobytu.</text:p>
      <text:p text:style-name="P20">** Właściwe zaznaczyć.</text:p>
      <text:p text:style-name="P20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1" svg:font-family="'Times New Roman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line-height="150%"/>
      <style:text-properties fo:font-size="10pt" style:font-size-asian="10pt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18cm" fo:margin-bottom="0.635cm" fo:margin-left="0.953cm" fo:margin-right="0.68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WNIOSEK O PRZYZNANIE DOFINANSOWANIA ZE ŚRODKÓW</dc:title>
    <meta:creation-date>2016-02-04T11:50:46</meta:creation-date>
    <dc:language>pl-PL</dc:language>
    <meta:editing-cycles>26</meta:editing-cycles>
    <meta:editing-duration>PT2H58M8S</meta:editing-duration>
    <dc:date>2019-12-30T12:07:44.220137494</dc:date>
    <meta:print-date>2018-07-06T09:09:43.561925938</meta:print-date>
    <meta:printed-by>Joanna Swigon</meta:printed-by>
    <meta:document-statistic meta:table-count="0" meta:image-count="0" meta:object-count="1" meta:page-count="3" meta:paragraph-count="81" meta:word-count="612" meta:character-count="8069" meta:non-whitespace-character-count="6677"/>
    <meta:user-defined meta:name="Info 1"/>
    <meta:user-defined meta:name="Info 2"/>
    <meta:user-defined meta:name="Info 3"/>
    <meta:user-defined meta:name="Info 4"/>
  </office:meta>
</office:document-meta>
</file>