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1119d6"/>
    </style:style>
    <style:style style:name="P2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7a41" style:font-size-asian="11pt" style:font-name-complex="Arial" style:font-size-complex="11pt"/>
    </style:style>
    <style:style style:name="P2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b03d3" style:font-size-asian="11pt" style:font-name-complex="Arial" style:font-size-complex="11pt"/>
    </style:style>
    <style:style style:name="P2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29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fo:color="#000000" style:font-name="Arial" fo:font-size="11pt" fo:language="de" fo:country="DE" officeooo:paragraph-rsid="00267a41" style:font-size-asian="11pt" style:font-name-complex="Arial" style:font-size-complex="11pt"/>
    </style:style>
    <style:style style:name="P31" style:family="paragraph" style:parent-style-name="Standard">
      <style:paragraph-properties fo:line-height="115%"/>
      <style:text-properties officeooo:paragraph-rsid="002b03d3"/>
    </style:style>
    <style:style style:name="P32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officeooo:rsid="000672aa"/>
    </style:style>
    <style:style style:name="T9" style:family="text">
      <style:text-properties style:use-window-font-color="true" style:font-name="Arial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146173"/>
    </style:style>
    <style:style style:name="T11" style:family="text">
      <style:text-properties officeooo:rsid="0019ad6b"/>
    </style:style>
    <style:style style:name="T12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13" style:family="text">
      <style:text-properties officeooo:rsid="001e621d"/>
    </style:style>
    <style:style style:name="T14" style:family="text">
      <style:text-properties officeooo:rsid="002250fd"/>
    </style:style>
    <style:style style:name="T15" style:family="text">
      <style:text-properties officeooo:rsid="002557a9"/>
    </style:style>
    <style:style style:name="T16" style:family="text">
      <style:text-properties officeooo:rsid="00283a65"/>
    </style:style>
    <style:style style:name="T17" style:family="text">
      <style:text-properties fo:color="#000000" style:font-name="Arial" fo:font-size="11pt" fo:language="de" fo:country="DE" style:font-size-asian="11pt" style:font-name-complex="Arial" style:font-size-complex="11pt"/>
    </style:style>
    <style:style style:name="T18" style:family="text">
      <style:text-properties fo:color="#000000" style:font-name="Arial" fo:font-size="11pt" fo:language="de" fo:country="DE" style:font-name-asian="Arial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15">Z</text:span>ałącznik nr <text:span text:style-name="T13">1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</text:p>
      <text:p text:style-name="P6">Do bieżącego kontaktu w związku z prowadzonym postępowaniem wyznaczam:</text:p>
      <text:p text:style-name="P31"><text:span text:style-name="T2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span></text:p>
      <text:p text:style-name="P31"><text:span text:style-name="T18"/></text:p>
      <text:p text:style-name="P31"><text:span text:style-name="T17">Wykonawca jest czynnym podatnikiem podatku VAT – TAK/NIE*</text:span></text:p>
      <text:p text:style-name="P31"><text:span text:style-name="T17"/></text:p>
      <text:p text:style-name="P31"><text:span text:style-name="T17">Wykonawca jest podatnikiem zwolnionym z podatku VAT - TAK/NIE*</text:span></text:p>
      <text:list xml:id="list463660944942827626" text:style-name="WW8Num5">
        <text:list-header>
          <text:p text:style-name="P27"/>
        </text:list-header>
      </text:list>
      <text:list xml:id="list4231430841380132952" text:style-name="WW8Num7">
        <text:list-item>
          <text:p text:style-name="P23"><text:span text:style-name="T1">Przystępując do udziału w postępowaniu pn.: </text:span><text:span text:style-name="T3">,,</text:span><text:span text:style-name="T9">Dostawa materiałów biurowych na potrzeby Miejskiego Ośrodka Pomocy Społecznej w Tychach</text:span><text:span text:style-name="T3">”</text:span></text:p>
        </text:list-item>
      </text:list>
      <text:p text:style-name="P21"/>
      <text:p text:style-name="P12"><text:span text:style-name="T8">o</text:span>feruję/my wykonanie przedmiotu zamówienia za:</text:p>
      <text:p text:style-name="P10"/>
      <text:p text:style-name="P14">cen<text:span text:style-name="T11">ę</text:span> netto ..............................................................zł</text:p>
      <text:p text:style-name="P14"/>
      <text:p text:style-name="P15">cen<text:span text:style-name="T11">ę</text:span> brutto ................................................... zł (słownie...................................................złotych)</text:p>
      <text:p text:style-name="P14"/>
      <text:p text:style-name="P16">(w tym VAT....................%)</text:p>
      <text:p text:style-name="P9"/>
      <text:list xml:id="list102538640585544" text:continue-numbering="true" text:style-name="WW8Num7">
        <text:list-item>
          <text:p text:style-name="P24">Oświadczam, że:</text:p>
        </text:list-item>
      </text:list>
      <text:list xml:id="list102538130805843" text:continue-list="list463660944942827626" text:style-name="WW8Num5">
        <text:list-item>
          <text:p text:style-name="P25">akceptuję termin realizacji zamówienia</text:p>
        </text:list-item>
        <text:list-item>
          <text:p text:style-name="P28">akceptuję warunki płatności</text:p>
        </text:list-item>
        <text:list-item>
          <text:p text:style-name="P25">zapoznałem się z<text:span text:style-name="T14">e wzorem umowy i akceptuję go bez uwag</text:span></text:p>
          <text:p text:style-name="P26"/>
        </text:list-item>
      </text:list>
      <text:p text:style-name="P8"><text:span text:style-name="T10">3</text:span>. Ponadto oświadczam, że:</text:p>
      <text:p text:style-name="P18"><text:span text:style-name="T4">wypełniłem obowiązki informacyjne przewidziane w art.13 lub art. 14 RODO</text:span><text:span text:style-name="Footnote_20_anchor"><text:span text:style-name="T4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 <text:span text:style-name="T16">Skreślić niewłaściwe</text:span>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7"/></text:note-body></text:note></text:span></text:span><text:span text:style-name="T4"> wobec osób fizycznych, od których dane osobowe bezpośrednio lub pośrednio pozyskałem w celu ubiegania się o udzielenie zamówienia publicznego w niniejszym postępowaniu**.</text:span></text:p>
      <text:p text:style-name="P19"><text:soft-page-break/></text:p>
      <text:p text:style-name="P18"><text:span text:style-name="T12">4</text:span><text:span text:style-name="T4">. </text:span>Integralną część oferty stanowią następujące dokumenty: </text:p>
      <text:list xml:id="list3804259777833531372" text:style-name="WW8Num8">
        <text:list-item>
          <text:p text:style-name="P32">.............................................</text:p>
        </text:list-item>
        <text:list-item>
          <text:p text:style-name="P29">.............................................</text:p>
        </text:list-item>
        <text:list-item>
          <text:p text:style-name="P29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5"><text:s text:c="10"/></text:span><text:span text:style-name="T7"><text:s text:c="3"/></text:span><text:span text:style-name="T6">miejscowość, dnia <text:s text:c="72"/>podpis <text:s/>i pieczątka wykonawcy </text:span>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0-01-17T10:24:42.640079486</dc:date>
    <meta:editing-cycles>50</meta:editing-cycles>
    <meta:editing-duration>PT7H1M57S</meta:editing-duration>
    <meta:generator>LibreOffice/5.2.7.2$Linux_X86_64 LibreOffice_project/20m0$Build-2</meta:generator>
    <meta:print-date>2018-12-31T10:37:32.925686328</meta:print-date>
    <meta:document-statistic meta:table-count="0" meta:image-count="0" meta:object-count="0" meta:page-count="2" meta:paragraph-count="34" meta:word-count="246" meta:character-count="3240" meta:non-whitespace-character-count="2899"/>
  </office:meta>
</office:document-meta>
</file>