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2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2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2" style:font-size-complex="12pt"/>
    </style:style>
    <style:style style:name="P7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2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pl" style:country-asian="PL" style:font-name-complex="Arial2" style:font-weight-complex="bold"/>
    </style:style>
    <style:style style:name="P9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2" style:font-size-complex="8pt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1" officeooo:paragraph-rsid="0016fa0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16fa00"/>
    </style:style>
    <style:style style:name="T1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2" style:family="text">
      <style:text-properties style:font-name="Arial" officeooo:rsid="0009f150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" officeooo:rsid="000f6393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" officeooo:rsid="0016fa00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style:font-name-asian="Calibri1" style:language-asian="pl" style:country-asian="PL" style:font-name-complex="Arial2" style:font-size-complex="12pt"/>
    </style:style>
    <style:style style:name="T7" style:family="text">
      <style:text-properties style:font-name="Arial" officeooo:rsid="0010ab6d" style:font-name-asian="Calibri1" style:language-asian="pl" style:country-asian="PL" style:font-name-complex="Arial2" style:font-size-complex="12pt"/>
    </style:style>
    <style:style style:name="T8" style:family="text">
      <style:text-properties style:font-name="Arial" fo:background-color="transparent" loext:char-shading-value="0" style:font-name-asian="Times New Roman1" style:language-asian="pl" style:country-asian="PL" style:font-name-complex="Arial2" style:font-weight-complex="bold"/>
    </style:style>
    <style:style style:name="T9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2" style:font-weight-complex="bold"/>
    </style:style>
    <style:style style:name="T10" style:family="text">
      <style:text-properties style:font-name="Arial" officeooo:rsid="0016fa00" fo:background-color="transparent" loext:char-shading-value="0" style:font-name-asian="Times New Roman1" style:language-asian="pl" style:country-asian="PL" style:font-name-complex="Arial2" style:font-weight-complex="bold"/>
    </style:style>
    <style:style style:name="T11" style:family="text">
      <style:text-properties fo:color="#000000" style:font-name="Arial" style:font-name-asian="Calibri1" style:language-asian="pl" style:country-asian="PL" style:font-name-complex="Arial2" style:font-size-complex="12pt"/>
    </style:style>
    <style:style style:name="T12" style:family="text">
      <style:text-properties fo:color="#000000" style:font-name="Arial" officeooo:rsid="0009f150" style:font-name-asian="Times New Roman1" style:language-asian="pl" style:country-asian="PL" style:font-name-complex="Arial2" style:font-size-complex="12pt" style:font-weight-complex="bold"/>
    </style:style>
    <style:style style:name="T13" style:family="text">
      <style:text-properties fo:color="#000000" style:font-name="Times New Roman" fo:font-size="11pt" fo:font-weight="normal" officeooo:rsid="0009f150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09f150" style:font-name-asian="Calibri1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bold" officeooo:rsid="0009f150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style="italic" fo:font-weight="bold" officeooo:rsid="0009f150" style:font-name-asian="Times New Roman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color="#000000" style:font-name="Times New Roman" fo:font-size="11pt" fo:font-style="italic" fo:font-weight="normal" officeooo:rsid="0009f150" style:font-name-asian="Times New Roman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fo:color="#000000" style:font-name="Times New Roman" fo:font-size="11pt" fo:font-style="normal" fo:font-weight="normal" officeooo:rsid="0009f150" style:font-name-asian="Times New Roman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style:font-name="Arial1" fo:font-size="11pt" fo:font-weight="normal" officeooo:rsid="0009f150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Arial1" fo:font-size="11pt" fo:font-weight="bold" officeooo:rsid="0009f150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Arial1" fo:font-size="11pt" fo:font-style="italic" fo:font-weight="bold" officeooo:rsid="0009f150" style:font-name-asian="Times New Roman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fo:color="#000000" style:font-name="Arial1" fo:font-size="11pt" fo:font-style="italic" fo:font-weight="normal" officeooo:rsid="0009f150" style:font-name-asian="Times New Roman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fo:color="#000000" style:font-name="Arial1" fo:font-size="11pt" fo:font-style="normal" fo:font-weight="normal" officeooo:rsid="0009f150" style:font-name-asian="Times New Roman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fo:font-size="11pt" fo:font-weight="normal" officeooo:rsid="0009f150" style:font-name-asian="Calibri1" style:font-size-asian="11pt" style:language-asian="pl" style:country-asian="PL" style:font-weight-asian="normal" style:font-name-complex="Times New Roman" style:font-size-complex="11pt" style:font-weight-complex="normal"/>
    </style:style>
    <style:style style:name="T25" style:family="text">
      <style:text-properties officeooo:rsid="001375c2"/>
    </style:style>
    <style:style style:name="T26" style:family="text">
      <style:text-properties style:font-name-asian="Calibri1" style:language-asian="pl" style:country-asian="PL" style:font-name-complex="Arial2" style:font-size-complex="12pt"/>
    </style:style>
    <style:style style:name="T27" style:family="text">
      <style:text-properties style:font-name-asian="Times New Roman1" style:language-asian="pl" style:country-asian="PL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umer 2</text:p>
      <text:p text:style-name="P1"/>
      <text:p text:style-name="P4">Tychy, dnia………………….</text:p>
      <text:p text:style-name="P2"/>
      <text:p text:style-name="P2"/>
      <text:p text:style-name="P2"/>
      <text:p text:style-name="P6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5"> </text:span><text:span text:style-name="T1">ogłoszonym w dniu</text:span><text:span text:style-name="T8"> </text:span><text:span text:style-name="T10">28</text:span><text:span text:style-name="T8"> </text:span><text:span text:style-name="T10">stycznia</text:span><text:span text:style-name="T1"> 20</text:span><text:span text:style-name="T4">20</text:span><text:span text:style-name="T3"> </text:span><text:span text:style-name="T1">r. na realizację zadania publicznego w latach 201</text:span><text:span text:style-name="T3">9</text:span><text:span text:style-name="T1">-20</text:span><text:span text:style-name="T3">20</text:span><text:span text:style-name="T1"> w </text:span><text:span text:style-name="T2">obszarze:</text:span></text:p>
      <text:p text:style-name="P13"><text:span text:style-name="T12">- </text:span><text:span text:style-name="T19">działalności na rzecz osób niepełnosprawnych </text:span><text:span text:style-name="Domyślna_20_czcionka_20_akapitu"><text:span text:style-name="T19">w ramach Programu Ministerstwa Rodziny, Pracy i Polityki Społecznej, pn.:</text:span></text:span><text:span text:style-name="Domyślna_20_czcionka_20_akapitu"><text:span text:style-name="T20"> </text:span></text:span><text:span text:style-name="Domyślna_20_czcionka_20_akapitu"><text:span text:style-name="T21">„Asystent osobisty osoby niepełnosprawnej -edycja 2019-2020”</text:span></text:span><text:span text:style-name="Domyślna_20_czcionka_20_akapitu"><text:span text:style-name="T22">, </text:span></text:span><text:span text:style-name="Domyślna_20_czcionka_20_akapitu"><text:span text:style-name="T23">finansowanego ze środków Solidarnościowego Funduszu Wsparcia Osób Niepełnosprawnych</text:span></text:span></text:p>
      <text:list xml:id="list5909619499518234240" text:style-name="L1">
        <text:list-header>
          <text:p text:style-name="P12"><text:span text:style-name="T24">w formie powierzenia wykonywania zadania publicznego, wraz z udzieleniem dotacji na sfinansowanie jego realizacji.</text:span><text:span text:style-name="T26">i, </text:span><text:span text:style-name="T27">w szczególności:</text:span></text:p>
        </text:list-header>
      </text:list>
      <text:p text:style-name="P5"/>
      <text:p text:style-name="P8">– <text:tab/>będąc osobą, która wchodzi w skład organów statutowych lub pełni funkcję kierowniczą w którymkolwiek z podmiotów <text:span text:style-name="T25">biorących udział w otwartym konkursie ofert.</text:span></text:p>
      <text:p text:style-name="P8">– <text:tab/>będąc pracownikiem, przedstawicielem bądź członkiem któregokolwiek z podmiotów, <text:span text:style-name="T25">biorących udział w otwartym konkursie ofert.</text:span></text:p>
      <text:p text:style-name="P8">– <text:tab/>pozostając z osobami związanymi z <text:span text:style-name="T25">podmiotami biorącymi udział w otwarty konkursie ofert</text:span> <text:s/>w związku małżeńskim albo w stosunku pokrewieństwa lub powinowactwa w linii prostej lub w linii bocznej do drugiego stopnia, bądź będąc związanym/ą z nimi z tytułu przysposobienia, opieki lub kurateli (również po ustaniu małżeństwa, przysposobienia, opieki lub kurateli).</text:p>
      <text:p text:style-name="P2"/>
      <text:p text:style-name="P2"/>
      <text:p text:style-name="P2"/>
      <text:p text:style-name="P2"/>
      <text:p text:style-name="P9">…………………………………………………..</text:p>
      <text:p text:style-name="P10">data i podpis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20-02-03T10:08:15.538524721</dc:date>
    <meta:editing-cycles>19</meta:editing-cycles>
    <meta:editing-duration>PT50M52S</meta:editing-duration>
    <meta:generator>LibreOffice/5.2.7.2$Linux_X86_64 LibreOffice_project/20m0$Build-2</meta:generator>
    <meta:print-date>2018-10-15T09:15:51.739138564</meta:print-date>
    <meta:document-statistic meta:table-count="0" meta:image-count="0" meta:object-count="0" meta:page-count="2" meta:paragraph-count="11" meta:word-count="178" meta:character-count="1403" meta:non-whitespace-character-count="1229"/>
    <meta:template xlink:type="simple" xlink:actuate="onRequest" xlink:title="Normal" xlink:href=""/>
  </office:meta>
</office:document-meta>
</file>