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FA0000010685F829D73BE2F6B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2" svg:font-family="OpenSymbo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2ed25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a47fa" officeooo:paragraph-rsid="002de25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de25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9" style:family="paragraph" style:parent-style-name="Standard">
      <style:paragraph-properties fo:line-height="150%"/>
      <style:text-properties style:font-name="Arial" fo:font-size="10.5pt" fo:font-weight="normal" officeooo:paragraph-rsid="002de251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10.5pt" fo:font-weight="bold" officeooo:paragraph-rsid="002de251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346769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346769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3cdd35" officeooo:paragraph-rsid="003cdd35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fo:font-weight="normal" officeooo:paragraph-rsid="0034676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fo:font-style="normal" fo:font-weight="normal" officeooo:rsid="0087186e" officeooo:paragraph-rsid="0034676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officeooo:paragraph-rsid="0028a04b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/>
      <style:text-properties fo:font-size="10.5pt" officeooo:paragraph-rsid="002de251" style:font-size-asian="10.5pt" style:font-size-complex="10.5pt"/>
    </style:style>
    <style:style style:name="P30" style:family="paragraph" style:parent-style-name="Standard">
      <style:paragraph-properties fo:line-height="115%"/>
      <style:text-properties fo:color="#000000" style:font-name="Arial" fo:font-size="11pt" fo:language="de" fo:country="DE" officeooo:paragraph-rsid="002de251" style:font-size-asian="11pt" style:font-name-complex="Arial" style:font-size-complex="11pt"/>
    </style:style>
    <style:style style:name="P31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32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de25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3" style:family="paragraph" style:parent-style-name="endnote_20_text">
      <style:text-properties officeooo:paragraph-rsid="002de251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0.5pt" fo:language="pl" fo:country="PL" fo:font-weight="normal" officeooo:paragraph-rsid="002de251" style:font-size-asian="10.5pt" style:font-weight-asian="normal" style:font-name-complex="Arial" style:font-size-complex="10.5pt"/>
    </style:style>
    <style:style style:name="P37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8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41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9pt" fo:language="en" fo:country="US" fo:font-style="italic" style:letter-kerning="true" style:font-name-asian="Arial" style:font-size-asian="9pt" style:language-asian="zxx" style:country-asian="none" style:font-style-asian="italic" style:font-name-complex="Arial" style:font-size-complex="9pt" style:language-complex="ar" style:country-complex="SA" style:font-style-complex="italic"/>
    </style:style>
    <style:style style:name="T3" style:family="text">
      <style:text-properties style:font-name="Arial" fo:font-size="9pt" fo:language="en" fo:country="US" fo:font-style="italic" style:letter-kerning="true" style:font-name-asian="Times New Roman" style:font-size-asian="9pt" style:language-asian="zxx" style:country-asian="none" style:font-style-asian="italic" style:font-name-complex="Arial" style:font-size-complex="9pt" style:language-complex="ar" style:country-complex="SA" style:font-style-complex="italic"/>
    </style:style>
    <style:style style:name="T4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2a47fa" style:font-weight-asian="normal" style:font-name-complex="Arial" style:font-weight-complex="normal"/>
    </style:style>
    <style:style style:name="T9" style:family="text">
      <style:text-properties style:font-name="Arial" fo:font-weight="normal" officeooo:rsid="002ed2f6" style:font-weight-asian="normal" style:font-name-complex="Arial" style:font-weight-complex="normal"/>
    </style:style>
    <style:style style:name="T10" style:family="text">
      <style:text-properties style:font-name="Arial" fo:font-weight="normal" officeooo:rsid="00310b44" style:font-weight-asian="normal" style:font-name-complex="Arial" style:font-weight-complex="normal"/>
    </style:style>
    <style:style style:name="T11" style:family="text">
      <style:text-properties fo:font-size="9pt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12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13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14" style:family="text">
      <style:text-properties style:use-window-font-color="true" style:font-name="Arial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16" style:family="text">
      <style:text-properties style:use-window-font-color="true"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use-window-font-color="true" style:font-name="Arial" fo:font-size="11pt" fo:language="pl" fo:country="PL" fo:font-style="normal" fo:font-weight="bold" officeooo:rsid="00683510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style:use-window-font-color="true" style:font-name="Arial" fo:font-size="11pt" fo:language="pl" fo:country="PL" fo:font-style="normal" fo:font-weight="bold" officeooo:rsid="001510df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officeooo:rsid="0018c213"/>
    </style:style>
    <style:style style:name="T20" style:family="text">
      <style:text-properties fo:font-weight="normal" officeooo:rsid="002ed2f6" style:font-weight-asian="normal" style:font-weight-complex="normal"/>
    </style:style>
    <style:style style:name="T21" style:family="text">
      <style:text-properties fo:font-weight="normal" officeooo:rsid="00310b44" style:font-weight-asian="normal" style:font-weight-complex="normal"/>
    </style:style>
    <style:style style:name="T22" style:family="text">
      <style:text-properties officeooo:rsid="00283a65"/>
    </style:style>
    <style:style style:name="T23" style:family="text">
      <style:text-properties officeooo:rsid="00317c6c"/>
    </style:style>
    <style:style style:name="T24" style:family="text">
      <style:text-properties officeooo:rsid="00346769"/>
    </style:style>
    <style:style style:name="T2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87186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6f7d3b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41192e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42ca06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officeooo:rsid="003cdd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<text:span text:style-name="T23">2</text:span></text:p>
      <text:p text:style-name="P2"/>
      <text:p text:style-name="P2"/>
      <text:p text:style-name="P3">FORMULARZ OFERTY</text:p>
      <text:p text:style-name="P7"/>
      <text:p text:style-name="P4"/>
      <text:p text:style-name="P8">Nazwa Wykonawcy...........................................................................................................................……...</text:p>
      <text:p text:style-name="P14"><text:span text:style-name="T12">…......................................................................................................................................................……</text:span><text:span text:style-name="T13">...</text:span></text:p>
      <text:p text:style-name="P8">Adres Wykonawcy.............................................................................................................................……..</text:p>
      <text:p text:style-name="P14"><text:span text:style-name="T12">…......................................................................................................................................................……</text:span><text:span text:style-name="T13">...</text:span></text:p>
      <text:p text:style-name="P8">NIP:............................................REGON:.........................................Tel/fax:.....................................……..</text:p>
      <text:p text:style-name="P8">Do bieżącego kontaktu w związku z prowadzonym postępowaniem wyznaczam:</text:p>
      <text:p text:style-name="P14"><text:span text:style-name="T12">…......................................................................................................................................................……...</text:span><text:span text:style-name="T13"><text:line-break/>e-mail............................................................................................................................................…………</text:span></text:p>
      <text:p text:style-name="P8"/>
      <text:p text:style-name="P30">Wykonawca jest czynnym podatnikiem podatku VAT – TAK/NIE*</text:p>
      <text:p text:style-name="P30"/>
      <text:p text:style-name="P30">Wykonawca jest podatnikiem zwolnionym z podatku VAT - TAK/NIE*</text:p>
      <text:list xml:id="list3788312333831013733" text:style-name="WW8Num5">
        <text:list-header>
          <text:p text:style-name="P36"/>
        </text:list-header>
      </text:list>
      <text:p text:style-name="P15"><text:span text:style-name="T13">1. <text:s/>Przystępując do udziału w postępowaniu pn.: </text:span><text:span text:style-name="T14">,,</text:span><text:span text:style-name="T17">P</text:span><text:span text:style-name="T16">rzygotowanie i dostarczanie </text:span><text:span text:style-name="T18">całodniowego wyżywienia dla niesamodzielnych osób powyżej 60 roku życia, korzystających z mieszkań chronionych w Centrum Usług Społecznościowych w Tychach</text:span><text:span text:style-name="T15">”</text:span></text:p>
      <text:p text:style-name="P6"/>
      <text:p text:style-name="P18">Oferuję/my wykonanie przedmiotu zamówienia za <text:span text:style-name="T19">cenę</text:span>:</text:p>
      <text:p text:style-name="P28"/>
      <text:p text:style-name="P29"><text:span text:style-name="T6">Cena oferty brutto</text:span><text:span text:style-name="T7">: ……………………………….</text:span><text:span text:style-name="T10">zł</text:span></text:p>
      <text:p text:style-name="P19">Słownie: ......................................................................................................................................................</text:p>
      <text:p text:style-name="P32"><text:s/>w tym VAT (zł) : <text:s/>…............................................................................................................................... <text:s text:c="2"/></text:p>
      <text:p text:style-name="P13"/>
      <text:p text:style-name="P29"><text:span text:style-name="T10">C</text:span><text:span text:style-name="T8">ena oferty </text:span><text:span text:style-name="T9">obejmuje: </text:span></text:p>
      <text:p text:style-name="P20"><text:span text:style-name="T20">cena całodniowego wyżywienia dla 1 osoby…………</text:span><text:span text:style-name="T21">zł</text:span><text:span text:style-name="T20"> x 10 </text:span><text:span text:style-name="T21">osób………….zł</text:span><text:span text:style-name="T20"> x 194 </text:span><text:span text:style-name="T21">dni…………zł </text:span></text:p>
      <text:p text:style-name="P12"/>
      <text:p text:style-name="P12">Zamówienie wykonam w terminie:…………………………………</text:p>
      <text:p text:style-name="P11"/>
      <text:p text:style-name="P9">2. <text:s/>Oświadczam, że:</text:p>
      <text:p text:style-name="P31"/>
      <text:list xml:id="list7454720024863896974" text:style-name="WW8Num1">
        <text:list-item>
          <text:p text:style-name="P37">akceptuję termin realizacji zamówienia</text:p>
        </text:list-item>
        <text:list-item>
          <text:p text:style-name="P37">akceptuję warunki płatności</text:p>
        </text:list-item>
      </text:list>
      <text:list xml:id="list7457230268463893971" text:style-name="WW8Num2">
        <text:list-item>
          <text:p text:style-name="P38">zapoznałem się ze wzorem umowy i akceptuję go bez uwag</text:p>
        </text:list-item>
      </text:list>
      <text:p text:style-name="P23"><text:soft-page-break/>3. <text:span text:style-name="T24">Oświadczam, że zgodnie z wymaganiami określonymi w pkt 5.1.3 Ogłoszenia dysponuję co najmniej jednym </text:span><text:span text:style-name="T26">samochodem do przewozu żywności, który został wpisany do rejestru zakładów podlegających urzędowej kontroli organów Państwowej Inspekcji Sanitarnej do transportu posiłków na podstawie ustawy z dnia 25 sierpnia 2006 r. o bezpieczeństwie żywności i żywienia (Dz. U. 2019 poz. 1252).</text:span></text:p>
      <text:p text:style-name="P26"/>
      <text:p text:style-name="P24"><text:span text:style-name="T26">4. </text:span><text:span text:style-name="T25">Oświadczam, że m</text:span><text:span text:style-name="T27">inimalny wskaźnik </text:span><text:span text:style-name="T25">zatrudnionych </text:span><text:span text:style-name="T27">osób </text:span><text:span text:style-name="T25">bezrobotnych </text:span><text:span text:style-name="T28">i/lub </text:span><text:span text:style-name="T25">niepełnosprawnych </text:span><text:span text:style-name="T29">o których mowa w pkt 2.2.3 Ogłoszenia)</text:span><text:span text:style-name="T25"> wynosi minimum 30%.</text:span></text:p>
      <text:p text:style-name="P25"/>
      <text:p text:style-name="P22"><text:span text:style-name="T30">5 . </text:span>Ponadto oświadczam, że:</text:p>
      <text:p text:style-name="P34"><text:span text:style-name="T4">wypełniłem obowiązki informacyjne przewidziane w art.13 lub art. 14 RODO</text:span><text:span text:style-name="Footnote_20_anchor"><text:span text:style-name="T4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P33">* <text:span text:style-name="T22">Skreślić niewłaściwe</text:span><text:tab/></text:p><text:p text:style-name="P33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4"> wobec osób fizycznych, od których dane osobowe bezpośrednio lub pośrednio pozyskałem w celu ubiegania się o udzielenie zamówienia publicznego w niniejszym postępowaniu**.</text:span></text:p>
      <text:p text:style-name="P35"/>
      <text:p text:style-name="P21"/>
      <text:p text:style-name="P16"><text:span text:style-name="T4">. </text:span><text:span text:style-name="T5">Integralną część oferty stanowią następujące dokumenty: </text:span></text:p>
      <text:list xml:id="list8291908903677723849" text:style-name="WW8Num3">
        <text:list-item>
          <text:p text:style-name="P41">.............................................</text:p>
        </text:list-item>
        <text:list-item>
          <text:p text:style-name="P39">.............................................</text:p>
        </text:list-item>
        <text:list-item>
          <text:p text:style-name="P39">.............................................</text:p>
        </text:list-item>
      </text:list>
      <text:p text:style-name="P5"/>
      <text:p text:style-name="P10"/>
      <text:p text:style-name="P10"><text:tab/><text:tab/><text:tab/></text:p>
      <text:p text:style-name="P17"><text:span text:style-name="T12">…</text:span><text:span text:style-name="T13">...................................................... <text:s text:c="43"/>…....................................................</text:span></text:p>
      <text:p text:style-name="P17"><text:span text:style-name="T12"><text:s text:c="13"/></text:span><text:span text:style-name="T13">miejscowość, dnia <text:s text:c="64"/>podpis <text:s/>i pieczątka wykonawcy </text:span></text:p>
      <text:p text:style-name="P10"/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2" svg:font-family="OpenSymbo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2ed25"/>
    </style:style>
    <style:style style:name="M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MT2" style:family="text">
      <style:text-properties fo:font-size="9pt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MT3" style:family="text">
      <style:text-properties style:font-name="Arial" fo:font-size="9pt" fo:language="en" fo:country="US" fo:font-style="italic" style:letter-kerning="true" style:font-name-asian="Arial" style:font-size-asian="9pt" style:language-asian="zxx" style:country-asian="none" style:font-style-asian="italic" style:font-name-complex="Arial" style:font-size-complex="9pt" style:language-complex="ar" style:country-complex="SA" style:font-style-complex="italic"/>
    </style:style>
    <style:style style:name="MT4" style:family="text">
      <style:text-properties style:font-name="Arial" fo:font-size="9pt" fo:language="en" fo:country="US" fo:font-style="italic" style:letter-kerning="true" style:font-name-asian="Times New Roman" style:font-size-asian="9pt" style:language-asian="zxx" style:country-asian="none" style:font-style-asian="italic" style:font-name-complex="Arial" style:font-size-complex="9pt" style:language-complex="ar" style:country-complex="SA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33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Obraz2" text:anchor-type="as-char" svg:width="16.021cm" svg:height="2.35cm" draw:z-index="1"><draw:image xlink:href="Pictures/10000201000006FA0000010685F829D73BE2F6BA.png" xlink:type="simple" xlink:show="embed" xlink:actuate="onLoad"/></draw:frame></text:span><text:span text:style-name="MT2"> </text:span><text:span text:style-name="MT3">„</text:span><text:span text:style-name="MT4">Uruchomienie Centrum Usług Społecznościowych w Tychach” - projekt współfinansowany przez Unię Europejską ze środków Europejskiego Funduszu Społecznego w ramach Regionalnego Programu Operacyjnego Województwa Śląskiego na lata 2014-2020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20-02-26T08:50:35.421179894</dc:date>
    <meta:print-date>2020-02-24T10:55:29.880929233</meta:print-date>
    <meta:editing-cycles>93</meta:editing-cycles>
    <meta:editing-duration>PT17H58M2S</meta:editing-duration>
    <meta:generator>LibreOffice/5.2.7.2$Linux_X86_64 LibreOffice_project/20m0$Build-2</meta:generator>
    <meta:document-statistic meta:table-count="0" meta:image-count="1" meta:object-count="0" meta:page-count="2" meta:paragraph-count="39" meta:word-count="380" meta:character-count="4367" meta:non-whitespace-character-count="3892"/>
  </office:meta>
</office:document-meta>
</file>