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Karta zgłoszenia do Programu „Asystent osobisty osoby niepełnosprawnej" – edycja 2019-2020</text:span></text:p>
      <text:p text:style-name="P4"><text:span text:style-name="T5">I. Dane uczestnika Programu: <text:s/></text:span></text:p>
      <text:p text:style-name="P6"><text:span text:style-name="T7">Imię i nazwisko uczestnika Programu: …………………………………………..</text:span></text:p>
      <text:p text:style-name="P8"><text:span text:style-name="T9">Data urodzenia: ………………………………………….</text:span></text:p>
      <text:p text:style-name="P10"><text:span text:style-name="T11">Adres<text:s/></text:span><text:span text:style-name="T12">zamieszkania: ……………………………………..</text:span></text:p>
      <text:p text:style-name="P13"><text:span text:style-name="T14">Telefon: …………………………………………………</text:span></text:p>
      <text:p text:style-name="P15"><text:span text:style-name="T16">E-mail: ………………………………………………….</text:span></text:p>
      <text:p text:style-name="P17"><text:span text:style-name="T18">Stopień niepełnosprawności: <text:s/>□ znaczny <text:s/>□ umiarkowany*</text:span></text:p>
      <text:p text:style-name="P19"><text:span text:style-name="T20">Informacje na temat ograniczeń osoby niepełnosprawnej w zakresie komunikowania się lub poruszania się</text:span></text:p>
      <text:p text:style-name="P21"><text:span text:style-name="T22">………………………</text:span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><text:span text:style-name="T25">II. Dane opiekuna prawnego uczestnika Programu (jeśli dotyczy):</text:span></text:p>
      <text:p text:style-name="P26"><text:span text:style-name="T27">Imię i nazwi</text:span><text:span text:style-name="T28">sko opiekuna prawnego uczestnika Programu: …………………………………………..</text:span></text:p>
      <text:p text:style-name="P29"><text:span text:style-name="T30">Telefon:……………………………..</text:span></text:p>
      <text:p text:style-name="P31"><text:span text:style-name="T32">E-mail:……………………………….</text:span></text:p>
      <text:p text:style-name="P33"><text:span text:style-name="T34">III. Oświadczenia: <text:s/></text:span></text:p>
      <text:p text:style-name="P35"><text:span text:style-name="T36">Oświadczam, że wyrażam zgodę na przetwarzanie moich danych osobowych zawartych w niniejszym zgłoszeniu dla potrzeb<text:s/></text:span><text:span text:style-name="T37">niezbędnych do realizacji Programu „Asystent osobisty osoby niepełnosprawnej” – edycja 2019-2020 (zgodnie z Rozporządzeniem Parlamentu Europejskiego i Rady (UE) 2016/679 z dnia 27 kwietnia 2016 roku oraz ustawą z dnia 10 maja 2018 r. o ochronie danych osob</text:span><text:span text:style-name="T38">owych (Dz. U. z 2018 r. poz. 1000). <text:s/></text:span></text:p>
      <text:p text:style-name="P39"><text:span text:style-name="T40">Oświadczam, że zapoznałem/łam się (że zostałem/łam zapoznany/a) z treścią Programu „Asystent osobisty osoby niepełnosprawnej”.</text:span></text:p>
      <text:p text:style-name="P41"/>
      <text:p text:style-name="P42"><text:span text:style-name="T43">Miejscowość ………………………………., data ……………………………………</text:span></text:p>
      <text:p text:style-name="P44"><text:span text:style-name="T45">..…………………………………………………………………….</text:span></text:p>
      <text:p text:style-name="P46"><text:span text:style-name="T47">(Podpis uc</text:span><text:span text:style-name="T48">zestnika Programu/opiekuna prawnego) <text:s/></text:span></text:p>
      <text:p text:style-name="P49"><text:span text:style-name="T50"><text:s/></text:span></text:p>
      <text:p text:style-name="P51"/>
      <text:p text:style-name="P52"><text:span text:style-name="T53">Potwierdzam uprawnienie do korzystania z usług asystenckich</text:span></text:p>
      <text:p text:style-name="P54"><text:span text:style-name="T55">………………………………………………….</text:span></text:p>
      <text:p text:style-name="P56"><text:span text:style-name="T57">(Podpis osoby przyjmującej zgłoszenie) <text:s/></text:span></text:p>
      <text:p text:style-name="P58"/>
      <text:p text:style-name="P59"/>
      <text:p text:style-name="P60"/>
      <text:p text:style-name="P61"><text:span text:style-name="T62">*Do Karty zgłoszenia do Programu „Asystent osobisty osoby niepełnosprawnej" należy dołąc</text:span><text:span text:style-name="T63">zyć kserokopię aktualnego orzeczenia o stopniu niepełnosprawn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uczyńska</meta:initial-creator>
    <dc:creator>Sylwia Walter</dc:creator>
    <meta:creation-date>2020-03-17T10:08:00Z</meta:creation-date>
    <dc:date>2020-03-17T10:08:00Z</dc:date>
    <meta:print-date>2020-03-09T13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99" meta:row-count="12" meta:non-whitespace-character-count="1545"/>
  </office:meta>
</office:document-meta>
</file>