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erif2" svg:font-family="'Liberation Serif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cff2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7" style:family="paragraph" style:parent-style-name="Standard">
      <style:paragraph-properties fo:line-height="150%"/>
      <style:text-properties style:font-name="Arial" fo:font-size="10.5pt" fo:font-weight="normal" officeooo:paragraph-rsid="0028a04b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e50f8" officeooo:paragraph-rsid="002e50f8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e50f8" officeooo:paragraph-rsid="002e50f8" style:font-size-asian="11pt" style:font-name-complex="Arial" style:font-size-complex="11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weight="bold" officeooo:paragraph-rsid="0028a04b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50%"/>
      <style:text-properties fo:font-size="10.5pt" officeooo:paragraph-rsid="002cff2e" style:font-size-asian="10.5pt" style:font-size-complex="10.5pt"/>
    </style:style>
    <style:style style:name="P2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9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cff2e" style:font-size-asian="10.5pt" style:font-size-complex="10.5pt"/>
    </style:style>
    <style:style style:name="P30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cff2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rsid="00274140" officeooo:paragraph-rsid="002cff2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2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910dcd" officeooo:paragraph-rsid="002cff2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74140" officeooo:paragraph-rsid="002cff2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cff2e" officeooo:paragraph-rsid="002cff2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74140" officeooo:paragraph-rsid="002cff2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rsid="00274140" officeooo:paragraph-rsid="002cff2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8a0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8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line-height="115%" fo:text-align="start" style:justify-single-word="false"/>
      <style:text-properties fo:color="#000000" style:font-name="Arial" fo:font-size="11pt" fo:language="de" fo:country="DE" fo:font-weight="normal" officeooo:paragraph-rsid="00324961" style:font-size-asian="11pt" style:font-weight-asian="normal" style:font-name-complex="Arial" style:font-size-complex="11pt"/>
    </style:style>
    <style:style style:name="P42" style:family="paragraph" style:parent-style-name="Standard">
      <style:paragraph-properties fo:line-height="115%"/>
      <style:text-properties fo:color="#000000" style:font-name="Arial" fo:font-size="11pt" fo:language="de" fo:country="DE" officeooo:paragraph-rsid="00324961" style:font-size-asian="11pt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2cff2e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45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910dcd" officeooo:paragraph-rsid="002cff2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8" style:family="paragraph" style:parent-style-name="endnote_20_text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910dcd" officeooo:paragraph-rsid="0033902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2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6" style:family="text">
      <style:text-properties style:use-window-font-color="true" fo:language="pl" fo:country="PL" fo:font-style="normal" fo:font-weight="normal" officeooo:rsid="0027414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font-size="11pt" fo:language="pl" fo:country="PL" fo:font-style="normal" fo:font-weight="normal" officeooo:rsid="001c438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use-window-font-color="true" fo:font-size="11pt" fo:language="pl" fo:country="PL" fo:font-style="normal" fo:font-weight="normal" officeooo:rsid="003798e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fo:font-size="11pt" fo:language="pl" fo:country="PL" fo:font-style="normal" fo:font-weight="normal" officeooo:rsid="0035ba8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use-window-font-color="true" fo:font-size="11pt" fo:language="pl" fo:country="PL" fo:font-style="normal" fo:font-weight="normal" officeooo:rsid="0031bf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officeooo:rsid="0028a04b" style:font-weight-asian="normal" style:font-name-complex="Arial" style:font-weight-complex="normal"/>
    </style:style>
    <style:style style:name="T16" style:family="text">
      <style:text-properties style:font-name="Arial" fo:font-weight="normal" officeooo:rsid="002a47fa" style:font-weight-asian="normal" style:font-name-complex="Arial" style:font-weight-complex="normal"/>
    </style:style>
    <style:style style:name="T17" style:family="text">
      <style:text-properties style:font-name="Arial" fo:font-weight="normal" officeooo:rsid="002cff2e" style:font-weight-asian="normal" style:font-name-complex="Arial" style:font-weight-complex="normal"/>
    </style:style>
    <style:style style:name="T18" style:family="text">
      <style:text-properties officeooo:rsid="0018c213"/>
    </style:style>
    <style:style style:name="T19" style:family="text">
      <style:text-properties officeooo:rsid="00274140"/>
    </style:style>
    <style:style style:name="T20" style:family="text">
      <style:text-properties officeooo:rsid="0028a04b"/>
    </style:style>
    <style:style style:name="T21" style:family="text">
      <style:text-properties fo:font-size="11pt" officeooo:rsid="002124ce" style:font-size-asian="11pt" style:font-name-complex="Arial" style:font-size-complex="11pt"/>
    </style:style>
    <style:style style:name="T22" style:family="text">
      <style:text-properties fo:font-size="11pt" officeooo:rsid="003798ec" style:font-size-asian="11pt" style:font-name-complex="Arial" style:font-size-complex="11pt"/>
    </style:style>
    <style:style style:name="T23" style:family="text">
      <style:text-properties fo:font-size="11pt" officeooo:rsid="00385d55" style:font-size-asian="11pt" style:font-name-complex="Arial" style:font-size-complex="11pt"/>
    </style:style>
    <style:style style:name="T24" style:family="text">
      <style:text-properties fo:font-size="11pt" officeooo:rsid="001c4387" style:font-size-asian="11pt" style:font-name-complex="Arial" style:font-size-complex="11pt"/>
    </style:style>
    <style:style style:name="T25" style:family="text">
      <style:text-properties fo:font-size="11pt" officeooo:rsid="0031bfd5" style:font-size-asian="11pt" style:font-name-complex="Arial" style:font-size-complex="11pt"/>
    </style:style>
    <style:style style:name="T26" style:family="text">
      <style:text-properties style:font-name-asian="Times New Roman" style:language-asian="zxx" style:country-asian="none" style:language-complex="zxx" style:country-complex="none"/>
    </style:style>
    <style:style style:name="T27" style:family="text">
      <style:text-properties officeooo:rsid="002e50f8"/>
    </style:style>
    <style:style style:name="T28" style:family="text">
      <style:text-properties officeooo:rsid="00283a65"/>
    </style:style>
    <style:style style:name="T29" style:family="text">
      <style:text-properties style:font-name="Liberation Serif2"/>
    </style:style>
    <style:style style:name="T30" style:family="text">
      <style:text-properties style:font-name="Liberation Serif2" officeooo:rsid="00283a65"/>
    </style:style>
    <style:style style:name="T31" style:family="text">
      <style:text-properties style:font-name="Liberation Serif2" fo:font-size="10pt" style:font-size-asian="10pt" style:font-size-complex="10pt"/>
    </style:style>
    <style:style style:name="T32" style:family="text">
      <style:text-properties style:font-name="Liberation Serif2" fo:font-size="10pt" officeooo:rsid="00283a65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</text:p>
      <text:p text:style-name="P1"/>
      <text:p text:style-name="P1"/>
      <text:p text:style-name="P2">FORMULARZ OFERTY</text:p>
      <text:p text:style-name="P6"/>
      <text:p text:style-name="P3"/>
      <text:p text:style-name="P7">Nazwa Wykonawcy...........................................................................................................................……...</text:p>
      <text:p text:style-name="P12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7">Adres Wykonawcy.............................................................................................................................……..</text:p>
      <text:p text:style-name="P12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7">NIP:............................................REGON:.........................................Tel/fax:.....................................……..</text:p>
      <text:p text:style-name="P7">Do bieżącego kontaktu w związku z prowadzonym postępowaniem wyznaczam:</text:p>
      <text:p text:style-name="P12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42"/>
      <text:p text:style-name="P42">Wykonawca jest czynnym podatnikiem podatku VAT – TAK/NIE*</text:p>
      <text:p text:style-name="P42"/>
      <text:p text:style-name="P41">Wykonawca jest podatnikiem zwolnionym z podatku VAT - TAK/NIE*</text:p>
      <text:p text:style-name="P13"><text:span text:style-name="T2"/></text:p>
      <text:p text:style-name="P13"><text:span text:style-name="T2">1. <text:s/>Przystępując do udziału w postępowaniu pn.: </text:span><text:span text:style-name="T4">,,</text:span><text:span text:style-name="T3">Zaprojektowanie oraz wykonanie rozbudowy sieci strukturalnej Miejskiego Ośrodka Pomocy Społecznej w Tychach</text:span><text:span text:style-name="T5">”</text:span></text:p>
      <text:p text:style-name="P5"/>
      <text:p text:style-name="P16">Oferuję/my wykonanie przedmiotu zamówienia za <text:span text:style-name="T18">cenę</text:span>:</text:p>
      <text:p text:style-name="P23"/>
      <text:p text:style-name="P24"><text:span text:style-name="T13">Cena oferty brutto</text:span><text:span text:style-name="T14">: (</text:span><text:span text:style-name="T16">cena oferty brutto z poz. </text:span><text:span text:style-name="T15">1.1.+ </text:span><text:span text:style-name="T16">cena oferty brutto z poz. </text:span><text:span text:style-name="T15">1.2 + </text:span><text:span text:style-name="T16">cena oferty brutto z poz. </text:span><text:span text:style-name="T15">1.3 </text:span><text:span text:style-name="T17">+</text:span><text:span text:style-name="T15"> </text:span><text:span text:style-name="T16">cena oferty brutto z poz. </text:span><text:span text:style-name="T15">1.</text:span><text:span text:style-name="T17">4 </text:span><text:span text:style-name="T14">) ….............................................................</text:span><text:span text:style-name="T16">zł </text:span></text:p>
      <text:p text:style-name="P17">Słownie: ......................................................................................................................................................</text:p>
      <text:p text:style-name="P37">w tym VAT (zł) : <text:s/>…............................................................................................................................... <text:s text:c="2"/></text:p>
      <text:p text:style-name="P37"/>
      <text:p text:style-name="P29"><text:span text:style-name="T6">1.1. </text:span><text:span text:style-name="T8">Z</text:span><text:span text:style-name="T7">aprojektowanie i wykonanie </text:span><text:span text:style-name="T9">rozbudowy </text:span><text:span text:style-name="T7">instalacji w pomieszczeniach </text:span><text:span text:style-name="T10">przy ul. Budowlanych 59 (pokoje: 12 (2), 13 (1), 14 (1), 15 (2), 18 (2), 19 (2))</text:span></text:p>
      <text:p text:style-name="P30">Cena oferty brutto..........................................zł</text:p>
      <text:p text:style-name="P31">słownie zł..................................................................................................</text:p>
      <text:p text:style-name="P28"/>
      <text:p text:style-name="P30"><text:span text:style-name="T19">1.2. </text:span><text:span text:style-name="T22">Z</text:span><text:span text:style-name="T21">aprojektowanie i </text:span><text:span text:style-name="T23">wykonanie </text:span><text:span text:style-name="T21">połącze</text:span><text:span text:style-name="T23">ń pomiędzy</text:span><text:span text:style-name="T21"> </text:span><text:span text:style-name="T23">pomieszczeniami przy ul. Budowlanych 59 (pok. 104 i 135)</text:span></text:p>
      <text:p text:style-name="P30">Cena oferty brutto..........................................zł</text:p>
      <text:p text:style-name="P33">słownie zł...............................................................................................…</text:p>
      <text:p text:style-name="P32"/>
      <text:p text:style-name="P30"><text:span text:style-name="T20">1.3. </text:span><text:span text:style-name="T22">Z</text:span><text:span text:style-name="T24">aprojektowanie i wykonanie instalacji w pomieszczeniach </text:span><text:span text:style-name="T25">przy ul. Nowokościelnej 27 (pokoje: d1 (2), d2 (2), d3 (3), d4 (1), d5 (1), e1 (2), f1(2))</text:span></text:p>
      <text:p text:style-name="P30">Cena oferty brutto..........................................zł</text:p>
      <text:p text:style-name="P35">słownie zł...............................................................................................…</text:p>
      <text:p text:style-name="P47"/>
      <text:p text:style-name="P48"><text:span text:style-name="T31">* </text:span><text:span text:style-name="T32">Skreślić niewłaściwe</text:span><text:tab/></text:p>
      <text:p text:style-name="P34"><text:soft-page-break/>1.4. <text:span text:style-name="T22">Zaprojektowanie i wykonanie instalacji w pomieszczeniach przy ul. Grota Roweckiego 42 (pokoje: 325 – 327 (3, 2, 2, 2 PEL))</text:span></text:p>
      <text:p text:style-name="P30">Cena oferty brutto..........................................zł</text:p>
      <text:p text:style-name="P36">słownie zł...............................................................................................…</text:p>
      <text:p text:style-name="P11"/>
      <text:p text:style-name="P11">Zamówienie wykonam w terminie:…………………………………</text:p>
      <text:p text:style-name="P10"/>
      <text:p text:style-name="P8">2. <text:s/>Oświadczam, że:</text:p>
      <text:p text:style-name="P25"/>
      <text:list xml:id="list8559258999511597827" text:style-name="WW8Num1">
        <text:list-item>
          <text:p text:style-name="P38">akceptuję termin realizacji zamówienia</text:p>
        </text:list-item>
        <text:list-item>
          <text:p text:style-name="P38">akceptuję warunki płatności</text:p>
        </text:list-item>
      </text:list>
      <text:list xml:id="list9032304564955346637" text:style-name="WW8Num2">
        <text:list-item>
          <text:p text:style-name="P39">zapoznałem się ze wzorem umowy i akceptuję go bez uwag</text:p>
          <text:p text:style-name="P39"/>
        </text:list-item>
      </text:list>
      <text:p text:style-name="P21">3. <text:span text:style-name="T26">Oświadczam, że skieruję do realizacji zamówienia osoby posiadające wiedzę, doświadczenie oraz uprawnienia niezbędne <text:s/>do prawidłowego wykonania przedmiotu zamówienia. </text:span></text:p>
      <text:p text:style-name="P20"/>
      <text:p text:style-name="P18"><text:span text:style-name="T27">4</text:span>. Ponadto oświadczam, że:</text:p>
      <text:p text:style-name="P26"><text:span text:style-name="T11">wypełniłem obowiązki informacyjne przewidziane w art.13 lub art. 14 RODO</text:span><text:span text:style-name="Footnote_20_anchor"><text:span text:style-name="T11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1"> wobec osób fizycznych, od których dane osobowe bezpośrednio lub pośrednio pozyskałem w celu ubiegania się o udzielenie zamówienia publicznego w niniejszym postępowaniu**.</text:span></text:p>
      <text:p text:style-name="P27"/>
      <text:p text:style-name="P19"/>
      <text:p text:style-name="P14"><text:span text:style-name="T11">4. </text:span><text:span text:style-name="T12">Integralną część oferty stanowią następujące dokumenty: </text:span></text:p>
      <text:list xml:id="list5889273005199850679" text:style-name="WW8Num3">
        <text:list-item>
          <text:p text:style-name="P45">.............................................</text:p>
        </text:list-item>
        <text:list-item>
          <text:p text:style-name="P40">.............................................</text:p>
        </text:list-item>
        <text:list-item>
          <text:p text:style-name="P40">.............................................</text:p>
        </text:list-item>
      </text:list>
      <text:p text:style-name="P4"/>
      <text:p text:style-name="P9"/>
      <text:p text:style-name="P9"><text:tab/><text:tab/><text:tab/></text:p>
      <text:p text:style-name="P15"><text:span text:style-name="T1">…</text:span><text:span text:style-name="T2">...................................................... <text:s text:c="43"/>…....................................................</text:span></text:p>
      <text:p text:style-name="P15"><text:span text:style-name="T1"><text:s text:c="13"/></text:span><text:span text:style-name="T2">miejscowość, dnia <text:s text:c="64"/>podpis <text:s/>i pieczątka wykonawcy </text:span></text:p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erif2" svg:font-family="'Liberation Serif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0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20-05-11T11:22:22.050109662</dc:date>
    <meta:print-date>2018-11-26T08:53:40.452156049</meta:print-date>
    <meta:editing-cycles>88</meta:editing-cycles>
    <meta:editing-duration>PT16H20M9S</meta:editing-duration>
    <meta:generator>LibreOffice/5.2.7.2$Linux_X86_64 LibreOffice_project/20m0$Build-2</meta:generator>
    <meta:document-statistic meta:table-count="0" meta:image-count="0" meta:object-count="0" meta:page-count="2" meta:paragraph-count="47" meta:word-count="404" meta:character-count="4979" meta:non-whitespace-character-count="4488"/>
  </office:meta>
</office:document-meta>
</file>