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26.591cm" fo:margin-left="-0.693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8.721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305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2.395cm"/>
    </style:style>
    <style:style style:name="Tabela1.A1" style:family="table-cell" style:data-style-name="N10011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2.09cm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6.591cm" fo:margin-left="-0.693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98cm"/>
    </style:style>
    <style:style style:name="Tabela2.C" style:family="table-column">
      <style:table-column-properties style:column-width="8.721cm"/>
    </style:style>
    <style:style style:name="Tabela2.D" style:family="table-column">
      <style:table-column-properties style:column-width="1.498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2.305cm"/>
    </style:style>
    <style:style style:name="Tabela2.G" style:family="table-column">
      <style:table-column-properties style:column-width="2.2cm"/>
    </style:style>
    <style:style style:name="Tabela2.H" style:family="table-column">
      <style:table-column-properties style:column-width="2.395cm"/>
    </style:style>
    <style:style style:name="Tabela2.A1" style:family="table-cell" style:data-style-name="N10104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2995d5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357543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3248ec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0672aa" style:font-size-asian="11pt" style:font-name-complex="Arial1" style:font-size-complex="11pt"/>
    </style:style>
    <style:style style:name="P9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officeooo:paragraph-rsid="0033cbf7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Arial1" fo:font-size="11pt" officeooo:paragraph-rsid="00287c67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51eebb" style:font-size-asian="11pt" style:font-name-complex="Arial1" style:font-size-complex="11pt"/>
    </style:style>
    <style:style style:name="P14" style:family="paragraph" style:parent-style-name="Standard">
      <style:text-properties style:font-name="Arial1" fo:font-size="11pt" officeooo:paragraph-rsid="0033cbf7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3cbf7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146173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0672aa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line-height="115%"/>
      <style:text-properties style:font-name="Arial1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15%"/>
      <style:text-properties style:font-name="Arial1" fo:font-size="11pt" officeooo:paragraph-rsid="00287c67" style:font-name-asian="Arial1" style:font-size-asian="11pt" style:font-name-complex="Arial1" style:font-size-complex="11pt"/>
    </style:style>
    <style:style style:name="P26" style:family="paragraph" style:parent-style-name="Standard">
      <style:paragraph-properties fo:line-height="115%"/>
      <style:text-properties style:font-name="Arial1" fo:font-size="11pt" officeooo:paragraph-rsid="0033cbf7" style:font-name-asian="Arial1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officeooo:paragraph-rsid="00517207" fo:background-color="transparent" style:font-size-asian="11pt" style:font-name-complex="Arial1" style:font-size-complex="11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51eebb" fo:background-color="transparent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0.5pt" officeooo:paragraph-rsid="0033cbf7" style:font-size-asian="10.5pt" style:font-name-complex="Arial1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background-color="transparent" style:font-size-asian="10pt" style:font-name-complex="Arial1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948ecf" fo:background-color="transparent" style:font-size-asian="10pt" style:font-name-complex="Arial1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89fa06" fo:background-color="transparent" style:font-size-asian="10pt" style:font-name-complex="Arial1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c498a9" fo:background-color="transparent" style:font-size-asian="10pt" style:font-name-complex="Arial1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4d26be" officeooo:paragraph-rsid="00f99a97" fo:background-color="transparent" style:font-size-asian="10pt" style:font-name-complex="Arial1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background-color="transparent" style:font-size-asian="10pt" style:font-name-complex="Arial1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4d26be" fo:background-color="transparent" style:font-size-asian="10pt" style:font-name-complex="Arial1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6073c1" fo:background-color="transparent" style:font-size-asian="10pt" style:font-name-complex="Arial1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948ecf" fo:background-color="transparent" style:font-size-asian="10pt" style:font-name-complex="Arial1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92c6d3" fo:background-color="transparent" style:font-size-asian="10pt" style:font-name-complex="Arial1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786063" fo:background-color="transparent" style:font-size-asian="10pt" style:font-name-complex="Arial1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81e5c6" fo:background-color="transparent" style:font-size-asian="10pt" style:font-name-complex="Arial1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c498a9" fo:background-color="transparent" style:font-size-asian="10pt" style:font-name-complex="Arial1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6efba7" fo:background-color="transparent" style:font-size-asian="10pt" style:font-name-complex="Arial1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5e37f8" fo:background-color="transparent" style:font-size-asian="10pt" style:font-name-complex="Arial1" style:font-size-complex="10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58c514" fo:background-color="transparent" style:font-size-asian="10pt" style:font-name-complex="Arial1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52b11" fo:background-color="transparent" style:font-size-asian="10pt" style:font-name-complex="Arial1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777ce" fo:background-color="transparent" style:font-size-asian="10pt" style:font-name-complex="Arial1" style:font-size-complex="10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a65eb7" fo:background-color="transparent" style:font-size-asian="10pt" style:font-name-complex="Arial1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a4874" fo:background-color="transparent" style:font-size-asian="10pt" style:font-name-complex="Arial1" style:font-size-complex="10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ddcde" fo:background-color="transparent" style:font-size-asian="10pt" style:font-name-complex="Arial1" style:font-size-complex="10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2fbd7" fo:background-color="transparent" style:font-size-asian="10pt" style:font-name-complex="Arial1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4c030" fo:background-color="transparent" style:font-size-asian="10pt" style:font-name-complex="Arial1" style:font-size-complex="10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95541" fo:background-color="transparent" style:font-size-asian="10pt" style:font-name-complex="Arial1" style:font-size-complex="10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40c6a5" fo:background-color="transparent" style:font-size-asian="10pt" style:font-name-complex="Arial1" style:font-size-complex="10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81e5c6" fo:background-color="transparent" style:font-size-asian="10pt" style:font-name-complex="Arial1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c498a9" fo:background-color="transparent" style:font-size-asian="10pt" style:font-name-complex="Arial1" style:font-size-complex="10pt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89ec88" fo:background-color="transparent" style:font-size-asian="10pt" style:font-name-complex="Arial1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948ecf" fo:background-color="transparent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officeooo:rsid="014319db" officeooo:paragraph-rsid="014319db" fo:background-color="transparent" style:font-size-asian="10pt" style:font-name-complex="Arial1" style:font-size-complex="10pt"/>
    </style:style>
    <style:style style:name="P60" style:family="paragraph" style:parent-style-name="Standard">
      <style:text-properties style:font-name="Arial1" fo:font-size="10pt" officeooo:rsid="004f0c77" officeooo:paragraph-rsid="014319db" fo:background-color="transparent" style:font-size-asian="10pt" style:font-name-complex="Arial1" style:font-size-complex="10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224e28" officeooo:paragraph-rsid="01224e28" fo:background-color="transparent" style:font-size-asian="10pt" style:font-name-complex="Arial1" style:font-size-complex="10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a65eb7" officeooo:paragraph-rsid="01a65eb7" fo:background-color="transparent" style:font-size-asian="10pt" style:font-name-complex="Arial1" style:font-size-complex="10p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197a4" officeooo:paragraph-rsid="005197a4" fo:background-color="transparent" style:font-size-asian="10pt" style:font-name-complex="Arial1" style:font-size-complex="10p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197a4" officeooo:paragraph-rsid="011ddcde" fo:background-color="transparent" style:font-size-asian="10pt" style:font-name-complex="Arial1" style:font-size-complex="10pt"/>
    </style:style>
    <style:style style:name="P65" style:family="paragraph" style:parent-style-name="Standard">
      <style:paragraph-properties fo:line-height="100%"/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7" style:family="paragraph" style:parent-style-name="Standard"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8" style:family="paragraph" style:parent-style-name="Standard">
      <style:paragraph-properties fo:line-height="100%"/>
      <style:text-properties style:font-name="Arial1" fo:font-size="10pt" officeooo:rsid="0053aeff" officeooo:paragraph-rsid="0053aeff" fo:background-color="transparent" style:font-size-asian="10pt" style:font-name-complex="Arial1" style:font-size-complex="10pt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3aeff" officeooo:paragraph-rsid="00682289" fo:background-color="transparent" style:font-size-asian="10pt" style:font-name-complex="Arial1" style:font-size-complex="10pt"/>
    </style:style>
    <style:style style:name="P70" style:family="paragraph" style:parent-style-name="Standard">
      <style:text-properties style:font-name="Arial1" fo:font-size="10pt" officeooo:rsid="00523d78" officeooo:paragraph-rsid="00523d78" fo:background-color="transparent" style:font-size-asian="10pt" style:font-name-complex="Arial1" style:font-size-complex="10pt"/>
    </style:style>
    <style:style style:name="P7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23d78" officeooo:paragraph-rsid="00523d78" fo:background-color="transparent" style:font-size-asian="10pt" style:font-name-complex="Arial1" style:font-size-complex="10pt"/>
    </style:style>
    <style:style style:name="P7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23d78" officeooo:paragraph-rsid="00682289" fo:background-color="transparent" style:font-size-asian="10pt" style:font-name-complex="Arial1" style:font-size-complex="10pt"/>
    </style:style>
    <style:style style:name="P7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521011" fo:background-color="transparent" style:font-size-asian="10pt" style:font-name-complex="Arial1" style:font-size-complex="10pt"/>
    </style:style>
    <style:style style:name="P7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130952e" officeooo:paragraph-rsid="0130952e" fo:background-color="transparent" style:font-size-asian="10pt" style:font-name-complex="Arial1" style:font-size-complex="10pt"/>
    </style:style>
    <style:style style:name="P7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debbe2" officeooo:paragraph-rsid="00debbe2" fo:background-color="transparent" style:font-size-asian="10pt" style:font-name-complex="Arial1" style:font-size-complex="10pt"/>
    </style:style>
    <style:style style:name="P7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debbe2" officeooo:paragraph-rsid="014f8bb9" fo:background-color="transparent" style:font-size-asian="10pt" style:font-name-complex="Arial1" style:font-size-complex="10pt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8a037" officeooo:paragraph-rsid="0088a037" fo:background-color="transparent" style:font-size-asian="10pt" style:font-name-complex="Arial1" style:font-size-complex="10pt"/>
    </style:style>
    <style:style style:name="P7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8a037" officeooo:paragraph-rsid="008a5fb5" fo:background-color="transparent" style:font-size-asian="10pt" style:font-name-complex="Arial1" style:font-size-complex="10pt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a5fb5" officeooo:paragraph-rsid="00948ecf" fo:background-color="transparent" style:font-size-asian="10pt" style:font-name-complex="Arial1" style:font-size-complex="10pt"/>
    </style:style>
    <style:style style:name="P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0636b" officeooo:paragraph-rsid="0090636b" fo:background-color="transparent" style:font-size-asian="10pt" style:font-name-complex="Arial1" style:font-size-complex="10pt"/>
    </style:style>
    <style:style style:name="P8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48ecf" officeooo:paragraph-rsid="00948ecf" fo:background-color="transparent" style:font-size-asian="10pt" style:font-name-complex="Arial1" style:font-size-complex="10pt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0162c" officeooo:paragraph-rsid="0080162c" fo:background-color="transparent" style:font-size-asian="10pt" style:font-name-complex="Arial1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1e5c6" officeooo:paragraph-rsid="0081e5c6" fo:background-color="transparent" style:font-size-asian="10pt" style:font-name-complex="Arial1" style:font-size-complex="10pt"/>
    </style:style>
    <style:style style:name="P8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c285a8" officeooo:paragraph-rsid="00c498a9" fo:background-color="transparent" style:font-size-asian="10pt" style:font-name-complex="Arial1" style:font-size-complex="10pt"/>
    </style:style>
    <style:style style:name="P8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a8dd46" officeooo:paragraph-rsid="00a8dd46" fo:background-color="transparent" style:font-size-asian="10pt" style:font-name-complex="Arial1" style:font-size-complex="10pt"/>
    </style:style>
    <style:style style:name="P8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a8dd46" officeooo:paragraph-rsid="00b20db8" fo:background-color="transparent" style:font-size-asian="10pt" style:font-name-complex="Arial1" style:font-size-complex="10pt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6baf49" officeooo:paragraph-rsid="006baf49" fo:background-color="transparent" style:font-size-asian="10pt" style:font-name-complex="Arial1" style:font-size-complex="10pt"/>
    </style:style>
    <style:style style:name="P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a56f2" officeooo:paragraph-rsid="00aa56f2" fo:background-color="transparent" style:font-size-asian="10pt" style:font-name-complex="Arial1" style:font-size-complex="10pt"/>
    </style:style>
    <style:style style:name="P8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372d" officeooo:paragraph-rsid="00ab372d" fo:background-color="transparent" style:font-size-asian="10pt" style:font-name-complex="Arial1" style:font-size-complex="10pt"/>
    </style:style>
    <style:style style:name="P9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372d" officeooo:paragraph-rsid="00aba06b" fo:background-color="transparent" style:font-size-asian="10pt" style:font-name-complex="Arial1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9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c0bd8" officeooo:paragraph-rsid="00ac0bd8" fo:background-color="transparent" style:font-size-asian="10pt" style:font-name-complex="Arial1" style:font-size-complex="10pt"/>
    </style:style>
    <style:style style:name="P9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1398535" fo:background-color="transparent" style:font-size-asian="10pt" style:font-name-complex="Arial1" style:font-size-complex="10pt"/>
    </style:style>
    <style:style style:name="P9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4b021" officeooo:paragraph-rsid="00b4b021" fo:background-color="transparent" style:font-size-asian="10pt" style:font-name-complex="Arial1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b2b447" fo:background-color="transparent" style:font-size-asian="10pt" style:font-name-complex="Arial1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2b447" officeooo:paragraph-rsid="00b2b447" fo:background-color="transparent" style:font-size-asian="10pt" style:font-name-complex="Arial1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e0d6e3" officeooo:paragraph-rsid="00e0d6e3" fo:background-color="transparent" style:font-size-asian="10pt" style:font-name-complex="Arial1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e0d6e3" officeooo:paragraph-rsid="00918553" fo:background-color="transparent" style:font-size-asian="10pt" style:font-name-complex="Arial1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e0d6e3" officeooo:paragraph-rsid="00e0d6e3" fo:background-color="transparent" style:font-size-asian="10pt" style:font-name-complex="Arial1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18553" officeooo:paragraph-rsid="00918553" fo:background-color="transparent" style:font-size-asian="10pt" style:font-name-complex="Arial1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0f02e" fo:background-color="transparent" style:font-size-asian="10pt" style:font-name-complex="Arial1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7f0a4" fo:background-color="transparent" style:font-size-asian="10pt" style:font-name-complex="Arial1" style:font-size-complex="10pt"/>
    </style:style>
    <style:style style:name="P10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4c9e6" fo:background-color="transparent" style:font-size-asian="10pt" style:font-name-complex="Arial1" style:font-size-complex="10pt"/>
    </style:style>
    <style:style style:name="P10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7ec7db" fo:background-color="transparent" style:font-size-asian="10pt" style:font-name-complex="Arial1" style:font-size-complex="10pt"/>
    </style:style>
    <style:style style:name="P10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e87cc" fo:background-color="transparent" style:font-size-asian="10pt" style:font-name-complex="Arial1" style:font-size-complex="10pt"/>
    </style:style>
    <style:style style:name="P10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7655a" fo:background-color="transparent" style:font-size-asian="10pt" style:font-name-complex="Arial1" style:font-size-complex="10pt"/>
    </style:style>
    <style:style style:name="P10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1d00c" fo:background-color="transparent" style:font-size-asian="10pt" style:font-name-complex="Arial1" style:font-size-complex="10pt"/>
    </style:style>
    <style:style style:name="P10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af0a2a" fo:background-color="transparent" style:font-size-asian="10pt" style:font-name-complex="Arial1" style:font-size-complex="10pt"/>
    </style:style>
    <style:style style:name="P10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93087" fo:background-color="transparent" style:font-size-asian="10pt" style:font-name-complex="Arial1" style:font-size-complex="10pt"/>
    </style:style>
    <style:style style:name="P1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34ced" fo:background-color="transparent" style:font-size-asian="10pt" style:font-name-complex="Arial1" style:font-size-complex="10pt"/>
    </style:style>
    <style:style style:name="P1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9ec88" fo:background-color="transparent" style:font-size-asian="10pt" style:font-name-complex="Arial1" style:font-size-complex="10pt"/>
    </style:style>
    <style:style style:name="P1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9747e5" fo:background-color="transparent" style:font-size-asian="10pt" style:font-name-complex="Arial1" style:font-size-complex="10pt"/>
    </style:style>
    <style:style style:name="P1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e7f0a4" fo:background-color="transparent" style:font-size-asian="10pt" style:font-name-complex="Arial1" style:font-size-complex="10pt"/>
    </style:style>
    <style:style style:name="P1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af0a2a" fo:background-color="transparent" style:font-size-asian="10pt" style:font-name-complex="Arial1" style:font-size-complex="10pt"/>
    </style:style>
    <style:style style:name="P1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f2c60" officeooo:paragraph-rsid="0184c9e6" fo:background-color="transparent" style:font-size-asian="10pt" style:font-name-complex="Arial1" style:font-size-complex="10pt"/>
    </style:style>
    <style:style style:name="P1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f2c60" officeooo:paragraph-rsid="0187655a" fo:background-color="transparent" style:font-size-asian="10pt" style:font-name-complex="Arial1" style:font-size-complex="10pt"/>
    </style:style>
    <style:style style:name="P1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background-color="transparent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Arial1" fo:font-size="10pt" officeooo:rsid="00c922c1" officeooo:paragraph-rsid="002bd43b" fo:background-color="transparent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Arial1" fo:font-size="10pt" officeooo:rsid="00a492c1" officeooo:paragraph-rsid="00ced113" fo:background-color="transparen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Arial1" fo:font-size="10pt" officeooo:rsid="00d090bf" officeooo:paragraph-rsid="00d090bf" fo:background-color="transparen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Arial1" fo:font-size="10pt" officeooo:rsid="00d0dcde" officeooo:paragraph-rsid="00d0dcde" fo:background-color="transparent" style:font-size-asian="10pt" style:font-size-complex="10pt"/>
    </style:style>
    <style:style style:name="P123" style:family="paragraph" style:parent-style-name="Standard"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124" style:family="paragraph" style:parent-style-name="Standard">
      <style:text-properties style:font-name="Arial1" fo:font-size="10pt" fo:font-weight="bold" officeooo:rsid="004f0c77" officeooo:paragraph-rsid="004f0c77" fo:background-color="transparent" style:font-size-asian="10pt" style:font-weight-asian="bold" style:font-name-complex="Arial1" style:font-size-complex="10pt" style:font-weight-complex="bold"/>
    </style:style>
    <style:style style:name="P125" style:family="paragraph" style:parent-style-name="Standard">
      <style:text-properties style:font-name="Arial1" fo:font-size="10pt" fo:font-weight="bold" officeooo:rsid="01a65eb7" officeooo:paragraph-rsid="01a65eb7" fo:background-color="transparent" style:font-size-asian="10pt" style:font-weight-asian="bold" style:font-name-complex="Arial1" style:font-size-complex="10pt" style:font-weight-complex="bold"/>
    </style:style>
    <style:style style:name="P126" style:family="paragraph" style:parent-style-name="Standard">
      <style:text-properties style:font-name="Arial1" fo:font-size="10pt" fo:font-weight="bold" officeooo:rsid="005197a4" officeooo:paragraph-rsid="005197a4" fo:background-color="transparent" style:font-size-asian="10pt" style:font-weight-asian="bold" style:font-name-complex="Arial1" style:font-size-complex="10pt" style:font-weight-complex="bold"/>
    </style:style>
    <style:style style:name="P127" style:family="paragraph" style:parent-style-name="Standard">
      <style:text-properties style:font-name="Arial1" fo:font-size="10pt" fo:font-weight="bold" officeooo:rsid="005197a4" officeooo:paragraph-rsid="011d6f02" fo:background-color="transparent" style:font-size-asian="10pt" style:font-weight-asian="bold" style:font-name-complex="Arial1" style:font-size-complex="10pt" style:font-weight-complex="bold"/>
    </style:style>
    <style:style style:name="P128" style:family="paragraph" style:parent-style-name="Standard">
      <style:paragraph-properties fo:line-height="100%"/>
      <style:text-properties style:font-name="Arial1" fo:font-size="10pt" fo:font-weight="bold" officeooo:rsid="00521011" officeooo:paragraph-rsid="00521011" fo:background-color="transparent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text-properties style:font-name="Arial1" fo:font-size="10pt" fo:font-weight="bold" officeooo:rsid="00523d78" officeooo:paragraph-rsid="00523d78" fo:background-color="transparent" style:font-size-asian="10pt" style:font-weight-asian="bold" style:font-name-complex="Arial1" style:font-size-complex="10pt" style:font-weight-complex="bold"/>
    </style:style>
    <style:style style:name="P130" style:family="paragraph" style:parent-style-name="Standard">
      <style:text-properties style:font-name="Arial1" fo:font-size="10pt" fo:font-weight="bold" officeooo:rsid="0130952e" officeooo:paragraph-rsid="01f97628" fo:background-color="transparent" style:font-size-asian="10pt" style:font-weight-asian="bold" style:font-name-complex="Arial1" style:font-size-complex="10pt" style:font-weight-complex="bold"/>
    </style:style>
    <style:style style:name="P131" style:family="paragraph" style:parent-style-name="Standard">
      <style:text-properties style:font-name="Arial1" fo:font-size="10pt" fo:font-weight="bold" officeooo:rsid="0146e11f" officeooo:paragraph-rsid="0146e11f" fo:background-color="transparent" style:font-size-asian="10pt" style:font-weight-asian="bold" style:font-name-complex="Arial1" style:font-size-complex="10pt" style:font-weight-complex="bold"/>
    </style:style>
    <style:style style:name="P13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a8dd46" officeooo:paragraph-rsid="00a8dd46" fo:background-color="transparent" style:font-size-asian="10pt" style:font-weight-asian="bold" style:font-name-complex="Arial1" style:font-size-complex="10pt" style:font-weight-complex="bold"/>
    </style:style>
    <style:style style:name="P13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df52ba" officeooo:paragraph-rsid="00df52ba" fo:background-color="transparent" style:font-size-asian="10pt" style:font-weight-asian="bold" style:font-name-complex="Arial1" style:font-size-complex="10pt" style:font-weight-complex="bold"/>
    </style:style>
    <style:style style:name="P134" style:family="paragraph" style:parent-style-name="Standard">
      <style:text-properties style:font-name="Arial1" fo:font-size="10pt" fo:font-weight="bold" officeooo:rsid="01636764" officeooo:paragraph-rsid="00fe4fa3" fo:background-color="transparent" style:font-size-asian="10pt" style:font-weight-asian="bold" style:font-name-complex="Arial1" style:font-size-complex="10pt" style:font-weight-complex="bold"/>
    </style:style>
    <style:style style:name="P135" style:family="paragraph" style:parent-style-name="Standard">
      <style:text-properties style:font-name="Arial1" fo:font-size="10pt" fo:font-weight="bold" officeooo:rsid="01790c21" officeooo:paragraph-rsid="01790c21" fo:background-color="transparent" style:font-size-asian="10pt" style:font-weight-asian="bold" style:font-name-complex="Arial1" style:font-size-complex="10pt" style:font-weight-complex="bold"/>
    </style:style>
    <style:style style:name="P136" style:family="paragraph" style:parent-style-name="Standard">
      <style:text-properties style:font-name="Arial1" fo:font-size="10pt" fo:font-weight="bold" officeooo:rsid="01790c21" officeooo:paragraph-rsid="019250b5" fo:background-color="transparent" style:font-size-asian="10pt" style:font-weight-asian="bold" style:font-name-complex="Arial1" style:font-size-complex="10pt" style:font-weight-complex="bold"/>
    </style:style>
    <style:style style:name="P137" style:family="paragraph" style:parent-style-name="Standard">
      <style:text-properties style:font-name="Arial1" fo:font-size="10pt" fo:font-weight="bold" officeooo:rsid="01790c21" officeooo:paragraph-rsid="0193f2d0" fo:background-color="transparent" style:font-size-asian="10pt" style:font-weight-asian="bold" style:font-name-complex="Arial1" style:font-size-complex="10pt" style:font-weight-complex="bold"/>
    </style:style>
    <style:style style:name="P138" style:family="paragraph" style:parent-style-name="Standard">
      <style:text-properties style:font-name="Arial1" fo:font-size="10pt" fo:font-weight="bold" officeooo:rsid="019c94c7" officeooo:paragraph-rsid="019c94c7" fo:background-color="transparent" style:font-size-asian="10pt" style:font-weight-asian="bold" style:font-name-complex="Arial1" style:font-size-complex="10pt" style:font-weight-complex="bold"/>
    </style:style>
    <style:style style:name="P139" style:family="paragraph" style:parent-style-name="Standard">
      <style:text-properties style:font-name="Arial1" fo:font-size="10pt" fo:font-weight="bold" officeooo:rsid="00c7dffa" officeooo:paragraph-rsid="00bad472" fo:background-color="transparent" style:font-size-asian="10pt" style:font-weight-asian="bold" style:font-name-complex="Arial1" style:font-size-complex="10pt"/>
    </style:style>
    <style:style style:name="P14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c285a8" officeooo:paragraph-rsid="00c498a9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658f8b" officeooo:paragraph-rsid="00658f8b" style:font-size-asian="10pt" style:font-weight-asian="bold" style:font-size-complex="10pt" style:font-weight-complex="bold"/>
    </style:style>
    <style:style style:name="P14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858805" officeooo:paragraph-rsid="00858805" style:font-size-asian="10pt" style:font-weight-asian="bold" style:font-size-complex="10pt" style:font-weight-complex="bold"/>
    </style:style>
    <style:style style:name="P14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15229cc" officeooo:paragraph-rsid="015229cc" style:font-size-asian="10pt" style:font-weight-asian="bold" style:font-size-complex="10pt" style:font-weight-complex="bold"/>
    </style:style>
    <style:style style:name="P14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207933d" officeooo:paragraph-rsid="0207933d" style:font-size-asian="10pt" style:font-weight-asian="bold" style:font-size-complex="10pt" style:font-weight-complex="bold"/>
    </style:style>
    <style:style style:name="P145" style:family="paragraph" style:parent-style-name="Standard">
      <style:text-properties style:font-name="Arial1" fo:font-size="10pt" fo:font-weight="bold" fo:background-color="#ffff00" style:font-size-asian="10pt" style:font-weight-asian="bold" style:font-name-complex="Arial1" style:font-size-complex="10pt"/>
    </style:style>
    <style:style style:name="P14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df52ba" officeooo:paragraph-rsid="00df52ba" fo:background-color="#ffff00" style:font-size-asian="10pt" style:font-weight-asian="bold" style:font-name-complex="Arial1" style:font-size-complex="10pt" style:font-weight-complex="bold"/>
    </style:style>
    <style:style style:name="P147" style:family="paragraph" style:parent-style-name="Standard">
      <style:text-properties style:font-name="Arial1" fo:font-size="10pt" fo:font-weight="normal" officeooo:rsid="01a65eb7" officeooo:paragraph-rsid="01a65eb7" fo:background-color="transparent" style:font-size-asian="10pt" style:font-weight-asian="normal" style:font-name-complex="Arial1" style:font-size-complex="10pt" style:font-weight-complex="normal"/>
    </style:style>
    <style:style style:name="P148" style:family="paragraph" style:parent-style-name="Standard">
      <style:text-properties style:font-name="Arial1" fo:font-size="10pt" fo:font-weight="normal" officeooo:rsid="00521c02" officeooo:paragraph-rsid="00521c02" fo:background-color="transparent" style:font-size-asian="10pt" style:font-weight-asian="normal" style:font-name-complex="Arial1" style:font-size-complex="10pt" style:font-weight-complex="normal"/>
    </style:style>
    <style:style style:name="P149" style:family="paragraph" style:parent-style-name="Standard">
      <style:text-properties style:font-name="Arial1" fo:font-size="10pt" fo:font-weight="normal" officeooo:rsid="017aaa1a" officeooo:paragraph-rsid="015bf336" fo:background-color="transparent" style:font-size-asian="10pt" style:font-weight-asian="normal" style:font-name-complex="Arial1" style:font-size-complex="10pt" style:font-weight-complex="normal"/>
    </style:style>
    <style:style style:name="P1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font-weight="normal" officeooo:rsid="019747e5" officeooo:paragraph-rsid="01af0a2a" fo:background-color="transparent" style:font-size-asian="10pt" style:font-weight-asian="normal" style:font-name-complex="Arial1" style:font-size-complex="10pt" style:font-weight-complex="normal"/>
    </style:style>
    <style:style style:name="P151" style:family="paragraph" style:parent-style-name="Standard">
      <style:text-properties style:font-name="Arial1" fo:font-size="10pt" fo:font-weight="normal" officeooo:rsid="019c94c7" officeooo:paragraph-rsid="019c94c7" fo:background-color="transparent" style:font-size-asian="10pt" style:font-weight-asian="normal" style:font-name-complex="Arial1" style:font-size-complex="10pt" style:font-weight-complex="normal"/>
    </style:style>
    <style:style style:name="P152" style:family="paragraph" style:parent-style-name="Standard">
      <style:text-properties style:font-name="Arial1" fo:font-size="10pt" fo:font-weight="normal" officeooo:rsid="0193f2d0" officeooo:paragraph-rsid="0193f2d0" fo:background-color="transparent" style:font-size-asian="10pt" style:font-weight-asian="normal" style:font-name-complex="Arial1" style:font-size-complex="10pt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font-name="Arial1" fo:font-size="10pt" fo:font-weight="normal" officeooo:rsid="019e3077" officeooo:paragraph-rsid="019e3077" fo:background-color="transparent" style:font-size-asian="10pt" style:font-weight-asian="normal" style:font-name-complex="Arial1" style:font-size-complex="10pt" style:font-weight-complex="normal"/>
    </style:style>
    <style:style style:name="P154" style:family="paragraph" style:parent-style-name="Standard">
      <style:paragraph-properties fo:text-align="center" style:justify-single-word="false"/>
      <style:text-properties style:font-name="Arial1" fo:font-size="10pt" fo:font-weight="normal" officeooo:rsid="019d4f45" officeooo:paragraph-rsid="019d4f45" fo:background-color="transparent" style:font-size-asian="10pt" style:font-weight-asian="normal" style:font-name-complex="Arial1" style:font-size-complex="10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Arial1" fo:font-size="10pt" fo:font-weight="normal" officeooo:rsid="020908a2" officeooo:paragraph-rsid="020908a2" fo:background-color="transparent" style:font-size-asian="10pt" style:font-weight-asian="normal" style:font-name-complex="Arial1" style:font-size-complex="10pt" style:font-weight-complex="normal"/>
    </style:style>
    <style:style style:name="P156" style:family="paragraph" style:parent-style-name="Standard">
      <style:text-properties style:font-name="Arial1" fo:font-size="10pt" fo:font-weight="normal" officeooo:rsid="0146e11f" officeooo:paragraph-rsid="01f97628" fo:background-color="transparent" style:font-size-asian="10pt" style:font-weight-asian="normal" style:font-name-complex="Arial1" style:font-size-complex="10pt" style:font-weight-complex="normal"/>
    </style:style>
    <style:style style:name="P157" style:family="paragraph" style:parent-style-name="Standard">
      <style:text-properties style:font-name="Arial1" fo:font-size="10pt" fo:font-weight="normal" officeooo:rsid="00bad472" officeooo:paragraph-rsid="00bad472" fo:background-color="transparent" style:font-size-asian="10pt" style:font-weight-asian="normal" style:font-name-complex="Arial1" style:font-size-complex="10pt" style:font-weight-complex="normal"/>
    </style:style>
    <style:style style:name="P15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675016" officeooo:paragraph-rsid="00675016" style:font-size-asian="10pt" style:font-size-complex="10pt"/>
    </style:style>
    <style:style style:name="P15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58805" officeooo:paragraph-rsid="00858805" style:font-size-asian="10pt" style:font-size-complex="10pt"/>
    </style:style>
    <style:style style:name="P16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76bd7" officeooo:paragraph-rsid="00876bd7" style:font-size-asian="10pt" style:font-size-complex="10pt"/>
    </style:style>
    <style:style style:name="P16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0162c" officeooo:paragraph-rsid="00858805" style:font-size-asian="10pt" style:font-size-complex="10pt"/>
    </style:style>
    <style:style style:name="P16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0162c" officeooo:paragraph-rsid="0080162c" style:font-size-asian="10pt" style:font-size-complex="10pt"/>
    </style:style>
    <style:style style:name="P1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89fa06" style:font-size-asian="10pt" style:font-size-complex="10pt"/>
    </style:style>
    <style:style style:name="P1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566d2" officeooo:paragraph-rsid="009566d2" style:font-size-asian="10pt" style:font-size-complex="10pt"/>
    </style:style>
    <style:style style:name="P16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1e5c6" officeooo:paragraph-rsid="0087f970" style:font-size-asian="10pt" style:font-size-complex="10pt"/>
    </style:style>
    <style:style style:name="P16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75e73f" officeooo:paragraph-rsid="0076d451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officeooo:paragraph-rsid="00357543" style:font-size-asian="10pt" style:font-name-complex="Arial1" style:font-size-complex="10pt"/>
    </style:style>
    <style:style style:name="P16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debbe2" officeooo:paragraph-rsid="00debbe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debbe2" officeooo:paragraph-rsid="014f8bb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14ba443" officeooo:paragraph-rsid="014ba443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b4b021" officeooo:paragraph-rsid="00b4b02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normal" officeooo:rsid="014ba443" officeooo:paragraph-rsid="014ba44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normal" officeooo:rsid="014ba443" officeooo:paragraph-rsid="014f8bb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2b447" officeooo:paragraph-rsid="013aea30" fo:background-color="#ffffff" style:font-size-asian="10pt" style:font-name-complex="Arial1" style:font-size-complex="10pt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officeooo:paragraph-rsid="00357543"/>
    </style:style>
    <style:style style:name="P177" style:family="paragraph" style:parent-style-name="Standard">
      <style:paragraph-properties fo:line-height="115%"/>
    </style:style>
    <style:style style:name="P178" style:family="paragraph" style:parent-style-name="Standard">
      <style:paragraph-properties fo:line-height="115%"/>
      <style:text-properties officeooo:paragraph-rsid="0033cbf7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style:text-underline-style="none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5" style:family="paragraph" style:parent-style-name="Standard">
      <style:paragraph-properties fo:line-height="115%"/>
      <style:text-properties fo:color="#000000" style:font-name="Arial1" fo:font-size="11pt" fo:language="de" fo:country="DE" officeooo:paragraph-rsid="00232173" style:font-size-asian="11pt" style:font-name-complex="Arial1" style:font-size-complex="11pt"/>
    </style:style>
    <style:style style:name="P186" style:family="paragraph" style:parent-style-name="Standard">
      <style:paragraph-properties fo:line-height="115%"/>
      <style:text-properties fo:color="#000000" style:font-name="Arial1" fo:font-size="11pt" fo:language="de" fo:country="DE" officeooo:paragraph-rsid="0033cbf7" style:font-size-asian="11pt" style:font-name-complex="Arial1" style:font-size-complex="11pt"/>
    </style:style>
    <style:style style:name="P187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ad4b2" fo:background-color="transparent"/>
    </style:style>
    <style:style style:name="P1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4319db"/>
    </style:style>
    <style:style style:name="P189" style:family="paragraph" style:parent-style-name="Standard">
      <style:text-properties officeooo:paragraph-rsid="0034ec7d"/>
    </style:style>
    <style:style style:name="P190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928f2"/>
    </style:style>
    <style:style style:name="P191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ad4b2"/>
    </style:style>
    <style:style style:name="P192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016786"/>
    </style:style>
    <style:style style:name="P193" style:family="paragraph" style:parent-style-name="footnote_20_text">
      <style:paragraph-properties fo:break-before="page"/>
    </style:style>
    <style:style style:name="P19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19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1c13ab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1c13ab" officeooo:paragraph-rsid="0033cbf7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20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rial1" fo:font-size="10pt" officeooo:rsid="0058c514" officeooo:paragraph-rsid="0160556a" fo:background-color="transparent" style:font-size-asian="10pt" style:font-name-complex="Arial1" style:font-size-complex="10pt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rial1" fo:font-size="10pt" officeooo:rsid="0058c514" officeooo:paragraph-rsid="01893087" fo:background-color="transparent" style:font-size-asian="10pt" style:font-name-complex="Arial1" style:font-size-complex="10pt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0pt" fo:font-weight="bold" officeooo:rsid="02e06a51" officeooo:paragraph-rsid="02e06a51" style:font-size-asian="10pt" style:font-weight-asian="bold" style:font-name-complex="Arial2" style:font-size-complex="10pt" style:font-weight-complex="bold"/>
    </style:style>
    <style:style style:name="P20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use-window-font-color="true" style:font-name="Arial1" fo:font-size="10pt" officeooo:rsid="02e3ea06" officeooo:paragraph-rsid="02e3ea06" style:font-size-asian="10pt" style:font-name-complex="Arial2" style:font-size-complex="10pt"/>
    </style:style>
    <style:style style:name="P20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use-window-font-color="true" style:font-name="Arial1" fo:font-size="10pt" fo:font-weight="normal" officeooo:rsid="02e3ea06" officeooo:paragraph-rsid="02e3ea06" fo:background-color="transparent" style:font-size-asian="10pt" style:font-weight-asian="normal" style:font-name-complex="Arial2" style:font-size-complex="10pt" style:font-weight-complex="normal"/>
    </style:style>
    <style:style style:name="P206" style:family="paragraph" style:parent-style-name="Standard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 fo:background-color="#ffffff"/>
      <style:text-properties style:use-window-font-color="true" style:font-name="Arial1" fo:font-size="10pt" fo:font-weight="normal" officeooo:rsid="0129b6d0" officeooo:paragraph-rsid="01a4975e" fo:background-color="transparent" style:font-size-asian="10pt" style:font-weight-asian="normal" style:font-name-complex="Arial2" style:font-size-complex="10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style:font-name="Arial1" fo:font-size="10pt" officeooo:paragraph-rsid="002995d5" fo:background-color="transparent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1" fo:font-size="10pt" officeooo:paragraph-rsid="0034ec7d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1" fo:font-size="10pt" officeooo:rsid="0114bc96" officeooo:paragraph-rsid="002995d5" fo:background-color="transparent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1" fo:font-size="10pt" officeooo:rsid="0114bc96" officeooo:paragraph-rsid="0034ec7d" fo:background-color="transparent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1" fo:font-size="10pt" officeooo:rsid="011736bc" officeooo:paragraph-rsid="002995d5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1" fo:font-size="10pt" officeooo:rsid="011736bc" officeooo:paragraph-rsid="0034ec7d" fo:background-color="transparent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1" fo:font-size="10pt" officeooo:rsid="004f0c77" officeooo:paragraph-rsid="004f0c77" fo:background-color="transparent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1" fo:font-size="10pt" officeooo:rsid="01a8b60f" officeooo:paragraph-rsid="01a8b60f" fo:background-color="transparent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1" fo:font-size="10pt" officeooo:rsid="005197a4" officeooo:paragraph-rsid="005197a4" fo:background-color="transparent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1" fo:font-size="10pt" officeooo:rsid="011a4874" officeooo:paragraph-rsid="011a4874" fo:background-color="transparent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1" fo:font-size="10pt" officeooo:rsid="0146867b" officeooo:paragraph-rsid="0146867b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1" fo:font-size="10pt" officeooo:rsid="00521c02" officeooo:paragraph-rsid="00521c02" fo:background-color="transparent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1" fo:font-size="10pt" officeooo:rsid="0063a1b2" officeooo:paragraph-rsid="0063a1b2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1" fo:font-size="10pt" officeooo:rsid="00debbe2" officeooo:paragraph-rsid="00debbe2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1" fo:font-size="10pt" officeooo:rsid="01509bea" officeooo:paragraph-rsid="01509bea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1" fo:font-size="10pt" officeooo:rsid="00a492c1" officeooo:paragraph-rsid="00a492c1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1" fo:font-size="10pt" officeooo:rsid="0081e5c6" officeooo:paragraph-rsid="0081e5c6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1" fo:font-size="10pt" officeooo:rsid="00c285a8" officeooo:paragraph-rsid="00c285a8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1" fo:font-size="10pt" officeooo:rsid="00c498a9" officeooo:paragraph-rsid="00c498a9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1" fo:font-size="10pt" officeooo:rsid="00db34a0" officeooo:paragraph-rsid="00db34a0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1" fo:font-size="10pt" officeooo:rsid="002bd43b" officeooo:paragraph-rsid="002bd43b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1" fo:font-size="10pt" officeooo:rsid="00ac0bd8" officeooo:paragraph-rsid="00ac0bd8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1" fo:font-size="10pt" officeooo:rsid="00b20db8" officeooo:paragraph-rsid="00b20db8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1" fo:font-size="10pt" officeooo:rsid="00b2b447" officeooo:paragraph-rsid="00b2b447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1" fo:font-size="10pt" officeooo:rsid="00e42dde" officeooo:paragraph-rsid="00e42dde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1" fo:font-size="10pt" officeooo:rsid="00ecde1a" officeooo:paragraph-rsid="00ecde1a" fo:background-color="transparent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1" fo:font-size="10pt" officeooo:rsid="00f386ae" officeooo:paragraph-rsid="00f386ae" fo:background-color="transparent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1" fo:font-size="10pt" officeooo:rsid="0157908e" officeooo:paragraph-rsid="0157908e" fo:background-color="transparent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1" fo:font-size="10pt" officeooo:rsid="015b2116" officeooo:paragraph-rsid="015b2116" fo:background-color="transparent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1" fo:font-size="10pt" officeooo:rsid="00869b03" officeooo:paragraph-rsid="00869b03" fo:background-color="transparen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1" fo:font-size="10pt" officeooo:rsid="019e3077" officeooo:paragraph-rsid="019e3077" fo:background-color="transparent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1" fo:font-size="10pt" officeooo:rsid="00bfe579" officeooo:paragraph-rsid="00bfe579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1" fo:font-size="10pt" officeooo:rsid="0113d289" officeooo:paragraph-rsid="0113d289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1" fo:font-size="10pt" officeooo:rsid="005197a4" officeooo:paragraph-rsid="005197a4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1" fo:font-size="10pt" officeooo:rsid="011a0155" officeooo:paragraph-rsid="011a0155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Arial1" fo:font-size="10pt" officeooo:rsid="0124c030" officeooo:paragraph-rsid="0124c030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1" fo:font-size="10pt" officeooo:rsid="009d5d3a" officeooo:paragraph-rsid="009d5d3a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Arial1" fo:font-size="10pt" officeooo:rsid="00521011" officeooo:paragraph-rsid="00521011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Arial1" fo:font-size="10pt" officeooo:rsid="01384965" officeooo:paragraph-rsid="00521c02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Arial1" fo:font-size="10pt" officeooo:rsid="0130b0be" officeooo:paragraph-rsid="0130b0be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Arial1" fo:font-size="10pt" officeooo:rsid="00a14154" officeooo:paragraph-rsid="00a14154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Arial1" fo:font-size="10pt" officeooo:rsid="00debbe2" officeooo:paragraph-rsid="00debbe2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Arial1" fo:font-size="10pt" officeooo:rsid="014f8bb9" officeooo:paragraph-rsid="014f8bb9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Arial1" fo:font-size="10pt" officeooo:rsid="0084b937" officeooo:paragraph-rsid="0084b937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Arial1" fo:font-size="10pt" officeooo:rsid="007eb68a" officeooo:paragraph-rsid="007eb68a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Arial1" fo:font-size="10pt" officeooo:rsid="009d3a48" officeooo:paragraph-rsid="009d3a48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Arial1" fo:font-size="10pt" officeooo:rsid="00a0aeb5" officeooo:paragraph-rsid="00a0aeb5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Arial1" fo:font-size="10pt" officeooo:rsid="00a4e012" officeooo:paragraph-rsid="00a4e012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Arial1" fo:font-size="10pt" officeooo:rsid="00b20db8" officeooo:paragraph-rsid="00b20db8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Arial1" fo:font-size="10pt" officeooo:rsid="00df52ba" officeooo:paragraph-rsid="00df52ba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1" fo:font-size="10pt" officeooo:rsid="015a1027" officeooo:paragraph-rsid="015a1027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Arial1" fo:font-size="10pt" officeooo:rsid="01636764" officeooo:paragraph-rsid="01636764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1" fo:font-size="10pt" officeooo:rsid="01790c21" officeooo:paragraph-rsid="01790c21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1" fo:font-size="10pt" officeooo:rsid="0088980b" officeooo:paragraph-rsid="0088980b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1" fo:font-size="10pt" officeooo:rsid="0207933d" officeooo:paragraph-rsid="0207933d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officeooo:paragraph-rsid="0023b7fe"/>
    </style:style>
    <style:style style:name="P263" style:family="paragraph" style:parent-style-name="Table_20_Contents">
      <style:paragraph-properties fo:text-align="center" style:justify-single-word="false"/>
      <style:text-properties officeooo:paragraph-rsid="006a13bf"/>
    </style:style>
    <style:style style:name="P264" style:family="paragraph" style:parent-style-name="Table_20_Contents">
      <style:paragraph-properties fo:text-align="center" style:justify-single-word="false"/>
      <style:text-properties officeooo:paragraph-rsid="004f0c77"/>
    </style:style>
    <style:style style:name="P265" style:family="paragraph" style:parent-style-name="Table_20_Contents">
      <style:paragraph-properties fo:text-align="center" style:justify-single-word="false"/>
      <style:text-properties officeooo:paragraph-rsid="01473977"/>
    </style:style>
    <style:style style:name="P266" style:family="paragraph" style:parent-style-name="Table_20_Contents">
      <style:paragraph-properties fo:text-align="center" style:justify-single-word="false"/>
      <style:text-properties fo:font-size="10pt" officeooo:paragraph-rsid="002995d5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font-size="10pt" officeooo:paragraph-rsid="0034ec7d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officeooo:rsid="010fde14" officeooo:paragraph-rsid="010fde14"/>
    </style:style>
    <style:style style:name="P269" style:family="paragraph" style:parent-style-name="Table_20_Contents">
      <style:paragraph-properties fo:text-align="center" style:justify-single-word="false"/>
      <style:text-properties officeooo:rsid="01a65eb7" officeooo:paragraph-rsid="01a65eb7"/>
    </style:style>
    <style:style style:name="P270" style:family="paragraph" style:parent-style-name="endnote_20_text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9pt" officeooo:paragraph-rsid="003248ec" style:font-size-asian="9pt" style:font-name-complex="Arial1" style:font-size-complex="9pt"/>
    </style:style>
    <style:style style:name="P271" style:family="paragraph" style:parent-style-name="endnote_20_text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9pt" officeooo:paragraph-rsid="0033cbf7" style:font-size-asian="9pt" style:font-name-complex="Arial1" style:font-size-complex="9pt"/>
    </style:style>
    <style:style style:name="P272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1" fo:font-size="11pt" style:font-size-asian="11pt" style:font-name-complex="Arial1" style:font-size-complex="11pt"/>
    </style:style>
    <style:style style:name="P27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287c67"/>
    </style:style>
    <style:style style:name="P27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352e3c"/>
    </style:style>
    <style:style style:name="P275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officeooo:paragraph-rsid="00146173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76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7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492177" style:font-size-asian="11pt" style:font-name-complex="Arial1" style:font-size-complex="11pt"/>
    </style:style>
    <style:style style:name="P279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494b62" style:font-size-asian="11pt" style:font-name-complex="Arial1" style:font-size-complex="11pt"/>
    </style:style>
    <style:style style:name="P280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2250fd" officeooo:paragraph-rsid="00492177" style:font-size-asian="11pt" style:font-name-complex="Arial1" style:font-size-complex="11pt"/>
    </style:style>
    <style:style style:name="P281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2250fd" officeooo:paragraph-rsid="00494b62" style:font-size-asian="11pt" style:font-name-complex="Arial1" style:font-size-complex="11pt"/>
    </style:style>
    <style:style style:name="P282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3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28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285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286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7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288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font-name="Arial1" fo:font-size="11pt" fo:font-weight="bold" officeooo:paragraph-rsid="0028beee" fo:background-color="transparent" style:font-name-asian="Arial1" style:font-size-asian="11pt" style:font-weight-asian="bold" style:font-name-complex="Arial1" style:font-size-complex="11pt" style:font-weight-complex="bold"/>
    </style:style>
    <style:style style:name="P289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officeooo:paragraph-rsid="0028bee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0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officeooo:paragraph-rsid="0033cbf7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style:font-name-asian="Times New Roman" style:language-asian="zxx" style:country-asian="none" style:font-name-complex="Arial1" style:font-size-complex="12pt" style:language-complex="zxx" style:country-complex="none"/>
    </style:style>
    <style:style style:name="T7" style:family="text">
      <style:text-properties style:font-name="Arial1" fo:font-size="10pt" fo:background-color="transparent" loext:char-shading-value="0" style:font-size-asian="10pt" style:font-size-complex="10pt"/>
    </style:style>
    <style:style style:name="T8" style:family="text">
      <style:text-properties style:font-name="Arial1" fo:font-size="10pt" officeooo:rsid="006a13bf" fo:background-color="transparent" loext:char-shading-value="0" style:font-size-asian="10pt" style:font-size-complex="10pt"/>
    </style:style>
    <style:style style:name="T9" style:family="text">
      <style:text-properties style:font-name="Arial1" fo:font-size="10pt" officeooo:rsid="0119bd6e" fo:background-color="transparent" loext:char-shading-value="0" style:font-size-asian="10pt" style:font-size-complex="10pt"/>
    </style:style>
    <style:style style:name="T10" style:family="text">
      <style:text-properties style:font-name="Arial1" fo:font-size="10pt" officeooo:rsid="004f0c77" fo:background-color="transparent" loext:char-shading-value="0" style:font-size-asian="10pt" style:font-size-complex="10pt"/>
    </style:style>
    <style:style style:name="T11" style:family="text">
      <style:text-properties style:font-name="Arial1" fo:font-size="10pt" officeooo:rsid="0029e7d5" fo:background-color="transparent" loext:char-shading-value="0" style:font-size-asian="10pt" style:font-size-complex="10pt"/>
    </style:style>
    <style:style style:name="T12" style:family="text">
      <style:text-properties style:font-name="Arial1" fo:font-size="10pt" officeooo:rsid="01473977" fo:background-color="transparent" loext:char-shading-value="0" style:font-size-asian="10pt" style:font-size-complex="10pt"/>
    </style:style>
    <style:style style:name="T13" style:family="text">
      <style:text-properties style:font-name="Arial1" fo:font-size="10pt" officeooo:rsid="014319db" fo:background-color="transparent" loext:char-shading-value="0" style:font-size-asian="10pt" style:font-name-complex="Arial1" style:font-size-complex="10pt"/>
    </style:style>
    <style:style style:name="T14" style:family="text">
      <style:text-properties style:font-name="Arial1" fo:font-size="10pt" fo:font-weight="bold" officeooo:rsid="014928f2" fo:background-color="transparent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b1435d" fo:background-color="transparent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officeooo:rsid="014928f2" fo:background-color="transparent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14ad4b2" fo:background-color="transparent" loext:char-shading-value="0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14319db" style:font-size-asian="10pt" style:font-size-complex="10pt"/>
    </style:style>
    <style:style style:name="T20" style:family="text">
      <style:text-properties officeooo:rsid="000672aa"/>
    </style:style>
    <style:style style:name="T21" style:family="text">
      <style:text-properties style:use-window-font-color="true" style:font-name="Arial1" fo:font-size="11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1" fo:font-size="11pt" fo:language="pl" fo:country="PL" fo:font-style="normal" style:text-underline-style="none" fo:font-weight="bold" officeooo:rsid="00466a7f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1" fo:font-size="11pt" fo:language="pl" fo:country="PL" fo:font-style="normal" style:text-underline-style="none" fo:font-weight="bold" officeooo:rsid="01e02347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bold" officeooo:rsid="0034ec7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8bf0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style:font-name="Arial1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4b913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28bee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640969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officeooo:rsid="00146173"/>
    </style:style>
    <style:style style:name="T38" style:family="text">
      <style:text-properties officeooo:rsid="0019ad6b"/>
    </style:style>
    <style:style style:name="T39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40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0283a65"/>
    </style:style>
    <style:style style:name="T43" style:family="text">
      <style:text-properties style:text-underline-style="solid" style:text-underline-width="auto" style:text-underline-color="font-color" fo:font-weight="bold" officeooo:rsid="002995d5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4ec7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8bbc6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a2f36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e859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fa019" style:font-weight-asian="bold" style:font-weight-complex="bold"/>
    </style:style>
    <style:style style:name="T49" style:family="text">
      <style:text-properties officeooo:rsid="00521011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6efba7" style:font-weight-asian="bold" style:font-weight-complex="bold"/>
    </style:style>
    <style:style style:name="T52" style:family="text">
      <style:text-properties fo:font-weight="bold" officeooo:rsid="012774ac" style:font-weight-asian="bold" style:font-weight-complex="bold"/>
    </style:style>
    <style:style style:name="T53" style:family="text">
      <style:text-properties fo:font-weight="bold" officeooo:rsid="00b50f7b" style:font-weight-asian="bold"/>
    </style:style>
    <style:style style:name="T54" style:family="text">
      <style:text-properties fo:font-weight="bold" officeooo:rsid="00ae1c67" style:font-weight-asian="bold"/>
    </style:style>
    <style:style style:name="T55" style:family="text">
      <style:text-properties fo:font-weight="bold" officeooo:rsid="015a1027" fo:background-color="#ffffff" loext:char-shading-value="0" style:font-weight-asian="bold"/>
    </style:style>
    <style:style style:name="T56" style:family="text">
      <style:text-properties fo:font-weight="bold" officeooo:rsid="015b2116" fo:background-color="#ffffff" loext:char-shading-value="0" style:font-weight-asian="bold"/>
    </style:style>
    <style:style style:name="T57" style:family="text">
      <style:text-properties officeooo:rsid="00d44526"/>
    </style:style>
    <style:style style:name="T58" style:family="text">
      <style:text-properties officeooo:rsid="010fde14"/>
    </style:style>
    <style:style style:name="T59" style:family="text">
      <style:text-properties officeooo:rsid="01152b11"/>
    </style:style>
    <style:style style:name="T60" style:family="text">
      <style:text-properties officeooo:rsid="01ee32cb"/>
    </style:style>
    <style:style style:name="T61" style:family="text">
      <style:text-properties officeooo:rsid="01051657"/>
    </style:style>
    <style:style style:name="T62" style:family="text">
      <style:text-properties officeooo:rsid="017939d8"/>
    </style:style>
    <style:style style:name="T63" style:family="text">
      <style:text-properties officeooo:rsid="00cae0cd"/>
    </style:style>
    <style:style style:name="T64" style:family="text">
      <style:text-properties officeooo:rsid="00511eb1"/>
    </style:style>
    <style:style style:name="T65" style:family="text">
      <style:text-properties officeooo:rsid="011777ce"/>
    </style:style>
    <style:style style:name="T66" style:family="text">
      <style:text-properties officeooo:rsid="011802dd"/>
    </style:style>
    <style:style style:name="T67" style:family="text">
      <style:text-properties officeooo:rsid="01b8c6c3"/>
    </style:style>
    <style:style style:name="T68" style:family="text">
      <style:text-properties officeooo:rsid="01aa24b6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b98c39" fo:background-color="#ffffff" loext:char-shading-value="0"/>
    </style:style>
    <style:style style:name="T71" style:family="text">
      <style:text-properties officeooo:rsid="011ed2b4" fo:background-color="#ffffff" loext:char-shading-value="0"/>
    </style:style>
    <style:style style:name="T72" style:family="text">
      <style:text-properties officeooo:rsid="00521011" fo:background-color="#ffffff" loext:char-shading-value="0"/>
    </style:style>
    <style:style style:name="T73" style:family="text">
      <style:text-properties officeooo:rsid="012c2465" fo:background-color="#ffffff" loext:char-shading-value="0"/>
    </style:style>
    <style:style style:name="T74" style:family="text">
      <style:text-properties officeooo:rsid="006073c1" fo:background-color="#ffffff" loext:char-shading-value="0"/>
    </style:style>
    <style:style style:name="T75" style:family="text">
      <style:text-properties officeooo:rsid="01c6d304" fo:background-color="#ffffff" loext:char-shading-value="0"/>
    </style:style>
    <style:style style:name="T76" style:family="text">
      <style:text-properties officeooo:rsid="014f2c60" fo:background-color="#ffffff" loext:char-shading-value="0"/>
    </style:style>
    <style:style style:name="T77" style:family="text">
      <style:text-properties officeooo:rsid="01207d55"/>
    </style:style>
    <style:style style:name="T78" style:family="text">
      <style:text-properties officeooo:rsid="012694a7"/>
    </style:style>
    <style:style style:name="T79" style:family="text">
      <style:text-properties officeooo:rsid="0053aeff"/>
    </style:style>
    <style:style style:name="T80" style:family="text">
      <style:text-properties fo:font-weight="normal" officeooo:rsid="0180f6dd" style:font-weight-asian="normal" style:font-weight-complex="normal"/>
    </style:style>
    <style:style style:name="T81" style:family="text">
      <style:text-properties fo:font-weight="normal" officeooo:rsid="015ce8d2" style:font-weight-asian="normal" style:font-weight-complex="normal"/>
    </style:style>
    <style:style style:name="T82" style:family="text">
      <style:text-properties fo:font-weight="normal" officeooo:rsid="0160556a" style:font-weight-asian="normal" style:font-weight-complex="normal"/>
    </style:style>
    <style:style style:name="T83" style:family="text">
      <style:text-properties fo:font-weight="normal" officeooo:rsid="00ac0bd8" fo:background-color="#ffffff" loext:char-shading-value="0" style:font-weight-asian="normal" style:font-weight-complex="normal"/>
    </style:style>
    <style:style style:name="T84" style:family="text">
      <style:text-properties fo:font-weight="normal" officeooo:rsid="01398535" fo:background-color="#ffffff" loext:char-shading-value="0" style:font-weight-asian="normal" style:font-weight-complex="normal"/>
    </style:style>
    <style:style style:name="T85" style:family="text">
      <style:text-properties fo:font-weight="normal" officeooo:rsid="015ce8d2" fo:background-color="#ffffff" loext:char-shading-value="0" style:font-weight-asian="normal" style:font-weight-complex="normal"/>
    </style:style>
    <style:style style:name="T86" style:family="text">
      <style:text-properties fo:font-weight="normal" officeooo:rsid="0160556a" fo:background-color="#ffffff" loext:char-shading-value="0" style:font-weight-asian="normal" style:font-weight-complex="normal"/>
    </style:style>
    <style:style style:name="T87" style:family="text">
      <style:text-properties fo:font-weight="normal" officeooo:rsid="0180f6dd" fo:background-color="#ffffff" loext:char-shading-value="0" style:font-weight-asian="normal" style:font-weight-complex="normal"/>
    </style:style>
    <style:style style:name="T88" style:family="text">
      <style:text-properties officeooo:rsid="012774ac"/>
    </style:style>
    <style:style style:name="T89" style:family="text">
      <style:text-properties officeooo:rsid="012b82d8"/>
    </style:style>
    <style:style style:name="T90" style:family="text">
      <style:text-properties officeooo:rsid="01404358"/>
    </style:style>
    <style:style style:name="T91" style:family="text">
      <style:text-properties officeooo:rsid="009d86ed"/>
    </style:style>
    <style:style style:name="T92" style:family="text">
      <style:text-properties officeooo:rsid="00682289"/>
    </style:style>
    <style:style style:name="T93" style:family="text">
      <style:text-properties officeooo:rsid="014a47f3"/>
    </style:style>
    <style:style style:name="T94" style:family="text">
      <style:text-properties officeooo:rsid="014ba443"/>
    </style:style>
    <style:style style:name="T95" style:family="text">
      <style:text-properties officeooo:rsid="014f8bb9"/>
    </style:style>
    <style:style style:name="T96" style:family="text">
      <style:text-properties officeooo:rsid="01ad26fe"/>
    </style:style>
    <style:style style:name="T97" style:family="text">
      <style:text-properties officeooo:rsid="00876bd7"/>
    </style:style>
    <style:style style:name="T98" style:family="text">
      <style:text-properties style:font-name="Arial" officeooo:rsid="01367d11" fo:background-color="transparent" loext:char-shading-value="0" style:font-name-asian="Arial" style:font-name-complex="Arial"/>
    </style:style>
    <style:style style:name="T99" style:family="text">
      <style:text-properties style:font-name="Arial" officeooo:rsid="01367d11" style:font-name-asian="Arial" style:font-name-complex="Arial"/>
    </style:style>
    <style:style style:name="T100" style:family="text">
      <style:text-properties officeooo:rsid="01367d11" fo:background-color="transparent" loext:char-shading-value="0" style:font-name-asian="Droid Sans Fallback" style:font-name-complex="Arial1"/>
    </style:style>
    <style:style style:name="T101" style:family="text">
      <style:text-properties fo:background-color="transparent" loext:char-shading-value="0" style:font-name-complex="Arial1"/>
    </style:style>
    <style:style style:name="T102" style:family="text">
      <style:text-properties officeooo:rsid="008c0ee8" fo:background-color="transparent" loext:char-shading-value="0" style:font-name-complex="Arial1"/>
    </style:style>
    <style:style style:name="T103" style:family="text">
      <style:text-properties officeooo:rsid="0088a037" fo:background-color="transparent" loext:char-shading-value="0" style:font-name-complex="Arial1"/>
    </style:style>
    <style:style style:name="T104" style:family="text">
      <style:text-properties officeooo:rsid="0089fa06" fo:background-color="transparent" loext:char-shading-value="0" style:font-name-complex="Arial1"/>
    </style:style>
    <style:style style:name="T105" style:family="text">
      <style:text-properties officeooo:rsid="0096da79" fo:background-color="transparent" loext:char-shading-value="0" style:font-name-complex="Arial1"/>
    </style:style>
    <style:style style:name="T106" style:family="text">
      <style:text-properties officeooo:rsid="00ac0bd8" fo:background-color="transparent" loext:char-shading-value="0"/>
    </style:style>
    <style:style style:name="T107" style:family="text">
      <style:text-properties officeooo:rsid="01398535" fo:background-color="transparent" loext:char-shading-value="0"/>
    </style:style>
    <style:style style:name="T108" style:family="text">
      <style:text-properties officeooo:rsid="0089fa06"/>
    </style:style>
    <style:style style:name="T109" style:family="text">
      <style:text-properties officeooo:rsid="009566d2"/>
    </style:style>
    <style:style style:name="T110" style:family="text">
      <style:text-properties officeooo:rsid="015229cc"/>
    </style:style>
    <style:style style:name="T111" style:family="text">
      <style:text-properties officeooo:rsid="008c0ee8"/>
    </style:style>
    <style:style style:name="T112" style:family="text">
      <style:text-properties officeooo:rsid="00de5665"/>
    </style:style>
    <style:style style:name="T113" style:family="text">
      <style:text-properties officeooo:rsid="00702f0f"/>
    </style:style>
    <style:style style:name="T114" style:family="text">
      <style:text-properties officeooo:rsid="01367d11" style:font-name-asian="Droid Sans Fallback"/>
    </style:style>
    <style:style style:name="T115" style:family="text">
      <style:text-properties officeooo:rsid="0092c6d3"/>
    </style:style>
    <style:style style:name="T116" style:family="text">
      <style:text-properties officeooo:rsid="00e055f5"/>
    </style:style>
    <style:style style:name="T117" style:family="text">
      <style:text-properties officeooo:rsid="00b5e7a5"/>
    </style:style>
    <style:style style:name="T118" style:family="text">
      <style:text-properties officeooo:rsid="00dc67ca"/>
    </style:style>
    <style:style style:name="T119" style:family="text">
      <style:text-properties officeooo:rsid="007996f7"/>
    </style:style>
    <style:style style:name="T120" style:family="text">
      <style:text-properties officeooo:rsid="00c498a9"/>
    </style:style>
    <style:style style:name="T121" style:family="text">
      <style:text-properties officeooo:rsid="01558557"/>
    </style:style>
    <style:style style:name="T122" style:family="text">
      <style:text-properties officeooo:rsid="00e28506"/>
    </style:style>
    <style:style style:name="T123" style:family="text">
      <style:text-properties officeooo:rsid="01c4e4a0"/>
    </style:style>
    <style:style style:name="T124" style:family="text">
      <style:text-properties officeooo:rsid="00d090bf"/>
    </style:style>
    <style:style style:name="T125" style:family="text">
      <style:text-properties officeooo:rsid="00ca31fc"/>
    </style:style>
    <style:style style:name="T126" style:family="text">
      <style:text-properties officeooo:rsid="00d82bcd"/>
    </style:style>
    <style:style style:name="T127" style:family="text">
      <style:text-properties officeooo:rsid="0210238a"/>
    </style:style>
    <style:style style:name="T128" style:family="text">
      <style:text-properties officeooo:rsid="00c285a8"/>
    </style:style>
    <style:style style:name="T129" style:family="text">
      <style:text-properties officeooo:rsid="00ab372d"/>
    </style:style>
    <style:style style:name="T130" style:family="text">
      <style:text-properties officeooo:rsid="00afaa33"/>
    </style:style>
    <style:style style:name="T131" style:family="text">
      <style:text-properties officeooo:rsid="00aba06b"/>
    </style:style>
    <style:style style:name="T132" style:family="text">
      <style:text-properties officeooo:rsid="00ac0bd8"/>
    </style:style>
    <style:style style:name="T133" style:family="text">
      <style:text-properties officeooo:rsid="01398535"/>
    </style:style>
    <style:style style:name="T134" style:family="text">
      <style:text-properties officeooo:rsid="00b20db8"/>
    </style:style>
    <style:style style:name="T135" style:family="text">
      <style:text-properties officeooo:rsid="00b4b021"/>
    </style:style>
    <style:style style:name="T136" style:family="text">
      <style:text-properties officeooo:rsid="007ce8d4"/>
    </style:style>
    <style:style style:name="T137" style:family="text">
      <style:text-properties officeooo:rsid="00b2b447"/>
    </style:style>
    <style:style style:name="T138" style:family="text">
      <style:text-properties officeooo:rsid="00918553"/>
    </style:style>
    <style:style style:name="T139" style:family="text">
      <style:text-properties officeooo:rsid="00e8c6ff"/>
    </style:style>
    <style:style style:name="T140" style:family="text">
      <style:text-properties officeooo:rsid="0095d528"/>
    </style:style>
    <style:style style:name="T141" style:family="text">
      <style:text-properties officeooo:rsid="0204f8b6"/>
    </style:style>
    <style:style style:name="T142" style:family="text">
      <style:text-properties officeooo:rsid="00ee8193"/>
    </style:style>
    <style:style style:name="T143" style:family="text">
      <style:text-properties officeooo:rsid="00ef73af"/>
    </style:style>
    <style:style style:name="T144" style:family="text">
      <style:text-properties officeooo:rsid="00f386ae"/>
    </style:style>
    <style:style style:name="T145" style:family="text">
      <style:text-properties officeooo:rsid="016afb58"/>
    </style:style>
    <style:style style:name="T146" style:family="text">
      <style:text-properties officeooo:rsid="016da754"/>
    </style:style>
    <style:style style:name="T147" style:family="text">
      <style:text-properties officeooo:rsid="014f2c60"/>
    </style:style>
    <style:style style:name="T148" style:family="text">
      <style:text-properties officeooo:rsid="01af0a2a"/>
    </style:style>
    <style:style style:name="T149" style:family="text">
      <style:text-properties officeooo:rsid="0171a2c9"/>
    </style:style>
    <style:style style:name="T150" style:family="text">
      <style:text-properties officeooo:rsid="017ec7db"/>
    </style:style>
    <style:style style:name="T151" style:family="text">
      <style:text-properties officeooo:rsid="00afb7e1"/>
    </style:style>
    <style:style style:name="T152" style:family="text">
      <style:text-properties officeooo:rsid="0181d00c"/>
    </style:style>
    <style:style style:name="T153" style:family="text">
      <style:text-properties officeooo:rsid="016b05d0"/>
    </style:style>
    <style:style style:name="T154" style:family="text">
      <style:text-properties officeooo:rsid="0187655a"/>
    </style:style>
    <style:style style:name="T155" style:family="text">
      <style:text-properties officeooo:rsid="019250b5"/>
    </style:style>
    <style:style style:name="T156" style:family="text">
      <style:text-properties officeooo:rsid="01893087"/>
    </style:style>
    <style:style style:name="T157" style:family="text">
      <style:text-properties officeooo:rsid="00b1435d"/>
    </style:style>
    <style:style style:name="T158" style:family="text">
      <style:text-properties officeooo:rsid="020908a2"/>
    </style:style>
    <style:style style:name="T159" style:family="text">
      <style:text-properties fo:font-size="11pt" style:font-name-asian="Arial1" style:font-size-asian="11pt" style:font-name-complex="Arial1" style:font-size-complex="11pt"/>
    </style:style>
    <style:style style:name="T160" style:family="text">
      <style:text-properties fo:font-size="11pt" style:font-size-asian="11pt" style:font-name-complex="Arial1" style:font-size-complex="11pt"/>
    </style:style>
    <style:style style:name="T161" style:family="text">
      <style:text-properties fo:font-size="11pt" style:font-size-asian="11pt" style:font-name-complex="Times New Roman" style:font-size-complex="11pt"/>
    </style:style>
    <style:style style:name="T162" style:family="text">
      <style:text-properties fo:font-size="11pt" officeooo:rsid="0031471b" style:font-size-asian="11pt" style:font-size-complex="11pt"/>
    </style:style>
    <style:style style:name="T163" style:family="text">
      <style:text-properties fo:font-size="11pt" officeooo:rsid="003ae442" style:font-size-asian="11pt" style:font-size-complex="11pt"/>
    </style:style>
    <style:style style:name="T164" style:family="text">
      <style:text-properties fo:font-size="11pt" style:font-name-asian="Times New Roman" style:font-size-asian="11pt" style:font-name-complex="Times New Roman" style:font-size-complex="11pt"/>
    </style:style>
    <style:style style:name="T165" style:family="text">
      <style:text-properties style:font-name-asian="Arial1" style:font-name-complex="Arial1"/>
    </style:style>
    <style:style style:name="T166" style:family="text">
      <style:text-properties style:font-name-complex="Arial1"/>
    </style:style>
    <style:style style:name="T167" style:family="text">
      <style:text-properties style:font-name-complex="Times New Roman"/>
    </style:style>
    <style:style style:name="T168" style:family="text">
      <style:text-properties officeooo:rsid="003ae442"/>
    </style:style>
    <style:style style:name="T169" style:family="text">
      <style:text-properties officeooo:rsid="003d139b"/>
    </style:style>
    <style:style style:name="T170" style:family="text">
      <style:text-properties officeooo:rsid="003ee3c8"/>
    </style:style>
    <style:style style:name="T171" style:family="text">
      <style:text-properties officeooo:rsid="00408948"/>
    </style:style>
    <style:style style:name="T172" style:family="text">
      <style:text-properties officeooo:rsid="004364da"/>
    </style:style>
    <style:style style:name="T173" style:family="text">
      <style:text-properties officeooo:rsid="0046c809"/>
    </style:style>
    <style:style style:name="T174" style:family="text">
      <style:text-properties officeooo:rsid="002250f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011" number:language="pl" number:country="PL">
      <number:number number:decimal-places="2" loext:min-decimal-places="2" number:min-integer-digits="1"/>
      <number:text>%</number:text>
    </number:percentage-style>
    <number:currency-style style:name="N1010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/>
      <text:p text:style-name="P200">załącznik nr <text:span text:style-name="T168">2</text:span></text:p>
      <text:p text:style-name="P2"/>
      <text:p text:style-name="P16">FORMULARZ OFERTY</text:p>
      <text:p text:style-name="P1"/>
      <text:p text:style-name="P9">Nazwa Wykonawcy...........................................................................................................................…………………………………………………………….</text:p>
      <text:p text:style-name="P24">…......................................................................................................................................................…………………………………………………………….</text:p>
      <text:p text:style-name="P9">Adres Wykonawcy.............................................................................................................................…………………………………………………………….</text:p>
      <text:p text:style-name="P177"><text:span text:style-name="T3">…......................................................................................................................................................……………………………………………………………</text:span><text:span text:style-name="T2">.</text:span></text:p>
      <text:p text:style-name="P9">NIP:.........................................…………………..REGON:......................................…………….Tel/fax:.....................................………………………………</text:p>
      <text:p text:style-name="P9"/>
      <text:p text:style-name="P9">Do bieżącego kontaktu w związku z prowadzonym postępowaniem wyznaczam:</text:p>
      <text:p text:style-name="P25">…......................................................................................................................................................…………………………………………………………….</text:p>
      <text:p text:style-name="P12">e-mail................................................................................................................................................…………………………………………………………….</text:p>
      <text:p text:style-name="P9"/>
      <text:p text:style-name="P185">Wykonawca jest czynnym podatnikiem podatku VAT – TAK/NIE*</text:p>
      <text:p text:style-name="P185"/>
      <text:p text:style-name="P185">Wykonawca jest podatnikiem zwolnionym z podatku VAT – TAK/NIE*</text:p>
      <text:p text:style-name="P185"/>
      <text:list xml:id="list4617158474373073095" text:style-name="WW8Num7">
        <text:list-item>
          <text:p text:style-name="P273"><text:span text:style-name="T2">Przystępując do udziału w postępowaniu pn.: </text:span><text:span text:style-name="T4">,,</text:span><text:span text:style-name="Domyślna_20_czcionka_20_akapitu"><text:span text:style-name="T21">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i montaż </text:span></text:span><text:span text:style-name="Domyślna_20_czcionka_20_akapitu"><text:span text:style-name="T21">mebli </text:span></text:span><text:span text:style-name="Domyślna_20_czcionka_20_akapitu"><text:span text:style-name="T23">dla Miejskiego Ośrodka Pomocy Społecznej w Tychach</text:span></text:span><text:span text:style-name="T5">”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8"><text:span text:style-name="T31">Część 1</text:span><text:span text:style-name="T36"> – <text:s text:c="2"/></text:span><text:span text:style-name="T33">D</text:span><text:span text:style-name="T32">ostaw</text:span><text:span text:style-name="T34">a</text:span><text:span text:style-name="T32"> i montaż mebli </text:span><text:span text:style-name="T35">biurowych</text:span></text:p>
                                          <text:p text:style-name="P28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0">o</text:span>feruję/my wykonanie przedmiotu zamówienia za:</text:p>
      <text:p text:style-name="P22"/>
      <text:p text:style-name="P182">cen<text:span text:style-name="T38">ę</text:span> netto ..............................................................zł</text:p>
      <text:p text:style-name="P182"/>
      <text:p text:style-name="P183">cen<text:span text:style-name="T38">ę</text:span> brutto ................................................... zł (słownie...................................................złotych)</text:p>
      <text:p text:style-name="P182"/>
      <text:p text:style-name="P184">(w tym VAT....................%)</text:p>
      <text:p text:style-name="P20"/>
      <text:list xml:id="list110808032436536" text:continue-numbering="true" text:style-name="WW8Num7">
        <text:list-item>
          <text:p text:style-name="P275">Oświadczam, że:</text:p>
        </text:list-item>
      </text:list>
      <text:list xml:id="list4133828971693793390" text:style-name="WW8Num5">
        <text:list-item>
          <text:p text:style-name="P277">akceptuję termin realizacji zamówienia</text:p>
        </text:list-item>
        <text:list-item>
          <text:p text:style-name="P280">akceptuję warunki płatności</text:p>
        </text:list-item>
        <text:list-item>
          <text:p text:style-name="P278">zapoznałem się z<text:span text:style-name="T174">e wzorem umowy i akceptuję go bez uwag</text:span></text:p>
        </text:list-item>
      </text:list>
      <text:p text:style-name="P270">* <text:span text:style-name="T42">Skreślić niewłaściwe</text:span></text:p>
      <text:p text:style-name="P18"/>
      <text:p text:style-name="P18"><text:soft-page-break/></text:p>
      <text:p text:style-name="P18"><text:span text:style-name="T37">3</text:span>. Ponadto oświadczam, że:</text:p>
      <text:p text:style-name="P194"><text:span text:style-name="T6">wypełniłem obowiązki informacyjne przewidziane w art.13 lub art. 14 RODO</text:span><text:span text:style-name="Footnote_20_anchor"><text:span text:style-name="T6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3"/></text:note-body></text:note></text:span></text:span><text:span text:style-name="T6"> wobec osób fizycznych, od których dane osobowe bezpośrednio lub pośrednio pozyskałem w celu ubiegania się o udzielenie zamówienia publicznego w niniejszym postępowaniu**.</text:span></text:p>
      <text:p text:style-name="P196"/>
      <text:p text:style-name="P198"/>
      <text:p text:style-name="P198"/>
      <text:p text:style-name="P194"><text:span text:style-name="T40">4</text:span><text:span text:style-name="T6">. </text:span>Integralną część oferty stanowią następujące dokumenty: </text:p>
      <text:list xml:id="list8963045692735517406" text:style-name="WW8Num8">
        <text:list-item>
          <text:p text:style-name="P286">.............................................</text:p>
        </text:list-item>
        <text:list-item>
          <text:p text:style-name="P282">.............................................</text:p>
        </text:list-item>
        <text:list-item>
          <text:p text:style-name="P282">.............................................</text:p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<text:tab/><text:tab/><text:tab/><text:tab/><text:tab/><text:tab/><text:tab/><text:tab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percentage" office:value="0">
            <text:p text:style-name="P207"/>
            <text:p text:style-name="P27"><text:s text:c="2"/><text:span text:style-name="T43">W</text:span><text:span text:style-name="T45">ycena</text:span><text:span text:style-name="T43"> Mebli </text:span><text:span text:style-name="T48">biurowych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207">L.p.</text:p>
          </table:table-cell>
          <table:table-cell table:style-name="Tabela1.B28" office:value-type="string">
            <text:p text:style-name="P207">Nazwa towaru</text:p>
          </table:table-cell>
          <table:table-cell table:style-name="Tabela1.C28" office:value-type="string">
            <text:p text:style-name="P207">Opis techniczny<text:line-break/>(orientacyjne parametry)</text:p>
          </table:table-cell>
          <table:table-cell table:style-name="Tabela1.D28" office:value-type="string">
            <text:p text:style-name="P207">Ilość szt.</text:p>
          </table:table-cell>
          <table:table-cell table:style-name="Tabela1.E28" office:value-type="string">
            <text:p text:style-name="P207">Cena jedn.</text:p>
            <text:p text:style-name="P207">netto</text:p>
          </table:table-cell>
          <table:table-cell table:style-name="Tabela1.F28" office:value-type="string">
            <text:p text:style-name="P207">Cena jedn. brutto</text:p>
          </table:table-cell>
          <table:table-cell table:style-name="Tabela1.G28" office:value-type="string">
            <text:p text:style-name="P207">Wartość netto</text:p>
          </table:table-cell>
          <table:table-cell table:style-name="Tabela1.H28" office:value-type="string">
            <text:p text:style-name="P207">Wartość brutto</text:p>
          </table:table-cell>
        </table:table-row>
        <table:table-row>
          <table:table-cell table:style-name="Tabela1.A28" office:value-type="string">
            <text:p text:style-name="P263"><text:span text:style-name="Domyślna_20_czcionka_20_akapitu"><text:span text:style-name="T8">1 .</text:span></text:span></text:p>
          </table:table-cell>
          <table:table-cell table:style-name="Tabela1.B28" office:value-type="string">
            <text:p text:style-name="P43"><text:span text:style-name="Domyślna_20_czcionka_20_akapitu"><text:span text:style-name="T51">Biurko</text:span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/></text:p>
            <text:p text:style-name="P43"><text:span text:style-name="Domyślna_20_czcionka_20_akapitu"><text:span text:style-name="T18"/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><text:span text:style-name="T18"/></text:span></text:p>
          </table:table-cell>
          <table:table-cell table:style-name="Tabela1.C28" office:value-type="string">
            <text:p text:style-name="P44">Biurko wolnostojące z blendą, z wysuwaną szufladą na klawiaturę, z wbudowaną z jednej strony szafką <text:span text:style-name="T57">z szufladą (szafka zamykana na klucz).</text:span></text:p>
            <text:p text:style-name="P45">Wymiary biurka:1<text:span text:style-name="T58">35</text:span>x70x76 h</text:p>
            <text:p text:style-name="P45">Kolor <text:span text:style-name="T59">do uzgodnienia z Zamawiającym</text:span></text:p>
          </table:table-cell>
          <table:table-cell table:style-name="Tabela1.D28" office:value-type="string">
            <text:p text:style-name="P238"><text:span text:style-name="T60">14</text:span> <text:span text:style-name="T61">szt.</text:span></text:p>
          </table:table-cell>
          <table:table-cell table:style-name="Tabela1.E28" office:value-type="string">
            <text:p text:style-name="P209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68">2.</text:p>
          </table:table-cell>
          <table:table-cell table:style-name="Tabela1.B28" office:value-type="string">
            <text:p text:style-name="P43"><text:span text:style-name="Domyślna_20_czcionka_20_akapitu"><text:span text:style-name="T51">Biurko</text:span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/></text:p>
            <text:p text:style-name="P43"><text:span text:style-name="Domyślna_20_czcionka_20_akapitu"><text:span text:style-name="T18"/></text:span></text:p>
          </table:table-cell>
          <table:table-cell table:style-name="Tabela1.C28" office:value-type="string">
            <text:p text:style-name="P44">Biurko wolnostojące z blendą, z wysuwaną szufladą na klawiaturę, z jednej strony <text:span text:style-name="T58">wbudowane</text:span> <text:span text:style-name="T58">4 szuflady</text:span> <text:span text:style-name="T57">zamykane na centralny zamek.</text:span></text:p>
            <text:p text:style-name="P45">Wymiary biurka:1<text:span text:style-name="T58">35</text:span>x70x76 h</text:p>
            <text:p text:style-name="P46">Kolor <text:span text:style-name="T59">do uzgodnienia z Zamawiającym</text:span></text:p>
          </table:table-cell>
          <table:table-cell table:style-name="Tabela1.D28" office:value-type="string">
            <text:p text:style-name="P239">1<text:span text:style-name="T62">3</text:span>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64"><text:span text:style-name="Domyślna_20_czcionka_20_akapitu"><text:span text:style-name="T9">3</text:span></text:span><text:span text:style-name="Domyślna_20_czcionka_20_akapitu"><text:span text:style-name="T10">.</text:span></text:span></text:p>
            <text:p text:style-name="P262"><text:span text:style-name="Domyślna_20_czcionka_20_akapitu"><text:span text:style-name="T7"/></text:span></text:p>
            <text:p text:style-name="P262"><text:span text:style-name="Domyślna_20_czcionka_20_akapitu"><text:span text:style-name="T11"/></text:span></text:p>
          </table:table-cell>
          <table:table-cell table:style-name="Tabela1.B28" office:value-type="string">
            <text:p text:style-name="P124"><text:span text:style-name="T63">Wózek </text:span>na komputer <text:span text:style-name="T64">na kółkach</text:span></text:p>
            <text:p text:style-name="P59"/>
            <text:p text:style-name="P59"/>
            <text:p text:style-name="P60"/>
          </table:table-cell>
          <table:table-cell table:style-name="Tabela1.C28" office:value-type="string">
            <text:p text:style-name="P61"><text:span text:style-name="T63">Wózek</text:span> <text:s/>na komputer na czterech kó<text:span text:style-name="T65">ł</text:span>kach.</text:p>
            <text:p text:style-name="P188"><text:span text:style-name="T13">Wymiary ok: </text:span><text:span text:style-name="T18">25 x 50 x 16 </text:span><text:span text:style-name="T19">h</text:span><text:span text:style-name="T18"> </text:span></text:p>
            <text:p text:style-name="P47">Kolor <text:span text:style-name="T59">do uzgodnienia z Zamawiającym (ma stanowić kompozycyjną całość z biurkiem z poz. 1-2)</text:span></text:p>
            <text:p text:style-name="P47"/>
          </table:table-cell>
          <table:table-cell table:style-name="Tabela1.D28" office:value-type="string">
            <text:p text:style-name="P213"><text:span text:style-name="T66">29</text:span>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69">4.</text:p>
          </table:table-cell>
          <table:table-cell table:style-name="Tabela1.B28" office:value-type="string">
            <text:p text:style-name="P125">Podstawka pod monitor</text:p>
            <text:p text:style-name="P147"/>
            <text:p text:style-name="P124"/>
            <text:p text:style-name="P124"/>
            <text:p text:style-name="P124"/>
          </table:table-cell>
          <table:table-cell table:style-name="Tabela1.C28" office:value-type="string">
            <text:p text:style-name="P62">Podstawka pod monitor.</text:p>
            <text:p text:style-name="P62">Wymiary: 36 x 28 x12 h</text:p>
            <text:p text:style-name="P48">Kolor <text:span text:style-name="T59">do uzgodnienia z Zamawiającym (ma stanowić kompozycyjną całość z biurkiem z poz. 1-2)</text:span></text:p>
          </table:table-cell>
          <table:table-cell table:style-name="Tabela1.D28" office:value-type="string">
            <text:p text:style-name="P214"><text:span text:style-name="T67">6</text:span>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0"><text:span text:style-name="T68">5</text:span>.</text:p>
          </table:table-cell>
          <table:table-cell table:style-name="Tabela1.B28" office:value-type="string">
            <text:p text:style-name="P126">Dostawka do biurka</text:p>
          </table:table-cell>
          <table:table-cell table:style-name="Tabela1.C28" office:value-type="string">
            <text:p text:style-name="P63">Dostawka na dwóch<text:span text:style-name="T69"> nogach metalowych, </text:span><text:span text:style-name="T70">przymocowana do biurka.</text:span></text:p>
            <text:p text:style-name="P63">Wymiary: <text:span text:style-name="T49">135 x 40</text:span> x 76h</text:p>
            <text:p text:style-name="P49">Kolor <text:span text:style-name="T59">do uzgodnienia z Zamawiającym</text:span></text:p>
          </table:table-cell>
          <table:table-cell table:style-name="Tabela1.D28" office:value-type="string">
            <text:p text:style-name="P215">1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1"><text:span text:style-name="T68">6</text:span>.</text:p>
          </table:table-cell>
          <table:table-cell table:style-name="Tabela1.B28" office:value-type="string">
            <text:p text:style-name="P126">Dostawka do biurka</text:p>
          </table:table-cell>
          <table:table-cell table:style-name="Tabela1.C28" office:value-type="string">
            <text:p text:style-name="P63">Dostawka na dwóch<text:span text:style-name="T69"> nogach metalowych, </text:span><text:span text:style-name="T70">przymocowana do biurka.</text:span></text:p>
            <text:p text:style-name="P63">Wymiary: <text:span text:style-name="T49">135 x 45</text:span> x 76h</text:p>
            <text:p text:style-name="P49">Kolor <text:span text:style-name="T59">do uzgodnienia z Zamawiającym</text:span></text:p>
          </table:table-cell>
          <table:table-cell table:style-name="Tabela1.D28" office:value-type="string">
            <text:p text:style-name="P216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1"><text:span text:style-name="T68">7</text:span>.</text:p>
          </table:table-cell>
          <table:table-cell table:style-name="Tabela1.B28" office:value-type="string">
            <text:p text:style-name="P127">Dostawka do biurka</text:p>
          </table:table-cell>
          <table:table-cell table:style-name="Tabela1.C28" office:value-type="string">
            <text:p text:style-name="P64">Dostawka na dwóch<text:span text:style-name="T69"> nogach metalowych, </text:span><text:span text:style-name="T70">przymocowana do biurka.</text:span></text:p>
            <text:p text:style-name="P64">Wymiary:<text:span text:style-name="T69"> </text:span><text:span text:style-name="T71">40 </text:span><text:span text:style-name="T72">x </text:span><text:span text:style-name="T49">70</text:span> x 76h</text:p>
            <text:p text:style-name="P50">Kolor <text:span text:style-name="T59">do uzgodnienia z Zamawiającym</text:span></text:p>
          </table:table-cell>
          <table:table-cell table:style-name="Tabela1.D28" office:value-type="string">
            <text:p text:style-name="P217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ext:soft-page-break/>
        <table:table-row table:style-name="Tabela1.10">
          <table:table-cell table:style-name="Tabela1.A28" office:value-type="string">
            <text:p text:style-name="P240"><text:span text:style-name="T68">8</text:span>.</text:p>
            <text:p text:style-name="P240"/>
            <text:p text:style-name="P240"/>
            <text:p text:style-name="P240"/>
            <text:p text:style-name="P240"/>
            <text:p text:style-name="P240"/>
          </table:table-cell>
          <table:table-cell table:style-name="Tabela1.B28" office:value-type="string">
            <text:p text:style-name="P128">Szafka</text:p>
            <text:p text:style-name="P65"/>
            <text:p text:style-name="P68"/>
          </table:table-cell>
          <table:table-cell table:style-name="Tabela1.C28" office:value-type="string">
            <text:p text:style-name="P66">Szafka z <text:span text:style-name="T77">otwieranymi drzwiami</text:span> <text:s/>zamykana na zamek z jedną pó<text:span text:style-name="T78">ł</text:span>ką <text:span text:style-name="T78">w środku (wzmocniona, na dokumenty).</text:span></text:p>
            <text:p text:style-name="P66">Wymiary: 50 x 35 x 70 h</text:p>
            <text:p text:style-name="P51">Kolor <text:span text:style-name="T59">do uzgodnienia z Zamawiającym</text:span></text:p>
          </table:table-cell>
          <table:table-cell table:style-name="Tabela1.D28" office:value-type="string">
            <text:p text:style-name="P218">2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2"><text:span text:style-name="T68">9</text:span>. </text:p>
          </table:table-cell>
          <table:table-cell table:style-name="Tabela1.B28" office:value-type="string">
            <text:p text:style-name="P129">Szafka</text:p>
            <text:p text:style-name="P70"/>
            <text:p text:style-name="P70"/>
            <text:p text:style-name="P70"/>
          </table:table-cell>
          <table:table-cell table:style-name="Tabela1.C28" office:value-type="string">
            <text:p text:style-name="P71">Szafka z otwieranymi drzwiami, zamykana na zamek, wewnątrz jedna półka <text:span text:style-name="T169">(wzmocniona, na dokumenty)</text:span></text:p>
            <text:p text:style-name="P71">Wymiary: <text:span text:style-name="T79">60 x 45 x 60 h</text:span></text:p>
            <text:p text:style-name="P52">Kolor <text:span text:style-name="T59">do uzgodnienia z Zamawiającym</text:span></text:p>
          </table:table-cell>
          <table:table-cell table:style-name="Tabela1.D28" office:value-type="string">
            <text:p text:style-name="P243">1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4"><text:span text:style-name="T68">10</text:span>. </text:p>
          </table:table-cell>
          <table:table-cell table:style-name="Tabela1.B28" office:value-type="string">
            <text:p text:style-name="P67"><text:span text:style-name="T52">Komoda</text:span> </text:p>
            <text:p text:style-name="P148"/>
            <text:p text:style-name="P148"/>
            <text:p text:style-name="P148"/>
            <text:p text:style-name="P148"/>
            <text:p text:style-name="P148"/>
          </table:table-cell>
          <table:table-cell table:style-name="Tabela1.C28" office:value-type="string">
            <text:p text:style-name="P73"><text:span text:style-name="T88">Komoda</text:span> <text:s/><text:span text:style-name="T170">aktowa </text:span>z otwieranymi drzwiami, zamykana na zamek, wewnątrz <text:span text:style-name="T49">2 półki (3 rzędy na segregatory, wzmocniona)</text:span>, bez przegrody. </text:p>
            <text:p text:style-name="P73">Wymiary: <text:span text:style-name="T49">80</text:span> x <text:span text:style-name="T88">45</text:span> x <text:span text:style-name="T49">115 h</text:span></text:p>
            <text:p text:style-name="P53">Kolor <text:span text:style-name="T59">do uzgodnienia z Zamawiającym</text:span></text:p>
          </table:table-cell>
          <table:table-cell table:style-name="Tabela1.D28" office:value-type="string">
            <text:p text:style-name="P218"><text:span text:style-name="T89">6</text:span>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5">1<text:span text:style-name="T68">1</text:span>.</text:p>
          </table:table-cell>
          <table:table-cell table:style-name="Tabela1.B28" office:value-type="string">
            <text:p text:style-name="P130">Regał otwarty</text:p>
            <text:p text:style-name="P156"/>
            <text:p text:style-name="P131"/>
            <text:p text:style-name="P131"/>
          </table:table-cell>
          <table:table-cell table:style-name="Tabela1.C28" office:value-type="string">
            <text:p text:style-name="P74">Regał otwarty z <text:span text:style-name="T171">plecami,</text:span> z jedn<text:span text:style-name="T90">ą</text:span> półką.</text:p>
            <text:p text:style-name="P74">Wymiary: 50 x 40 x 76 h</text:p>
            <text:p text:style-name="P54">Kolor <text:span text:style-name="T59">do uzgodnienia z Zamawiającym</text:span></text:p>
          </table:table-cell>
          <table:table-cell table:style-name="Tabela1.D28" office:value-type="string">
            <text:p text:style-name="P246">1 szt. 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19">1<text:span text:style-name="T68">2</text:span>.</text:p>
          </table:table-cell>
          <table:table-cell table:style-name="Tabela1.B28" office:value-type="string">
            <text:p text:style-name="P141">Szafka <text:span text:style-name="T91">aktowa z drzwiami przesuwnymi</text:span></text:p>
            <text:p text:style-name="P158"/>
            <text:p text:style-name="P158"/>
            <text:p text:style-name="P158"/>
          </table:table-cell>
          <table:table-cell table:style-name="Tabela1.C28" office:value-type="string">
            <text:p text:style-name="P72">Szafka <text:span text:style-name="T91">na segregatory </text:span>z <text:span text:style-name="T92">przesuwnymi </text:span>drzwiami, zamykana na zamek<text:span text:style-name="T73">,</text:span><text:span text:style-name="T69"> </text:span>wewnątrz <text:span text:style-name="T92">dwie</text:span> półk<text:span text:style-name="T92">i (3 rzędy na segregatory)</text:span>.</text:p>
            <text:p text:style-name="P72">Wymiary:<text:span text:style-name="T92">100 x 45 x130 h</text:span></text:p>
            <text:p text:style-name="P69">Kolor <text:span text:style-name="T92">do uzgodnienia z Zamawiającym.</text:span></text:p>
          </table:table-cell>
          <table:table-cell table:style-name="Tabela1.D28" office:value-type="string">
            <text:p text:style-name="P247">2 <text:span text:style-name="T61">szt. 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8"><text:span text:style-name="T93">13</text:span>.</text:p>
          </table:table-cell>
          <table:table-cell table:style-name="Tabela1.B28" office:value-type="string">
            <text:p text:style-name="P169">Szafa metalowa</text:p>
            <text:p text:style-name="P169"/>
            <text:p text:style-name="P173"/>
            <text:p text:style-name="P171"/>
            <text:p text:style-name="P171"/>
            <text:p text:style-name="P171"/>
            <text:p text:style-name="P171"/>
          </table:table-cell>
          <table:table-cell table:style-name="Tabela1.C28" office:value-type="string">
            <text:p text:style-name="P75">Szafa metalowa aktowa z drzwiami skrzydłowymi. Konstrukcja stabilna o grubości blachy 0,8 mm, pokryta farbą proszkową, zamykana na zamek ryglujący, 4 półki z możliwością regulacji, wytrzymałość półki co najmniej 40kg.</text:p>
            <text:p text:style-name="P75">Wymiary <text:span text:style-name="T93">ok</text:span>: 100x4<text:span text:style-name="T94">3</text:span>x200h</text:p>
            <text:p text:style-name="P75">Kolor: szary</text:p>
          </table:table-cell>
          <table:table-cell table:style-name="Tabela1.D28" office:value-type="string">
            <text:p text:style-name="P220">2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8"><text:span text:style-name="T93">14</text:span>.</text:p>
          </table:table-cell>
          <table:table-cell table:style-name="Tabela1.B28" office:value-type="string">
            <text:p text:style-name="P169">Szafa metalowa</text:p>
            <text:p text:style-name="P169"/>
            <text:p text:style-name="P173"/>
            <text:p text:style-name="P169"/>
            <text:p text:style-name="P169"/>
            <text:p text:style-name="P169"/>
            <text:p text:style-name="P169"/>
          </table:table-cell>
          <table:table-cell table:style-name="Tabela1.C28" office:value-type="string">
            <text:p text:style-name="P75">Szafa metalowa aktowa z drzwiami skrzydłowymi. Konstrukcja stabilna o grubości blachy 0,8 mm, pokryta farbą proszkową, zamykana na zamek ryglujący, 4 półki z możliwością regulacji, wytrzymałość półki co najmniej 40kg.</text:p>
            <text:p text:style-name="P75">Wymiary <text:span text:style-name="T93">ok</text:span>: <text:span text:style-name="T93">90</text:span>x4<text:span text:style-name="T94">3</text:span>x200h</text:p>
            <text:p text:style-name="P75">Kolor: <text:span text:style-name="T94">beżowy</text:span></text:p>
            <text:p text:style-name="P75"/>
          </table:table-cell>
          <table:table-cell table:style-name="Tabela1.D28" office:value-type="string">
            <text:p text:style-name="P220"><text:span text:style-name="T95">3</text:span>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49">1<text:span text:style-name="T96">5</text:span>.</text:p>
          </table:table-cell>
          <table:table-cell table:style-name="Tabela1.B28" office:value-type="string">
            <text:p text:style-name="P170">Szafa metalowa</text:p>
            <text:p text:style-name="P174"/>
            <text:p text:style-name="P169"/>
            <text:p text:style-name="P169"><text:soft-page-break/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  <table:table-cell table:style-name="Tabela1.C28" office:value-type="string">
            <text:p text:style-name="P76">Szafa metalowa aktowa z drzwiami skrzydłowymi. </text:p>
            <text:p text:style-name="P76"><text:span text:style-name="T95">Z góry na całą szerokość szafy półka (na segregatory), poniżej <text:s/>w jednej części <text:s/>drążek </text:span><text:soft-page-break/><text:span text:style-name="T95">przeznaczony na odzież wierzchnią (drążek wzdłuż głębokości szafy), w drugiej części 3 półki na akta, segregatory. </text:span>Konstrukcja stabilna o grubości blachy 0,8 mm, pokryta farbą proszkową, zamykana na zamek ryglujący .</text:p>
            <text:p text:style-name="P76"/>
            <text:p text:style-name="P76">Wymiary <text:span text:style-name="T93">ok</text:span>: <text:span text:style-name="T93">90</text:span>x4<text:span text:style-name="T94">3</text:span>x200h</text:p>
            <text:p text:style-name="P76">Kolor: <text:span text:style-name="T94">beżowy (musi stanowić kompozycyjną całość z szafą z pozycji 14)</text:span></text:p>
          </table:table-cell>
          <table:table-cell table:style-name="Tabela1.D28" office:value-type="string">
            <text:p text:style-name="P221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0"><text:span text:style-name="T96">16</text:span>.</text:p>
          </table:table-cell>
          <table:table-cell table:style-name="Tabela1.B28" office:value-type="string">
            <text:p text:style-name="P142">Stanowiska do obsługi klienta <text:span text:style-name="T97">z dodatkowymi <text:s/>osłonami ze szkła hartowanego </text:span></text:p>
            <text:p text:style-name="P159"/>
            <text:p text:style-name="P160"><text:s/></text:p>
            <text:p text:style-name="P161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</table:table-cell>
          <table:table-cell table:style-name="Tabela1.C28" office:value-type="string">
            <text:p text:style-name="P77">Dwa stanowiska do obsługi klienta (stanowiące jedną całość). Stanowiska składają się z:</text:p>
            <text:p text:style-name="P163"><text:span text:style-name="T98">•</text:span><text:span text:style-name="T100"> </text:span><text:span text:style-name="T102">dwóch </text:span><text:span text:style-name="T103">biur</text:span><text:span text:style-name="T102">ek</text:span><text:span text:style-name="T103"> </text:span><text:span text:style-name="T104">z przegrodami, </text:span><text:span text:style-name="T103">z blendą , z wysuwaną szufladą na klawiaturę (możliwość dostawienia kontenerka).</text:span></text:p>
            <text:p text:style-name="P164"><text:span text:style-name="T103">B</text:span><text:span text:style-name="T101">lenda zamontowana na głębokości biurka od strony pracownika 50 cm, od strony klienta 40 cm <text:s/>z uwagi na </text:span><text:span text:style-name="T105">dostosowanie do obsługi osób niepełnosprawnych.</text:span></text:p>
            <text:p text:style-name="P78">Przegrody zbliżone kształtem do rysunku poglądowego.</text:p>
            <text:p text:style-name="P31">Wymiary <text:span text:style-name="T108">biurek</text:span>: <text:span text:style-name="T108">140 x 90</text:span> x 76h</text:p>
            <text:p text:style-name="P79">Wymiary przegród: </text:p>
            <text:p text:style-name="P79">Wysokość przegrody od podłogi: <text:span text:style-name="T109">ok. </text:span>186 cm</text:p>
            <text:p text:style-name="P79">Wysokość przegrody od biurka : <text:span text:style-name="T109">ok. </text:span>110 cm</text:p>
            <text:p text:style-name="P79">Szerokość przegrody: 150 cm (w tym: szerokość od strony klienta: 35 cm, od strony pracownika: 25cm)</text:p>
            <text:p text:style-name="P58">Kolor do uzgodnienia z Zamawiającym</text:p>
            <text:p text:style-name="P38"><text:span text:style-name="T111">Stanowiska </text:span>mus<text:span text:style-name="T111">zą</text:span> stanowić kompozycyjną całość z <text:span text:style-name="T112">meblami z</text:span> pozycji 1<text:span text:style-name="T113">1-15</text:span>.</text:p>
            <text:p text:style-name="P32"/>
            <text:p text:style-name="P80"><text:span text:style-name="T99">•</text:span><text:span text:style-name="T114"> </text:span>dwóch <text:span text:style-name="T115">osłon</text:span> wykonanych ze szkła hartowanego <text:s text:c="2"/><text:span text:style-name="T116">przymocowanych trwale do stanowisk (bez ingerencji w biurka). Zamontowane na głębokości biurka od strony pracownika 50 cm , od strony klienta 40 cm, na wysokości umożliwiającej swobodne przesuwanie dokumentów.</text:span></text:p>
            <text:p text:style-name="P39"/>
            <text:p text:style-name="P81">Wymiary osłon:</text:p>
            <text:p text:style-name="P81">Wysokość: 110 cm</text:p>
            <text:p text:style-name="P81">Szerokość: ok 140 cm (szerokość stanowiska)</text:p>
            <text:p text:style-name="P40"/>
          </table:table-cell>
          <table:table-cell table:style-name="Tabela1.D28" office:value-type="string">
            <text:p text:style-name="P222">1 kpl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1">1<text:span text:style-name="T96">7</text:span>.</text:p>
          </table:table-cell>
          <table:table-cell table:style-name="Tabela1.B28" office:value-type="string">
            <text:p text:style-name="P143">Komoda</text:p>
            <text:p text:style-name="P165"/>
            <text:p text:style-name="P166"/>
            <text:p text:style-name="P166"/>
            <text:p text:style-name="P166"/>
            <text:p text:style-name="P166"/>
            <text:p text:style-name="P166"><text:soft-page-break/></text:p>
          </table:table-cell>
          <table:table-cell table:style-name="Tabela1.C28" office:value-type="string">
            <text:p text:style-name="P82"><text:span text:style-name="T110">Komoda aktowa </text:span>trzyd<text:span text:style-name="T117">rz</text:span>wiowa<text:span text:style-name="T118">, drzwi zamykane na zamek, wewnątrz dwie półki (wzmocniona, na segregatory)</text:span></text:p>
            <text:p text:style-name="P82">Wymiary:</text:p>
            <text:p text:style-name="P83">110 x 50 x 110 h</text:p>
            <text:p text:style-name="P55">Kolor <text:span text:style-name="T110">do uzgodnienia z Zamawiającym</text:span></text:p>
            <text:p text:style-name="P41"><text:soft-page-break/><text:span text:style-name="T119">Szafa</text:span> musi stanowić kompozycyjną całość z <text:span text:style-name="T118">meblami z </text:span>pozycji <text:span text:style-name="T110">16</text:span>.</text:p>
            <text:p text:style-name="P41"/>
          </table:table-cell>
          <table:table-cell table:style-name="Tabela1.D28" office:value-type="string">
            <text:p text:style-name="P223">2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24">1<text:span text:style-name="T96">8</text:span>. </text:p>
          </table:table-cell>
          <table:table-cell table:style-name="Tabela1.B28" office:value-type="string">
            <text:p text:style-name="P140">Stolik</text:p>
            <text:p text:style-name="P84"/>
          </table:table-cell>
          <table:table-cell table:style-name="Tabela1.C28" office:value-type="string">
            <text:p text:style-name="P33">Stolik <text:span text:style-name="T120">prostokątny</text:span> na czterech prostych nogach, całość <text:s/>konstrukcji z płyty meblowej o strukturze drewna.</text:p>
            <text:p text:style-name="P33">Wymiary: <text:span text:style-name="T120">60x70x 76 h</text:span></text:p>
            <text:p text:style-name="P56">Kolor <text:span text:style-name="T121">do uzgodnienia z Zamawiającym</text:span></text:p>
            <text:p text:style-name="P42"><text:span text:style-name="T119">Stolik</text:span> musi stanowić kompozycyjną całość z <text:span text:style-name="T122">meblami</text:span> z pozycji 1<text:span text:style-name="T123">6-17</text:span>.</text:p>
            <text:p text:style-name="P42"/>
          </table:table-cell>
          <table:table-cell table:style-name="Tabela1.D28" office:value-type="string">
            <text:p text:style-name="P225">1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2">1<text:span text:style-name="T96">9</text:span>.</text:p>
          </table:table-cell>
          <table:table-cell table:style-name="Tabela1.B28" office:value-type="string">
            <text:p text:style-name="P123">Fotel obrotowy</text:p>
            <text:p text:style-name="P30"/>
            <text:p text:style-name="P30"/>
            <text:p text:style-name="P30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Tabela1.C28" office:value-type="string">
            <text:p text:style-name="P118">Krzesło obrotowe.</text:p>
            <text:p text:style-name="P118">Siedzisko oraz oparcie tapicerowane trwałą tkaniną. Krzesło wyposażone jest w mechanizm ruchowy polegający na równoczesnym ruchu oparcia i siedziska z możliwością blokady w każdej wybranej pozycji.</text:p>
            <text:p text:style-name="P118">Płynna regulowana wysokość siedziska oraz <text:s/>profilowane oparcie. Podłokietniki z możliwością regulacji wysokości.</text:p>
            <text:p text:style-name="P118"/>
          </table:table-cell>
          <table:table-cell table:style-name="Tabela1.D28" office:value-type="string">
            <text:p text:style-name="P226"><text:span text:style-name="T172">5</text:span> <text:span text:style-name="T61">szt.</text:span>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3"><text:span text:style-name="T96">20</text:span>.</text:p>
          </table:table-cell>
          <table:table-cell table:style-name="Tabela1.B28" office:value-type="string">
            <text:p text:style-name="P139">Krzesła do poczekalni</text:p>
            <text:p text:style-name="P157"/>
            <text:p text:style-name="P145"/>
          </table:table-cell>
          <table:table-cell table:style-name="Tabela1.C28" office:value-type="string">
            <text:p text:style-name="P119">Krzesła do poczekalni ze składanym siedziskiem przykręcane do podłogi w jednym rzędzie obok <text:s/>siebie <text:span text:style-name="T127">(liczba siedzisk 4szt).</text:span> </text:p>
            <text:p text:style-name="P120">Siedzisko <text:span text:style-name="T124">i oparcie</text:span> <text:span text:style-name="T125">wytrzymałe wykonane z atestowanych tworzyw charakteryzujące się bardzo wysokimi parametrami mechanicznymi i fizykochemicznymi. Spełniające</text:span> <text:span text:style-name="T125">specjalistyczne normy i posiadające stosowne badania i certyfikaty. </text:span></text:p>
            <text:p text:style-name="P121">Siedzisko posiada mechanizm grawitacyjny dzięki czemu składa się automatycznie i jest niezawodny oraz cichy. Posiada minimalną ilość części, które mogą ulec awarii, nie wymaga stosowania środków konserwujących. Zawiasy i łożysko wykonane z wytrzymałego tworzywa. <text:s/>Konstrukcja nośna wykonana z wytrzymałej stali zabezpieczonej antykorozyjnie, lakierowana proszkowo.</text:p>
            <text:p text:style-name="P122"/>
            <text:p text:style-name="P122">Kolor <text:span text:style-name="T126">ciemny popiel/grafit</text:span>.</text:p>
            <text:p text:style-name="P122"/>
          </table:table-cell>
          <table:table-cell table:style-name="Tabela1.D28" office:value-type="string">
            <text:p text:style-name="P227">1 kpl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4"><text:span text:style-name="T128">21</text:span>.</text:p>
          </table:table-cell>
          <table:table-cell table:style-name="Tabela1.B28" office:value-type="string">
            <text:p text:style-name="P132">Lada recepcyjna</text:p>
            <text:p text:style-name="P85"><text:soft-page-break/></text:p>
            <text:p text:style-name="P85"/>
            <text:p text:style-name="P85"/>
            <text:p text:style-name="P85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1.C28" office:value-type="string">
            <text:p text:style-name="P88">Lada recepcyjna <text:span text:style-name="T129">z frontem oraz korpusem z płyty </text:span><text:soft-page-break/><text:span text:style-name="T129">meblowej 18 mm, blat górny oraz dolny z płyty meblowej grubości 28 mm, front elementu łukowego z HDF 3 mm w kolorze aluminium.</text:span></text:p>
            <text:p text:style-name="P89">Lada składa się z :</text:p>
            <text:list xml:id="list1848408350912503661" text:style-name="L1">
              <text:list-item>
                <text:p text:style-name="P284">biurka z nadstawką górną <text:span text:style-name="T130">- </text:span><text:s/><text:span text:style-name="T130">2 szt.</text:span></text:p>
              </text:list-item>
            </text:list>
            <text:p text:style-name="P89">Wymiary <text:span text:style-name="T131">biurka</text:span>: ok. 120 x 70 x 76 h</text:p>
            <text:p text:style-name="P91">Wymiary: nadstawki ok. 120 x 30 x 35 h</text:p>
            <text:list xml:id="list9065433471361422493" text:style-name="L2">
              <text:list-item>
                <text:p text:style-name="P285">biurka w kształcie łuku z nadstawką górną </text:p>
              </text:list-item>
            </text:list>
            <text:p text:style-name="P90">Wymiary <text:span text:style-name="T131">biurka</text:span>: ok. <text:span text:style-name="T132">99</text:span> x 70 x 76 h</text:p>
            <text:p text:style-name="P91">Wymiary: nadstawki ok. <text:span text:style-name="T132">99</text:span> x 30 x 35 h</text:p>
            <text:p text:style-name="P92">Wszystkie elementy lady mają tworzyć spójną całość.</text:p>
            <text:p text:style-name="P92">Kolor <text:span text:style-name="T133">do uzgodnienia z Zamawiającym.</text:span></text:p>
            <text:p text:style-name="P92"/>
          </table:table-cell>
          <table:table-cell table:style-name="Tabela1.D28" office:value-type="string">
            <text:p text:style-name="P228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5">2<text:span text:style-name="T96">2</text:span>.</text:p>
          </table:table-cell>
          <table:table-cell table:style-name="Tabela1.B28" office:value-type="string">
            <text:p text:style-name="P86"><text:span text:style-name="Domyślna_20_czcionka_20_akapitu"><text:span text:style-name="T50">Kontener</text:span></text:span><text:span text:style-name="Domyślna_20_czcionka_20_akapitu"><text:span text:style-name="T53">ek</text:span></text:span><text:span text:style-name="Domyślna_20_czcionka_20_akapitu"><text:span text:style-name="T50"> biurowy na kółkach z szufladami</text:span></text:span></text:p>
          </table:table-cell>
          <table:table-cell table:style-name="Tabela1.C28" office:value-type="string">
            <text:p text:style-name="P35">Kontenerek mobilny pod biurko z <text:span text:style-name="T134">trzema</text:span> szufladami, zamykany na centralny zamek.</text:p>
            <text:p text:style-name="P93"><text:span text:style-name="T83">Kolor </text:span><text:span text:style-name="T84">do uzgodnienia z Zamawiającym.</text:span> </text:p>
            <text:p text:style-name="P37">Kontenerek musi stanowić kompozycyjną całość z <text:span text:style-name="T134">ladą recepcyjną </text:span><text:s/>z pozycji <text:span text:style-name="T128">21</text:span>.</text:p>
            <text:p text:style-name="P37"/>
          </table:table-cell>
          <table:table-cell table:style-name="Tabela1.D28" office:value-type="string">
            <text:p text:style-name="P229">2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5">2<text:span text:style-name="T96">3</text:span>.</text:p>
          </table:table-cell>
          <table:table-cell table:style-name="Tabela1.B28" office:value-type="string">
            <text:p text:style-name="P172">Szafka niska 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1.C28" office:value-type="string">
            <text:p text:style-name="P95">Szaf<text:span text:style-name="T135">k</text:span>a <text:s/>z <text:span text:style-name="T136">otwieranymi</text:span> drzwiami <text:span text:style-name="T136">zamykana na zamek</text:span>. Szafka biurowa <text:span text:style-name="T137">z 3 półkami (1 półka odkryta , 2 półki w środku).</text:span></text:p>
            <text:p text:style-name="P96">Wymiary: ok. <text:span text:style-name="T69">80,2 x 38,5 x 115 h</text:span></text:p>
            <text:p text:style-name="P175"><text:span text:style-name="T106">Kolor </text:span><text:span text:style-name="T107">do uzgodnienia z Zamawiającym.</text:span>:</text:p>
            <text:p text:style-name="P94"><text:span text:style-name="T69">Szafka</text:span><text:span text:style-name="T74"> musi stanowić kompozycyjną całość z </text:span><text:span text:style-name="T75">meblami z pozycji 21-22</text:span><text:span text:style-name="T74">.</text:span><text:span text:style-name="T69"> </text:span></text:p>
          </table:table-cell>
          <table:table-cell table:style-name="Tabela1.D28" office:value-type="string">
            <text:p text:style-name="P230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56">2<text:span text:style-name="T96">4.</text:span></text:p>
          </table:table-cell>
          <table:table-cell table:style-name="Tabela1.B28" office:value-type="string">
            <text:p text:style-name="P133">Nadstawka na biurko</text:p>
            <text:p text:style-name="P146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1.C28" office:value-type="string">
            <text:p text:style-name="P30"><text:span text:style-name="T138">Nadstawka na biurko</text:span> z płyty m<text:span text:style-name="T139">eblowej.</text:span></text:p>
            <text:p text:style-name="P98">Wymiary: </text:p>
            <text:p text:style-name="P100">- prawy bok szerokość 90 cm</text:p>
            <text:p text:style-name="P100">- <text:span text:style-name="T140">lewy</text:span> bok szerokość 50 cm</text:p>
            <text:p text:style-name="P100">- głębokość 30 cm</text:p>
            <text:p text:style-name="P100">- wysokość 35 cm</text:p>
            <text:p text:style-name="P99">Kolor: buk/olcha lub inny podobny do uzgodnienia z Zamawiającym</text:p>
            <text:p text:style-name="P99"/>
          </table:table-cell>
          <table:table-cell table:style-name="Tabela1.D28" office:value-type="string">
            <text:p text:style-name="P231">1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32">2<text:span text:style-name="T141">5.</text:span></text:p>
          </table:table-cell>
          <table:table-cell table:style-name="Tabela1.B28" office:value-type="string">
            <text:p text:style-name="P86"><text:span text:style-name="Domyślna_20_czcionka_20_akapitu"><text:span text:style-name="T50">Kontener</text:span></text:span><text:span text:style-name="Domyślna_20_czcionka_20_akapitu"><text:span text:style-name="T54">ek</text:span></text:span><text:span text:style-name="Domyślna_20_czcionka_20_akapitu"><text:span text:style-name="T50"> biurowy na kółkach z szufladami</text:span></text:span></text:p>
          </table:table-cell>
          <table:table-cell table:style-name="Tabela1.C28" office:value-type="string">
            <text:p text:style-name="P35">Kontenerek mobilny pod biurko z <text:span text:style-name="T134">trzema</text:span> szufladami, zamykany<text:span text:style-name="T142">mi</text:span> na centralny zamek.</text:p>
            <text:p text:style-name="P36"><text:span text:style-name="T69">Kolor: </text:span><text:span text:style-name="T143">calvados lub inny podobny do uzgodnienia z Zamawiającym</text:span></text:p>
            <text:p text:style-name="P36"/>
          </table:table-cell>
          <table:table-cell table:style-name="Tabela1.D28" office:value-type="string">
            <text:p text:style-name="P233">3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  <table:table-row>
          <table:table-cell table:style-name="Tabela1.A28" office:value-type="string">
            <text:p text:style-name="P233">2<text:span text:style-name="T141">6.</text:span></text:p>
          </table:table-cell>
          <table:table-cell table:style-name="Tabela1.B28" office:value-type="string">
            <text:p text:style-name="P203">Fotel obrotowy</text:p>
            <text:p text:style-name="P204"/>
            <text:p text:style-name="P204"/>
          </table:table-cell>
          <table:table-cell table:style-name="Tabela1.C28" office:value-type="string">
            <text:p text:style-name="P205">Fotel obrotowy z podłokietnikami, wysokie oparcie, wyprofilowane siedzisko, manualna regulacja głębokości siedziska i wysokości oparcia.</text:p>
            <text:p text:style-name="P205"><text:soft-page-break/>Kolor:</text:p>
            <text:p text:style-name="P205">- podstawa czarna, obicie <text:span text:style-name="T144">czarny</text:span></text:p>
            <text:p text:style-name="P206"/>
          </table:table-cell>
          <table:table-cell table:style-name="Tabela1.D28" office:value-type="string">
            <text:p text:style-name="P233"><text:span text:style-name="T173">5</text:span> szt.</text:p>
          </table:table-cell>
          <table:table-cell table:style-name="Tabela1.E28" office:value-type="string">
            <text:p text:style-name="P211"/>
          </table:table-cell>
          <table:table-cell table:style-name="Tabela1.F28" office:value-type="string">
            <text:p text:style-name="P207"/>
          </table:table-cell>
          <table:table-cell table:style-name="Tabela1.G28" office:value-type="string">
            <text:p text:style-name="P266"/>
          </table:table-cell>
          <table:table-cell table:style-name="Tabela1.H28" office:value-type="string">
            <text:p text:style-name="P266"/>
          </table:table-cell>
        </table:table-row>
      </table:table>
      <text:p text:style-name="P5"/>
      <text:p text:style-name="P4"/>
      <text:p text:style-name="P4"/>
      <text:p text:style-name="P4"><text:tab/></text:p>
      <text:p text:style-name="P4"/>
      <text:p text:style-name="P4"><text:s/></text:p>
      <text:p text:style-name="P4"><text:tab/><text:tab/><text:tab/></text:p>
      <text:p text:style-name="P15"><text:span text:style-name="T165"><text:tab/><text:tab/>…</text:span><text:span text:style-name="T166">...................................................... <text:s text:c="43"/>…....................................................</text:span></text:p>
      <text:p text:style-name="P15"><text:span text:style-name="T41"><text:s text:c="4"/><text:tab/><text:tab/> <text:s text:c="13"/></text:span><text:span text:style-name="T167">miejscowość, dnia <text:s text:c="62"/>podpis <text:s/>i pieczątka wykonawcy </text:span></text:p>
      <text:p text:style-name="P15"/>
      <text:p text:style-name="P15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167"/>
      <text:p text:style-name="P167"/>
      <text:p text:style-name="P167"/>
      <text:p text:style-name="P167"><text:tab/><text:tab/><text:tab/><text:tab/><text:tab/><text:tab/><text:tab/><text:tab/><text:tab/><text:tab/><text:tab/><text:tab/><text:tab/><text:tab/><text:tab/><text:tab/><text:tab/><text:tab/> <text:s text:c="4"/><text:span text:style-name="T162">Załącznik nr </text:span><text:span text:style-name="T163">2</text:span><text:span text:style-name="T162">a</text:span></text:p>
      <text:p text:style-name="P4"/>
      <text:p text:style-name="P17">FORMULARZ OFERTY</text:p>
      <text:p text:style-name="P14"/>
      <text:p text:style-name="P11">Nazwa Wykonawcy...........................................................................................................................…………………………………………………………….</text:p>
      <text:p text:style-name="P26">…......................................................................................................................................................…………………………………………………………….</text:p>
      <text:p text:style-name="P11">Adres Wykonawcy.............................................................................................................................…………………………………………………………….</text:p>
      <text:p text:style-name="P178"><text:span text:style-name="T3">…......................................................................................................................................................……………………………………………………………</text:span><text:span text:style-name="T2">.</text:span></text:p>
      <text:p text:style-name="P11">NIP:.........................................…………………..REGON:......................................…………….Tel/fax:.....................................………………………………</text:p>
      <text:p text:style-name="P11"/>
      <text:p text:style-name="P11">Do bieżącego kontaktu w związku z prowadzonym postępowaniem wyznaczam:</text:p>
      <text:p text:style-name="P26">…......................................................................................................................................................…………………………………………………………….</text:p>
      <text:p text:style-name="P11">e-mail................................................................................................................................................…………………………………………………………….</text:p>
      <text:p text:style-name="P11"/>
      <text:p text:style-name="P186">Wykonawca jest czynnym podatnikiem podatku VAT – TAK/NIE*</text:p>
      <text:p text:style-name="P186"/>
      <text:p text:style-name="P186">Wykonawca jest podatnikiem zwolnionym z podatku VAT – TAK/NIE*</text:p>
      <text:p text:style-name="P186"/>
      <text:list xml:id="list110807058153663" text:continue-list="list110808032436536" text:style-name="WW8Num7">
        <text:list-item>
          <text:p text:style-name="P274"><text:span text:style-name="T2">Przystępując do udziału w postępowaniu pn.: </text:span><text:span text:style-name="T4">,,</text:span><text:span text:style-name="Domyślna_20_czcionka_20_akapitu"><text:span text:style-name="T21">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i montaż </text:span></text:span><text:span text:style-name="Domyślna_20_czcionka_20_akapitu"><text:span text:style-name="T21">mebli </text:span></text:span><text:span text:style-name="Domyślna_20_czcionka_20_akapitu"><text:span text:style-name="T23">dla Miejskiego Ośrodka Pomocy Społecznej w Tychach</text:span></text:span><text:span text:style-name="T5">”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4"><text:span text:style-name="T24">Część </text:span><text:span text:style-name="T25">2</text:span><text:span text:style-name="T30"> –</text:span><text:span text:style-name="T26"> </text:span><text:span text:style-name="T27">Wykonanie</text:span><text:span text:style-name="T28"> i</text:span><text:span text:style-name="T29"> montaż szaf biurowych pod zabudowę</text:span></text:p>
                                          <text:p text:style-name="P2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0">o</text:span>feruję/my wykonanie przedmiotu zamówienia za:</text:p>
      <text:p text:style-name="P23"/>
      <text:p text:style-name="P179">cen<text:span text:style-name="T38">ę</text:span> netto ..............................................................zł</text:p>
      <text:p text:style-name="P179"/>
      <text:p text:style-name="P180">cen<text:span text:style-name="T38">ę</text:span> brutto ................................................... zł (słownie...................................................złotych)</text:p>
      <text:p text:style-name="P179"/>
      <text:p text:style-name="P181">(w tym VAT....................%)</text:p>
      <text:p text:style-name="P21"/>
      <text:list xml:id="list110807967092746" text:continue-numbering="true" text:style-name="WW8Num7">
        <text:list-item>
          <text:p text:style-name="P276">Oświadczam, że:</text:p>
        </text:list-item>
      </text:list>
      <text:list xml:id="list110807281992390" text:continue-list="list4133828971693793390" text:style-name="WW8Num5">
        <text:list-item>
          <text:p text:style-name="P279">akceptuję termin realizacji zamówienia</text:p>
        </text:list-item>
        <text:list-item>
          <text:p text:style-name="P281">akceptuję warunki płatności</text:p>
        </text:list-item>
        <text:list-item>
          <text:p text:style-name="P279">zapoznałem się z<text:span text:style-name="T174">e wzorem umowy i akceptuję go bez uwag</text:span></text:p>
        </text:list-item>
      </text:list>
      <text:p text:style-name="P271"><text:soft-page-break/>* <text:span text:style-name="T42">Skreślić niewłaściwe</text:span></text:p>
      <text:p text:style-name="P271"/>
      <text:p text:style-name="P19"/>
      <text:p text:style-name="P19"><text:span text:style-name="T37">3</text:span>. Ponadto oświadczam, że:</text:p>
      <text:p text:style-name="P195"><text:span text:style-name="T39">wypełniłem obowiązki informacyjne przewidziane w art.13 lub art. 14 RODO</text:span><text:span text:style-name="Footnote_20_anchor"><text:span text:style-name="T39"><text:note text:id="ftn2" text:note-class="footnote"><text:note-citation>2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3"/></text:note-body></text:note></text:span></text:span><text:span text:style-name="T39"> wobec osób fizycznych, od których dane osobowe bezpośrednio lub pośrednio pozyskałem w celu ubiegania się o udzielenie zamówienia publicznego w niniejszym postępowaniu**.</text:span></text:p>
      <text:p text:style-name="P197"/>
      <text:p text:style-name="P199"/>
      <text:p text:style-name="P199"/>
      <text:p text:style-name="P195"><text:span text:style-name="T40">4</text:span><text:span text:style-name="T39">. </text:span>Integralną część oferty stanowią następujące dokumenty: </text:p>
      <text:list xml:id="list110807748138555" text:continue-list="list8963045692735517406" text:style-name="WW8Num8">
        <text:list-item>
          <text:p text:style-name="P287">.............................................</text:p>
        </text:list-item>
        <text:list-item>
          <text:p text:style-name="P283">.............................................</text:p>
        </text:list-item>
        <text:list-item>
          <text:p text:style-name="P283">..........................................…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tab/><text:tab/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currency" office:currency="PLN" office:value="0">
            <text:p text:style-name="P13"><text:span text:style-name="T44">W</text:span><text:span text:style-name="T46">ycena</text:span><text:span text:style-name="T44"> szaf </text:span><text:span text:style-name="T47">biurowych pod zabudowę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208">L.p.</text:p>
          </table:table-cell>
          <table:table-cell table:style-name="Tabela2.B9" office:value-type="string">
            <text:p text:style-name="P208">Nazwa towaru</text:p>
          </table:table-cell>
          <table:table-cell table:style-name="Tabela2.C9" office:value-type="string">
            <text:p text:style-name="P208">Opis techniczny<text:line-break/>(orientacyjne parametry)</text:p>
          </table:table-cell>
          <table:table-cell table:style-name="Tabela2.D9" office:value-type="string">
            <text:p text:style-name="P208">Ilość szt.</text:p>
          </table:table-cell>
          <table:table-cell table:style-name="Tabela2.E9" office:value-type="string">
            <text:p text:style-name="P208">Cena jedn.</text:p>
            <text:p text:style-name="P208">netto</text:p>
          </table:table-cell>
          <table:table-cell table:style-name="Tabela2.F9" office:value-type="string">
            <text:p text:style-name="P208">Cena jedn. brutto</text:p>
          </table:table-cell>
          <table:table-cell table:style-name="Tabela2.G9" office:value-type="string">
            <text:p text:style-name="P208">Wartość netto</text:p>
          </table:table-cell>
          <table:table-cell table:style-name="Tabela2.H9" office:value-type="string">
            <text:p text:style-name="P208">Wartość brutto</text:p>
          </table:table-cell>
        </table:table-row>
        <table:table-row>
          <table:table-cell table:style-name="Tabela2.A9" office:value-type="string">
            <text:p text:style-name="P265"><text:span text:style-name="Domyślna_20_czcionka_20_akapitu"><text:span text:style-name="T12">1</text:span></text:span></text:p>
          </table:table-cell>
          <table:table-cell table:style-name="Tabela2.B9" office:value-type="string">
            <text:p text:style-name="P190"><text:span text:style-name="Domyślna_20_czcionka_20_akapitu"><text:span text:style-name="T14">Szafa 1</text:span></text:span></text:p>
            <text:p text:style-name="P190"><text:span text:style-name="Domyślna_20_czcionka_20_akapitu"><text:span text:style-name="T16"/></text:span></text:p>
            <text:p text:style-name="P191"><text:span text:style-name="Domyślna_20_czcionka_20_akapitu"><text:span text:style-name="T17"/></text:span></text:p>
            <text:p text:style-name="P187"/>
          </table:table-cell>
          <table:table-cell table:style-name="Tabela2.C9" office:value-type="string">
            <text:p text:style-name="P101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 </text:span></text:p>
            <text:p text:style-name="P112">Drzwi z zamkiem cylindrycznym i dwoma kluczami, <text:span text:style-name="T148">u</text:span>chwyty wpuszczone w drzwi (kolor: srebrny). </text:p>
            <text:p text:style-name="P112"/>
            <text:p text:style-name="P102">Wysokość <text:span text:style-name="T149">ściany</text:span>: 25<text:span text:style-name="T147">0</text:span> cm </text:p>
            <text:p text:style-name="P102">Szerokość <text:span text:style-name="T149">ściany</text:span>: 190 cm</text:p>
            <text:p text:style-name="P102">Głębokość szafy z szyną max: 45 cm</text:p>
            <text:p text:style-name="P113">Kolor do uzgodnienia z Zamawiającym.</text:p>
            <text:p text:style-name="P113"/>
          </table:table-cell>
          <table:table-cell table:style-name="Tabela2.D9" office:value-type="string">
            <text:p text:style-name="P234">1 szt.</text:p>
          </table:table-cell>
          <table:table-cell table:style-name="Tabela2.E9" office:value-type="string">
            <text:p text:style-name="P210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57">2</text:p>
          </table:table-cell>
          <table:table-cell table:style-name="Tabela2.B9" office:value-type="string">
            <text:p text:style-name="P34"><text:span text:style-name="Domyślna_20_czcionka_20_akapitu"><text:span text:style-name="T55">Szafa </text:span></text:span><text:span text:style-name="Domyślna_20_czcionka_20_akapitu"><text:span text:style-name="T56">2</text:span></text:span></text:p>
          </table:table-cell>
          <table:table-cell table:style-name="Tabela2.C9" office:value-type="string">
            <text:p text:style-name="P103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/text:p>
            <text:p text:style-name="P114">Drzwi z zamkiem cylindrycznym i dwoma kluczami, <text:span text:style-name="T148">u</text:span>chwyty wpuszczone w drzwi (kolor: srebrny). </text:p>
            <text:p text:style-name="P115">W szafie wydzielona część na odzież wierzchnią. </text:p>
            <text:p text:style-name="P104">Wysokość <text:span text:style-name="T149">ściany</text:span>: 25<text:span text:style-name="T147">0</text:span> cm </text:p>
            <text:p text:style-name="P104">Szerokość <text:span text:style-name="T149">ściany</text:span>: <text:span text:style-name="T150">200</text:span> cm</text:p>
            <text:p text:style-name="P104">Głębokość szafy z szyną max: 45 cm</text:p>
            <text:p text:style-name="P105">Kolor do uzgodnienia z Zamawiającym.</text:p>
          </table:table-cell>
          <table:table-cell table:style-name="Tabela2.D9" office:value-type="string">
            <text:p text:style-name="P235"><text:span text:style-name="T151">2</text:span> szt. 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58">3</text:p>
          </table:table-cell>
          <table:table-cell table:style-name="Tabela2.B9" office:value-type="string">
            <text:p text:style-name="P134">Szafa 3</text:p>
            <text:p text:style-name="P149"/>
          </table:table-cell>
          <table:table-cell table:style-name="Tabela2.C9" office:value-type="string">
            <text:p text:style-name="P106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</text:span><text:span text:style-name="T76">ażdy, pozostała do sufitu wolna przestrzeń <text:s text:c="2"/>zabudowana. </text:span></text:p>
            <text:p text:style-name="P150">Drzwi z zamkiem cylindrycznym i dwoma kluczami, <text:span text:style-name="T148">u</text:span>chwyty wpuszczone w drzwi (kolor: srebrny). </text:p>
            <text:p text:style-name="P201"><text:span text:style-name="T85">Z uwagi na okablowanie sieciowe Wykonawca będzie </text:span><text:soft-page-break/><text:span text:style-name="T85">zobowi</text:span><text:span text:style-name="T86">ą</text:span><text:span text:style-name="T85">zany do zastosowania rozwiązania umo</text:span><text:span text:style-name="T86">ż</text:span><text:span text:style-name="T85">liwiającego wyprowadzenie kabli sieciowych </text:span><text:span text:style-name="T87">tak by umożliwić do nich dostęp</text:span><text:span text:style-name="T80">.</text:span><text:span text:style-name="T81"> </text:span></text:p>
            <text:p text:style-name="P107">Wysokość <text:span text:style-name="T149">ściany</text:span>: 25<text:span text:style-name="T147">0</text:span> cm </text:p>
            <text:p text:style-name="P107">Szerokość <text:span text:style-name="T149">ściany</text:span>: <text:span text:style-name="T152">380</text:span> cm</text:p>
            <text:p text:style-name="P107">Głębokość szafy z szyną max: 45 cm</text:p>
            <text:p text:style-name="P107">Kolor do uzgodnienia z Zamawiającym.</text:p>
          </table:table-cell>
          <table:table-cell table:style-name="Tabela2.D9" office:value-type="string">
            <text:p text:style-name="P236">1 szt.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59">4</text:p>
          </table:table-cell>
          <table:table-cell table:style-name="Tabela2.B9" office:value-type="string">
            <text:p text:style-name="P135">Szafa 4</text:p>
            <text:p text:style-name="P135"/>
            <text:p text:style-name="P151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  <table:table-cell table:style-name="Tabela2.C9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</text:span><text:span text:style-name="T76"> pozostała do sufitu wolna przestrzeń <text:s text:c="2"/>zabudowana. Drzwi z zamkiem cylindrycznym i dwoma kluczami, uchwyty wpuszczone w drzwi (kolor: srebrny). </text:span></text:p>
            <text:p text:style-name="P116">W szafie wydzielona część na odzież wierzchnią. </text:p>
            <text:p text:style-name="P106">Wysokość <text:span text:style-name="T149">ściany</text:span>: 25<text:span text:style-name="T147">0</text:span> cm </text:p>
            <text:p text:style-name="P106">Szerokość <text:span text:style-name="T149">ściany</text:span>: <text:span text:style-name="T154">175</text:span> cm</text:p>
            <text:p text:style-name="P106">Głębokość szafy z szyną max: 45 cm</text:p>
            <text:p text:style-name="P106">Kolor <text:span text:style-name="T153">do uzgodnienia z Zamawiającym.</text:span></text:p>
          </table:table-cell>
          <table:table-cell table:style-name="Tabela2.D9" office:value-type="string">
            <text:p text:style-name="P237">1 szt.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59">5</text:p>
          </table:table-cell>
          <table:table-cell table:style-name="Tabela2.B9" office:value-type="string">
            <text:p text:style-name="P136">Szafa <text:span text:style-name="T155">5</text:span></text:p>
            <text:p text:style-name="P136"/>
            <text:p text:style-name="P152"/>
            <text:p text:style-name="P137"/>
          </table:table-cell>
          <table:table-cell table:style-name="Tabela2.C9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</text:span><text:span text:style-name="T76">na obejmować 6 rzędów po ok. 35 cm każdy, pozostała do sufitu wolna przestrzeń <text:s text:c="2"/>zabudowana. Drzwi z zamkiem cylindrycznym i dwoma kluczami, uchwyty wpuszczone w drzwi (kolor: srebrny). </text:span></text:p>
            <text:p text:style-name="P202"><text:span text:style-name="T81">Z uwagi na okablowanie sieciowe Wykonawca będzie zobowi</text:span><text:span text:style-name="T82">ą</text:span><text:span text:style-name="T81">zany do zastosowania rozwiązania umo</text:span><text:span text:style-name="T82">ż</text:span><text:span text:style-name="T81">liwiającego wyprowadzenie kabli sieciowych </text:span><text:span text:style-name="T80">tak by umożliwić do nich dostęp.</text:span><text:span text:style-name="T81"> </text:span></text:p>
            <text:p text:style-name="P109">Wysokość <text:span text:style-name="T149">ściany</text:span>: 25<text:span text:style-name="T147">0</text:span> cm </text:p>
            <text:p text:style-name="P109">Szerokość <text:span text:style-name="T149">ściany</text:span>: <text:span text:style-name="T156">400</text:span> cm</text:p>
            <text:p text:style-name="P110">Głębokość szafy z szyną max: 45 cm</text:p>
            <text:p text:style-name="P110">Kolor do uzgodnienia z Zamawiającym.</text:p>
          </table:table-cell>
          <table:table-cell table:style-name="Tabela2.D9" office:value-type="string">
            <text:p text:style-name="P153">1 szt.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60">6</text:p>
          </table:table-cell>
          <table:table-cell table:style-name="Tabela2.B9" office:value-type="string">
            <text:p text:style-name="P192"><text:span text:style-name="Domyślna_20_czcionka_20_akapitu"><text:span text:style-name="T14">Szafa </text:span></text:span><text:span text:style-name="Domyślna_20_czcionka_20_akapitu"><text:span text:style-name="T15">6</text:span></text:span></text:p>
            <text:p text:style-name="P192"><text:span text:style-name="Domyślna_20_czcionka_20_akapitu"><text:span text:style-name="T17"/></text:span></text:p>
            <text:p text:style-name="P192"><text:span text:style-name="Domyślna_20_czcionka_20_akapitu"><text:span text:style-name="T17"/></text:span></text:p>
            <text:p text:style-name="P191"><text:span text:style-name="Domyślna_20_czcionka_20_akapitu"><text:span text:style-name="T17"/></text:span></text:p>
            <text:p text:style-name="P191"><text:span text:style-name="Domyślna_20_czcionka_20_akapitu"><text:span text:style-name="T17"/></text:span></text:p>
          </table:table-cell>
          <table:table-cell table:style-name="Tabela2.C9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text:span text:style-name="T76"> Drzwi z zamkiem cylindrycznym i dwoma kluczami, uchwyty wpuszczone w drzwi (kolor: srebrny). </text:span></text:p>
            <text:p text:style-name="P111">Wysokość <text:span text:style-name="T149">ściany</text:span>: 25<text:span text:style-name="T147">0</text:span> cm </text:p>
            <text:p text:style-name="P111"><text:soft-page-break/>Szerokość <text:span text:style-name="T149">ściany</text:span>: 190 cm</text:p>
            <text:p text:style-name="P111">Głębokość szafy z szyną max: 45 cm</text:p>
            <text:p text:style-name="P57">Kolor <text:span text:style-name="T153">do uzgodnienia z Zamawiającym.</text:span></text:p>
          </table:table-cell>
          <table:table-cell table:style-name="Tabela2.D9" office:value-type="string">
            <text:p text:style-name="P154"><text:span text:style-name="T157">2</text:span> szt.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  <table:table-row>
          <table:table-cell table:style-name="Tabela2.A9" office:value-type="string">
            <text:p text:style-name="P261">7</text:p>
          </table:table-cell>
          <table:table-cell table:style-name="Tabela2.B9" office:value-type="string">
            <text:p text:style-name="P144">Szafa 7</text:p>
          </table:table-cell>
          <table:table-cell table:style-name="Tabela2.C9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text:span text:style-name="T76"> Drzwi z zamkiem cylindrycznym i dwoma kluczami, uchwyty wpuszczone w drzwi (kolor: srebrny). </text:span></text:p>
            <text:p text:style-name="P111">Wysokość <text:span text:style-name="T149">ściany</text:span>: 25<text:span text:style-name="T147">0</text:span> cm </text:p>
            <text:p text:style-name="P111">Szerokość <text:span text:style-name="T149">ściany</text:span>: 1<text:span text:style-name="T158">85</text:span> cm</text:p>
            <text:p text:style-name="P111">Głębokość szafy z szyną max: 45 cm</text:p>
            <text:p text:style-name="P57">Kolor <text:span text:style-name="T153">do uzgodnienia z Zamawiającym.</text:span></text:p>
          </table:table-cell>
          <table:table-cell table:style-name="Tabela2.D9" office:value-type="string">
            <text:p text:style-name="P155">1 szt.</text:p>
          </table:table-cell>
          <table:table-cell table:style-name="Tabela2.E9" office:value-type="string">
            <text:p text:style-name="P212"/>
          </table:table-cell>
          <table:table-cell table:style-name="Tabela2.F9" office:value-type="string">
            <text:p text:style-name="P208"/>
          </table:table-cell>
          <table:table-cell table:style-name="Tabela2.G9" office:value-type="string">
            <text:p text:style-name="P267"/>
          </table:table-cell>
          <table:table-cell table:style-name="Tabela2.H9" office:value-type="string">
            <text:p text:style-name="P267"/>
          </table:table-cell>
        </table:table-row>
      </table:table>
      <text:p text:style-name="P189"/>
      <text:p text:style-name="P189"/>
      <text:p text:style-name="P6"/>
      <text:p text:style-name="P6"/>
      <text:p text:style-name="P6"><text:tab/><text:span text:style-name="T1"><text:tab/><text:tab/></text:span></text:p>
      <text:p text:style-name="P176"><text:span text:style-name="T159"><text:tab/><text:tab/>…</text:span><text:span text:style-name="T160">...................................................... <text:s text:c="43"/>…....................................................</text:span></text:p>
      <text:p text:style-name="P176"><text:span text:style-name="T41"><text:s text:c="4"/><text:tab/><text:tab/> <text:s text:c="8"/></text:span><text:span text:style-name="T164"><text:s text:c="3"/></text:span><text:span text:style-name="T161">miejscowość, dnia <text:s text:c="62"/>podpis <text:s/>i pieczątka wykonawcy </text:span></text:p>
      <text:p text:style-name="P176"/>
      <text:p text:style-name="P1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97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07-21T11:08:06.343905061</dc:date>
    <meta:editing-cycles>90</meta:editing-cycles>
    <meta:editing-duration>PT8H17M52S</meta:editing-duration>
    <meta:generator>LibreOffice/5.2.7.2$Linux_X86_64 LibreOffice_project/20m0$Build-2</meta:generator>
    <meta:print-date>2020-07-21T09:38:46.751712517</meta:print-date>
    <meta:document-statistic meta:table-count="2" meta:image-count="0" meta:object-count="0" meta:page-count="13" meta:paragraph-count="340" meta:word-count="2303" meta:character-count="18375" meta:non-whitespace-character-count="16036"/>
  </office:meta>
</office:document-meta>
</file>