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8.805cm" fo:margin-left="-0.961cm" table:align="left"/>
    </style:style>
    <style:style style:name="Tabela2.A" style:family="table-column">
      <style:table-column-properties style:column-width="2.494cm"/>
    </style:style>
    <style:style style:name="Tabela2.B" style:family="table-column">
      <style:table-column-properties style:column-width="7.729cm"/>
    </style:style>
    <style:style style:name="Tabela2.C" style:family="table-column">
      <style:table-column-properties style:column-width="8.58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898cm" fo:margin-left="-1.018cm" table:align="left" style:writing-mode="lr-tb"/>
    </style:style>
    <style:style style:name="Tabela3.A" style:family="table-column">
      <style:table-column-properties style:column-width="9.525cm"/>
    </style:style>
    <style:style style:name="Tabela3.B" style:family="table-column">
      <style:table-column-properties style:column-width="9.37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898cm" fo:margin-left="-1.018cm" table:align="left" style:writing-mode="lr-tb"/>
    </style:style>
    <style:style style:name="Tabela5.A" style:family="table-column">
      <style:table-column-properties style:column-width="9.525cm"/>
    </style:style>
    <style:style style:name="Tabela5.B" style:family="table-column">
      <style:table-column-properties style:column-width="9.37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898cm" fo:margin-left="-1.018cm" table:align="left" style:writing-mode="lr-tb"/>
    </style:style>
    <style:style style:name="Tabela6.A" style:family="table-column">
      <style:table-column-properties style:column-width="9.525cm"/>
    </style:style>
    <style:style style:name="Tabela6.B" style:family="table-column">
      <style:table-column-properties style:column-width="9.373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898cm" fo:margin-left="-1.018cm" table:align="left" style:writing-mode="lr-tb"/>
    </style:style>
    <style:style style:name="Tabela7.A" style:family="table-column">
      <style:table-column-properties style:column-width="9.525cm"/>
    </style:style>
    <style:style style:name="Tabela7.B" style:family="table-column">
      <style:table-column-properties style:column-width="9.373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898cm" fo:margin-left="-1.037cm" table:align="left" style:writing-mode="lr-tb"/>
    </style:style>
    <style:style style:name="Tabela8.A" style:family="table-column">
      <style:table-column-properties style:column-width="9.544cm"/>
    </style:style>
    <style:style style:name="Tabela8.B" style:family="table-column">
      <style:table-column-properties style:column-width="9.354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8.651cm" fo:margin-left="-0.79cm" table:align="left" style:writing-mode="lr-tb"/>
    </style:style>
    <style:style style:name="Tabela1.A" style:family="table-column">
      <style:table-column-properties style:column-width="9.297cm"/>
    </style:style>
    <style:style style:name="Tabela1.B" style:family="table-column">
      <style:table-column-properties style:column-width="9.35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8.142cm" fo:margin-left="-0.28cm" table:align="left" style:writing-mode="lr-tb"/>
    </style:style>
    <style:style style:name="Tabela15.A" style:family="table-column">
      <style:table-column-properties style:column-width="8.788cm"/>
    </style:style>
    <style:style style:name="Tabela15.B" style:family="table-column">
      <style:table-column-properties style:column-width="9.354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/>
      <style:text-properties fo:color="#000000" style:font-name="Arial" fo:font-size="12pt" officeooo:paragraph-rsid="010c6ec8" fo:background-color="#ffffff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/>
      <style:text-properties fo:color="#000000" style:font-name="Arial" fo:font-size="12pt" officeooo:paragraph-rsid="017d5502" fo:background-color="#ffffff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1944b98" officeooo:paragraph-rsid="01944b98" fo:background-color="#ffff00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2pt" fo:font-weight="normal" officeooo:paragraph-rsid="01316883" fo:background-color="#ffffff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2pt" fo:font-weight="normal" officeooo:paragraph-rsid="017e700c" fo:background-color="#ffffff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2pt" fo:font-weight="normal" officeooo:rsid="0009c096" officeooo:paragraph-rsid="01668fcc" fo:background-color="#ffffff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2pt" fo:font-weight="normal" officeooo:rsid="0078866a" officeooo:paragraph-rsid="017e700c" fo:background-color="#ffffff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7680e" officeooo:paragraph-rsid="017e700c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5bb7e" officeooo:paragraph-rsid="01990fa5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7680e" officeooo:paragraph-rsid="01316883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7680e" officeooo:paragraph-rsid="0164a1f9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12d49d3" officeooo:paragraph-rsid="01316883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1990fa5" officeooo:paragraph-rsid="01990fa5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7e9427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c8944" officeooo:paragraph-rsid="011407a9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7680e" officeooo:paragraph-rsid="0087680e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15476bd" officeooo:paragraph-rsid="0082a4e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15476bd" officeooo:paragraph-rsid="011407a9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19a4258" officeooo:paragraph-rsid="0082a4e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2pt" fo:font-weight="normal" officeooo:rsid="003af605" officeooo:paragraph-rsid="011ae1e6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2pt" fo:font-weight="normal" officeooo:rsid="003af605" officeooo:paragraph-rsid="017d5502" fo:background-color="#fffff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2pt" fo:font-weight="normal" officeooo:paragraph-rsid="01295f3a" fo:background-color="#fffff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2pt" fo:font-weight="normal" officeooo:rsid="0078866a" officeooo:paragraph-rsid="0082a4ed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2pt" officeooo:paragraph-rsid="0135b153" fo:background-color="#ffffff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2pt" officeooo:paragraph-rsid="0082a4ed" fo:background-color="#ffffff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2pt" officeooo:paragraph-rsid="011407a9" fo:background-color="#ffffff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2pt" officeooo:paragraph-rsid="017d5502" fo:background-color="#ffffff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text-autospace="none" style:writing-mode="lr-tb"/>
      <style:text-properties fo:color="#000000" style:font-name="Arial" fo:font-size="12pt" fo:font-weight="bold" officeooo:rsid="01515450" officeooo:paragraph-rsid="0172ac59" fo:background-color="#ffffff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text-autospace="none" style:writing-mode="lr-tb"/>
      <style:text-properties fo:color="#000000" style:font-name="Arial" fo:font-size="12pt" fo:font-weight="bold" officeooo:rsid="01515450" officeooo:paragraph-rsid="018efdae" fo:background-color="#ffffff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2pt" fo:font-weight="bold" officeooo:rsid="0172ac59" officeooo:paragraph-rsid="0172ac59" fo:background-color="#ffffff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2pt" fo:font-weight="bold" officeooo:rsid="0172ac59" officeooo:paragraph-rsid="018efdae" fo:background-color="#ffffff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style:font-name="Arial" fo:font-size="12pt" fo:font-weight="bold" officeooo:paragraph-rsid="01295f3a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style:font-name="Arial" fo:font-size="12pt" fo:font-weight="bold" officeooo:paragraph-rsid="014d3791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style:font-name="Arial" fo:font-size="12pt" officeooo:paragraph-rsid="01990fa5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style:font-name="Arial" officeooo:rsid="014d3791" officeooo:paragraph-rsid="014d3791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style:font-name="Arial" officeooo:rsid="01515450" officeooo:paragraph-rsid="014d3791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style:font-name="Arial" officeooo:paragraph-rsid="01990fa5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15476bd" officeooo:paragraph-rsid="01295f3a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39" style:family="paragraph" style:parent-style-name="Table_20_Contents">
      <style:paragraph-properties fo:margin-top="0cm" fo:margin-bottom="0cm" loext:contextual-spacing="false" fo:text-align="start" style:justify-single-word="false" style:text-autospace="none" style:writing-mode="lr-tb"/>
      <style:text-properties style:font-name="Arial" fo:font-size="12pt" officeooo:paragraph-rsid="017e700c" style:font-size-asian="12pt" style:font-size-complex="12pt"/>
    </style:style>
    <style:style style:name="P40" style:family="paragraph" style:parent-style-name="Table_20_Contents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2pt" fo:font-weight="normal" officeooo:rsid="0009c096" officeooo:paragraph-rsid="017e700c" fo:background-color="#ffffff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margin-top="0cm" fo:margin-bottom="0cm" loext:contextual-spacing="false"/>
      <style:text-properties fo:color="#000000" style:font-name="Arial" fo:font-size="12pt" officeooo:paragraph-rsid="010c1547" fo:background-color="#ffffff" style:font-size-asian="12pt" style:font-size-complex="12pt"/>
    </style:style>
    <style:style style:name="P42" style:family="paragraph" style:parent-style-name="Table_20_Contents">
      <style:paragraph-properties fo:margin-top="0cm" fo:margin-bottom="0cm" loext:contextual-spacing="false"/>
      <style:text-properties fo:color="#000000" style:font-name="Arial" fo:font-size="12pt" officeooo:paragraph-rsid="0143d545" fo:background-color="#ffffff" style:font-size-asian="12pt" style:font-size-complex="12pt"/>
    </style:style>
    <style:style style:name="P43" style:family="paragraph" style:parent-style-name="Table_20_Contents">
      <style:paragraph-properties fo:margin-top="0cm" fo:margin-bottom="0cm" loext:contextual-spacing="false"/>
      <style:text-properties fo:color="#000000" style:font-name="Arial" fo:font-size="12pt" officeooo:paragraph-rsid="017d5502" fo:background-color="#ffffff" style:font-size-asian="12pt" style:font-size-complex="12pt"/>
    </style:style>
    <style:style style:name="P44" style:family="paragraph" style:parent-style-name="Table_20_Contents">
      <style:paragraph-properties fo:margin-top="0cm" fo:margin-bottom="0cm" loext:contextual-spacing="false"/>
      <style:text-properties fo:color="#000000" style:font-name="Arial" fo:font-size="12pt" fo:font-weight="normal" officeooo:rsid="003c5082" officeooo:paragraph-rsid="010c6ec8" fo:background-color="#ffffff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margin-top="0cm" fo:margin-bottom="0cm" loext:contextual-spacing="false"/>
      <style:text-properties fo:color="#000000" style:font-name="Arial" fo:font-size="12pt" fo:font-weight="normal" officeooo:rsid="003c5082" officeooo:paragraph-rsid="017d5502" fo:background-color="#ffffff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officeooo:rsid="01576020" officeooo:paragraph-rsid="01576020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officeooo:rsid="01576020" officeooo:paragraph-rsid="01990fa5"/>
    </style:style>
    <style:style style:name="P48" style:family="paragraph" style:parent-style-name="Table_20_Contents">
      <style:paragraph-properties fo:margin-top="0cm" fo:margin-bottom="0cm" loext:contextual-spacing="false"/>
      <style:text-properties style:font-name="Arial" officeooo:rsid="0157a6a6" officeooo:paragraph-rsid="0157a6a6"/>
    </style:style>
    <style:style style:name="P4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officeooo:rsid="0157a6a6" officeooo:paragraph-rsid="0157a6a6"/>
    </style:style>
    <style:style style:name="P5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officeooo:rsid="0157a6a6" officeooo:paragraph-rsid="01990fa5"/>
    </style:style>
    <style:style style:name="P51" style:family="paragraph" style:parent-style-name="Table_20_Contents">
      <style:paragraph-properties fo:margin-top="0cm" fo:margin-bottom="0cm" loext:contextual-spacing="false"/>
      <style:text-properties style:font-name="Arial" officeooo:rsid="0157a6a6" officeooo:paragraph-rsid="01990fa5"/>
    </style:style>
    <style:style style:name="P52" style:family="paragraph" style:parent-style-name="Table_20_Contents">
      <style:paragraph-properties fo:margin-top="0cm" fo:margin-bottom="0cm" loext:contextual-spacing="false"/>
      <style:text-properties style:font-name="Arial" officeooo:paragraph-rsid="0134e631"/>
    </style:style>
    <style:style style:name="P53" style:family="paragraph" style:parent-style-name="Table_20_Contents">
      <style:paragraph-properties fo:margin-top="0cm" fo:margin-bottom="0cm" loext:contextual-spacing="false"/>
      <style:text-properties style:font-name="Arial" officeooo:paragraph-rsid="017d5502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fo:font-weight="bold" fo:background-color="#ffffff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fo:font-weight="bold" officeooo:paragraph-rsid="0172ac59" fo:background-color="#ffffff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/>
      <style:text-properties fo:color="#000000" style:font-name="Arial" fo:font-size="12pt" fo:font-weight="bold" officeooo:paragraph-rsid="010e54de" fo:background-color="#ffffff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cm" loext:contextual-spacing="false"/>
      <style:text-properties fo:color="#000000" style:font-name="Arial" fo:font-size="12pt" fo:font-weight="normal" officeooo:rsid="01576020" officeooo:paragraph-rsid="01576020" fo:background-color="#ffffff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0cm" fo:margin-bottom="0cm" loext:contextual-spacing="false"/>
      <style:text-properties fo:color="#000000" style:font-name="Arial" fo:font-size="12pt" fo:font-weight="normal" officeooo:rsid="0141cb27" officeooo:paragraph-rsid="0141cb27" fo:background-color="#ffffff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cm" loext:contextual-spacing="false"/>
      <style:text-properties fo:color="#000000" style:font-name="Arial" fo:font-size="12pt" fo:font-weight="normal" officeooo:rsid="004962cd" officeooo:paragraph-rsid="009ee3e3" fo:background-color="#ffffff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cm" fo:margin-bottom="0cm" loext:contextual-spacing="false"/>
      <style:text-properties fo:color="#000000" style:font-name="Arial" fo:font-size="12pt" fo:font-weight="normal" officeooo:rsid="004962cd" officeooo:paragraph-rsid="017d5502" fo:background-color="#ffffff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top="0cm" fo:margin-bottom="0cm" loext:contextual-spacing="false"/>
      <style:text-properties fo:color="#000000" style:font-name="Arial" fo:font-size="12pt" fo:font-weight="normal" officeooo:rsid="003f7b45" officeooo:paragraph-rsid="007e9427" fo:background-color="#ffffff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top="0cm" fo:margin-bottom="0cm" loext:contextual-spacing="false"/>
      <style:text-properties fo:color="#000000" style:font-name="Arial" fo:font-size="12pt" fo:font-weight="normal" officeooo:rsid="004738ae" officeooo:paragraph-rsid="004738ae" fo:background-color="#ffffff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top="0cm" fo:margin-bottom="0cm" loext:contextual-spacing="false"/>
      <style:text-properties fo:color="#000000" style:font-name="Arial" fo:font-size="12pt" fo:font-weight="normal" officeooo:rsid="004738ae" officeooo:paragraph-rsid="007e9427" fo:background-color="#ffffff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2pt" fo:font-weight="normal" officeooo:rsid="0078866a" officeooo:paragraph-rsid="0161af21" fo:background-color="#ffffff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top="0cm" fo:margin-bottom="0cm" loext:contextual-spacing="false"/>
      <style:text-properties fo:color="#000000" style:font-name="Arial" fo:font-size="12pt" fo:font-weight="normal" officeooo:rsid="0078866a" officeooo:paragraph-rsid="0162fbd5" fo:background-color="#ffffff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fo:font-weight="normal" officeooo:rsid="0078866a" officeooo:paragraph-rsid="00304eb6" fo:background-color="#ffffff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top="0cm" fo:margin-bottom="0cm" loext:contextual-spacing="false"/>
      <style:text-properties fo:color="#000000" style:font-name="Arial" fo:font-size="12pt" fo:font-weight="normal" officeooo:paragraph-rsid="007e9427" fo:background-color="#ffffff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top="0cm" fo:margin-bottom="0cm" loext:contextual-spacing="false"/>
      <style:text-properties fo:color="#000000" style:font-name="Arial" fo:font-size="12pt" fo:font-weight="normal" officeooo:rsid="00e4a78f" officeooo:paragraph-rsid="0122a43c" fo:background-color="#ffffff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top="0cm" fo:margin-bottom="0cm" loext:contextual-spacing="false"/>
      <style:text-properties fo:color="#000000" style:font-name="Arial" fo:font-size="12pt" officeooo:rsid="004f4282" officeooo:paragraph-rsid="0128dc68" fo:background-color="transparent" style:font-size-asian="12pt" style:font-size-complex="12pt"/>
    </style:style>
    <style:style style:name="P70" style:family="paragraph" style:parent-style-name="Standard">
      <style:paragraph-properties fo:margin-top="0cm" fo:margin-bottom="0cm" loext:contextual-spacing="false"/>
      <style:text-properties fo:color="#000000" style:font-name="Arial" fo:font-size="11pt" officeooo:rsid="004f4282" officeooo:paragraph-rsid="0128dc68" fo:background-color="transparent" style:font-size-asian="11pt" style:font-size-complex="11pt"/>
    </style:style>
    <style:style style:name="P71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12aad1b" officeooo:paragraph-rsid="012f99eb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3" style:family="paragraph" style:parent-style-name="Table_20_Contents">
      <style:paragraph-properties fo:text-align="start" style:justify-single-word="false"/>
      <style:text-properties style:font-name="Arial" fo:font-size="12pt" officeooo:paragraph-rsid="01990fa5" style:font-size-asian="12pt" style:font-size-complex="12pt"/>
    </style:style>
    <style:style style:name="P74" style:family="paragraph" style:parent-style-name="Table_20_Contents">
      <style:paragraph-properties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75" style:family="paragraph" style:parent-style-name="Preformatted_20_Text">
      <style:paragraph-properties fo:line-height="115%" fo:text-align="center" style:justify-single-word="false">
        <style:tab-stops>
          <style:tab-stop style:position="0.123cm"/>
        </style:tab-stops>
      </style:paragraph-properties>
      <style:text-properties style:font-name="Arial" fo:font-size="11pt" fo:font-weight="bold" officeooo:paragraph-rsid="0178a003" fo:background-color="transparent" style:font-name-asian="Arial" style:font-size-asian="11pt" style:font-weight-asian="bold" style:font-name-complex="Arial" style:font-size-complex="11pt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178292a" officeooo:paragraph-rsid="017b4399" fo:background-color="transparent" style:font-size-asian="11pt" style:font-size-complex="11pt"/>
    </style:style>
    <style:style style:name="P77" style:family="paragraph" style:parent-style-name="Standard">
      <style:text-properties style:font-name="Arial"/>
    </style:style>
    <style:style style:name="P78" style:family="paragraph" style:parent-style-name="Standard">
      <style:text-properties style:font-name="Arial" officeooo:rsid="01a563ef" officeooo:paragraph-rsid="01a563ef"/>
    </style:style>
    <style:style style:name="P79" style:family="paragraph" style:parent-style-name="Heading_20_1">
      <style:text-properties style:font-name="Arial"/>
    </style:style>
    <style:style style:name="P80" style:family="paragraph" style:parent-style-name="Text_20_body" style:list-style-name="L1">
      <style:paragraph-properties fo:margin-top="0cm" fo:margin-bottom="0cm" loext:contextual-spacing="false" fo:text-align="start" style:justify-single-word="false"/>
    </style:style>
    <style:style style:name="P8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1944b98"/>
    </style:style>
    <style:style style:name="P82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1pt" officeooo:rsid="01944b98" officeooo:paragraph-rsid="01944b98" fo:background-color="transparent" style:font-size-asian="11pt" style:font-size-complex="11pt"/>
    </style:style>
    <style:style style:name="P83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1pt" officeooo:rsid="01951224" officeooo:paragraph-rsid="01951224" fo:background-color="transparent" style:font-size-asian="11pt" style:font-size-complex="11pt"/>
    </style:style>
    <style:style style:name="P84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1pt" officeooo:rsid="0195d68c" officeooo:paragraph-rsid="0195d68c" fo:background-color="transparent" style:font-size-asian="11pt" style:font-size-complex="11pt"/>
    </style:style>
    <style:style style:name="P85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1pt" officeooo:rsid="0197c766" officeooo:paragraph-rsid="0197c766" fo:background-color="transparent" style:font-size-asian="11pt" style:font-size-complex="11pt"/>
    </style:style>
    <style:style style:name="P86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1pt" officeooo:rsid="01a0ff52" officeooo:paragraph-rsid="01a0ff52" fo:background-color="transparent" style:font-size-asian="11pt" style:font-size-complex="11pt"/>
    </style:style>
    <style:style style:name="P87" style:family="paragraph" style:parent-style-name="Text_20_body" style:list-style-name="L2">
      <style:paragraph-properties fo:margin-top="0cm" fo:margin-bottom="0cm" loext:contextual-spacing="false" fo:text-align="center" style:justify-single-word="false"/>
      <style:text-properties style:font-name="Arial" fo:font-size="11pt" fo:font-weight="bold" officeooo:rsid="01944b98" officeooo:paragraph-rsid="01944b98" fo:background-color="transparent" style:font-size-asian="11pt" style:font-weight-asian="bold" style:font-size-complex="11pt" style:font-weight-complex="bold"/>
    </style:style>
    <style:style style:name="P88" style:family="paragraph" style:parent-style-name="Text_20_body" style:list-style-name="L2">
      <style:paragraph-properties fo:margin-top="0cm" fo:margin-bottom="0cm" loext:contextual-spacing="false" fo:text-align="center" style:justify-single-word="false"/>
      <style:text-properties style:font-name="Arial" fo:font-size="11pt" fo:font-weight="bold" officeooo:rsid="0195d68c" officeooo:paragraph-rsid="0195d68c" fo:background-color="transparent" style:font-size-asian="11pt" style:font-weight-asian="bold" style:font-size-complex="11pt" style:font-weight-complex="bold"/>
    </style:style>
    <style:style style:name="P89" style:family="paragraph" style:parent-style-name="Text_20_body" style:list-style-name="L2">
      <style:paragraph-properties fo:margin-top="0cm" fo:margin-bottom="0cm" loext:contextual-spacing="false" fo:text-align="center" style:justify-single-word="false"/>
      <style:text-properties style:font-name="Arial" fo:font-size="11pt" fo:font-weight="bold" officeooo:rsid="0197c766" officeooo:paragraph-rsid="0197c766" fo:background-color="transparent" style:font-size-asian="11pt" style:font-weight-asian="bold" style:font-size-complex="11pt" style:font-weight-complex="bold"/>
    </style:style>
    <style:style style:name="P90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officeooo:paragraph-rsid="0195d68c" fo:background-color="transparent"/>
    </style:style>
    <style:style style:name="P91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fo:font-weight="normal" officeooo:rsid="0197c766" officeooo:paragraph-rsid="0197c766" fo:background-color="transparent" style:font-weight-asian="normal" style:font-weight-complex="normal"/>
    </style:style>
    <style:style style:name="P92" style:family="paragraph" style:parent-style-name="Text_20_body">
      <style:paragraph-properties fo:margin-top="0cm" fo:margin-bottom="0cm" loext:contextual-spacing="false" fo:text-align="center" style:justify-single-word="false" style:text-autospace="none" style:writing-mode="lr-tb"/>
      <style:text-properties fo:color="#000000" style:font-name="Arial" fo:font-size="12pt" fo:font-weight="bold" officeooo:rsid="01515450" officeooo:paragraph-rsid="0195d68c" fo:background-color="#ffffff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19a4258" officeooo:paragraph-rsid="0082a4e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officeooo:rsid="000a37f3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4a5558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4bc98a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35d07a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45bb7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3c894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845899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18bcc2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11016c9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1152c4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898cd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146b243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1480e2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17d5502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17e700c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189f84c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officeooo:rsid="018a76c6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4962cd" style:font-style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07efaf" style:font-style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053cc1f" style:font-style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officeooo:rsid="0008ec48" style:font-style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officeooo:rsid="0009b3a6" style:font-style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officeooo:rsid="003ba361" style:font-style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officeooo:rsid="0079518b" style:font-style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officeooo:rsid="007a0638" style:font-style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officeooo:rsid="007aa566" style:font-style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officeooo:rsid="00b2d45c" style:font-style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officeooo:rsid="011ae1e6" style:font-style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officeooo:rsid="01502af2" style:font-style-asian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officeooo:rsid="017d5502" style:font-style-asian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officeooo:rsid="018c67c9" style:font-style-asian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bold" officeooo:rsid="003c8944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bold" officeooo:rsid="00304eb6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bold" officeooo:rsid="00100d01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bold" officeooo:rsid="002cfdf8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bold" officeooo:rsid="00128dd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bold" officeooo:rsid="011407a9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bold" officeooo:rsid="012d49d3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bold" officeooo:rsid="00310ba9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bold" officeooo:rsid="015476b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bold" officeooo:rsid="018b7016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bold" officeooo:rsid="019a4258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bold" officeooo:rsid="0035d07a" style:font-style-asian="normal" style:font-weight-asian="bold" style:font-weight-complex="bold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b56d04" style:font-style-asian="normal" style:font-weight-asian="normal" style:font-weight-complex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3c20b7" style:font-style-asian="normal" style:font-weight-asian="normal" style:font-weight-complex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b2d45c" style:font-style-asian="normal" style:font-weight-asian="normal" style:font-weight-complex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10c1547" style:font-style-asian="normal" style:font-weight-asian="normal" style:font-weight-complex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10c6ec8" style:font-style-asian="normal" style:font-weight-asian="normal" style:font-weight-complex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17d5502" style:font-style-asian="normal" style:font-weight-asian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128ddd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b95f14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b9bf3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b77e2c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78866a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officeooo:rsid="0059be7b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normal" officeooo:rsid="0135b153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normal" officeooo:rsid="017d5502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fo:font-weight="normal" officeooo:rsid="0128dc68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1" style:family="text">
      <style:text-properties officeooo:rsid="000a8b50"/>
    </style:style>
    <style:style style:name="T6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45bb7e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17d5502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adb48f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46b243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8ff76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7d5502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46b243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3c80c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295f3a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2f99eb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47b871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7e700c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4" style:family="text">
      <style:text-properties fo:color="#000000" fo:font-size="12pt" fo:font-weight="normal" officeooo:rsid="0100afdf" fo:background-color="#ffffff" loext:char-shading-value="0" style:font-size-asian="12pt" style:font-weight-asian="normal" style:font-size-complex="12pt" style:font-weight-complex="normal"/>
    </style:style>
    <style:style style:name="T75" style:family="text">
      <style:text-properties fo:color="#000000" fo:font-size="12pt" fo:font-weight="normal" officeooo:rsid="004962cd" fo:background-color="#ffffff" loext:char-shading-value="0" style:font-size-asian="12pt" style:font-weight-asian="normal" style:font-size-complex="12pt" style:font-weight-complex="normal"/>
    </style:style>
    <style:style style:name="T76" style:family="text">
      <style:text-properties fo:color="#000000" fo:font-size="12pt" fo:font-weight="normal" officeooo:rsid="003756ef" fo:background-color="#ffffff" loext:char-shading-value="0" style:font-size-asian="12pt" style:font-weight-asian="normal" style:font-size-complex="12pt" style:font-weight-complex="normal"/>
    </style:style>
    <style:style style:name="T77" style:family="text">
      <style:text-properties fo:color="#000000" fo:font-size="12pt" fo:font-weight="normal" officeooo:rsid="0038ff76" fo:background-color="#ffffff" loext:char-shading-value="0" style:font-size-asian="12pt" style:font-weight-asian="normal" style:font-size-complex="12pt" style:font-weight-complex="normal"/>
    </style:style>
    <style:style style:name="T78" style:family="text">
      <style:text-properties fo:color="#000000" fo:font-size="12pt" fo:font-weight="normal" officeooo:rsid="00e002db" fo:background-color="#ffffff" loext:char-shading-value="0" style:font-size-asian="12pt" style:font-weight-asian="normal" style:font-size-complex="12pt" style:font-weight-complex="normal"/>
    </style:style>
    <style:style style:name="T79" style:family="text">
      <style:text-properties fo:color="#000000" fo:font-size="12pt" fo:font-weight="normal" officeooo:rsid="00adb48f" fo:background-color="#ffffff" loext:char-shading-value="0" style:font-size-asian="12pt" style:font-weight-asian="normal" style:font-size-complex="12pt" style:font-weight-complex="normal"/>
    </style:style>
    <style:style style:name="T80" style:family="text">
      <style:text-properties fo:color="#000000" fo:font-size="12pt" fo:font-weight="normal" officeooo:rsid="007daff5" fo:background-color="#ffffff" loext:char-shading-value="0" style:font-size-asian="12pt" style:font-weight-asian="normal" style:font-size-complex="12pt" style:font-weight-complex="normal"/>
    </style:style>
    <style:style style:name="T81" style:family="text">
      <style:text-properties fo:color="#000000" fo:font-size="12pt" fo:font-weight="normal" officeooo:rsid="00b04c99" fo:background-color="#ffffff" loext:char-shading-value="0" style:font-size-asian="12pt" style:font-weight-asian="normal" style:font-size-complex="12pt" style:font-weight-complex="normal"/>
    </style:style>
    <style:style style:name="T82" style:family="text">
      <style:text-properties fo:color="#000000" fo:font-size="12pt" fo:font-weight="normal" officeooo:rsid="0134e631" fo:background-color="#ffffff" loext:char-shading-value="0" style:font-size-asian="12pt" style:font-weight-asian="normal" style:font-size-complex="12pt" style:font-weight-complex="normal"/>
    </style:style>
    <style:style style:name="T83" style:family="text">
      <style:text-properties fo:color="#000000" fo:font-size="12pt" fo:font-weight="normal" officeooo:rsid="017d5502" fo:background-color="#ffffff" loext:char-shading-value="0" style:font-size-asian="12pt" style:font-weight-asian="normal" style:font-size-complex="12pt" style:font-weight-complex="normal"/>
    </style:style>
    <style:style style:name="T84" style:family="text">
      <style:text-properties fo:color="#000000" fo:font-size="12pt" fo:font-weight="bold" officeooo:rsid="010e54de" fo:background-color="#ffffff" loext:char-shading-value="0" style:font-size-asian="12pt" style:font-weight-asian="bold" style:font-size-complex="12pt" style:font-weight-complex="bold"/>
    </style:style>
    <style:style style:name="T85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86" style:family="text">
      <style:text-properties fo:color="#000000" style:font-name="Arial" fo:font-size="11pt" fo:font-weight="normal" officeooo:rsid="01944b98" style:font-size-asian="11pt" style:font-weight-asian="normal" style:font-size-complex="11pt" style:font-weight-complex="normal"/>
    </style:style>
    <style:style style:name="T87" style:family="text">
      <style:text-properties fo:color="#000000" style:font-name="Arial" fo:font-size="11pt" fo:font-weight="normal" officeooo:rsid="01944b98" fo:background-color="transparent" loext:char-shading-value="0" style:font-size-asian="11pt" style:font-weight-asian="normal" style:font-size-complex="11pt" style:font-weight-complex="normal"/>
    </style:style>
    <style:style style:name="T88" style:family="text">
      <style:text-properties officeooo:rsid="007faf90"/>
    </style:style>
    <style:style style:name="T89" style:family="text">
      <style:text-properties officeooo:rsid="000a37f3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af931a" style:font-weight-asian="normal" style:font-weight-complex="normal"/>
    </style:style>
    <style:style style:name="T92" style:family="text">
      <style:text-properties fo:font-weight="normal" officeooo:rsid="0009b3a6" style:font-weight-asian="normal" style:font-weight-complex="normal"/>
    </style:style>
    <style:style style:name="T93" style:family="text">
      <style:text-properties fo:font-weight="normal" officeooo:rsid="00b48bbe" style:font-weight-asian="normal" style:font-weight-complex="normal"/>
    </style:style>
    <style:style style:name="T94" style:family="text">
      <style:text-properties fo:font-weight="normal" officeooo:rsid="00b5b806" style:font-weight-asian="normal" style:font-weight-complex="normal"/>
    </style:style>
    <style:style style:name="T95" style:family="text">
      <style:text-properties fo:font-weight="normal" officeooo:rsid="003c20b7" style:font-weight-asian="normal" style:font-weight-complex="normal"/>
    </style:style>
    <style:style style:name="T96" style:family="text">
      <style:text-properties fo:font-weight="normal" officeooo:rsid="00b45e4b" style:font-weight-asian="normal" style:font-weight-complex="normal"/>
    </style:style>
    <style:style style:name="T97" style:family="text">
      <style:text-properties fo:font-weight="normal" officeooo:rsid="010c1547" style:font-weight-asian="normal" style:font-weight-complex="normal"/>
    </style:style>
    <style:style style:name="T98" style:family="text">
      <style:text-properties fo:font-weight="normal" officeooo:rsid="014019c4" style:font-weight-asian="normal" style:font-weight-complex="normal"/>
    </style:style>
    <style:style style:name="T99" style:family="text">
      <style:text-properties fo:font-weight="normal" officeooo:rsid="0038ff76" style:font-weight-asian="normal" style:font-weight-complex="normal"/>
    </style:style>
    <style:style style:name="T100" style:family="text">
      <style:text-properties fo:font-weight="normal" officeooo:rsid="0142f4d4" style:font-weight-asian="normal" style:font-weight-complex="normal"/>
    </style:style>
    <style:style style:name="T101" style:family="text">
      <style:text-properties fo:font-weight="normal" officeooo:rsid="0143d545" style:font-weight-asian="normal" style:font-weight-complex="normal"/>
    </style:style>
    <style:style style:name="T102" style:family="text">
      <style:text-properties fo:font-weight="normal" officeooo:rsid="017d5502" style:font-weight-asian="normal" style:font-weight-complex="normal"/>
    </style:style>
    <style:style style:name="T103" style:family="text">
      <style:text-properties officeooo:rsid="009a684f"/>
    </style:style>
    <style:style style:name="T104" style:family="text">
      <style:text-properties officeooo:rsid="009ee3e3"/>
    </style:style>
    <style:style style:name="T105" style:family="text">
      <style:text-properties officeooo:rsid="010e54de"/>
    </style:style>
    <style:style style:name="T106" style:family="text">
      <style:text-properties officeooo:rsid="0128dc68"/>
    </style:style>
    <style:style style:name="T107" style:family="text">
      <style:text-properties officeooo:rsid="005c155f"/>
    </style:style>
    <style:style style:name="T108" style:family="text">
      <style:text-properties fo:font-weight="bold" officeooo:rsid="012aad1b" style:font-weight-asian="bold" style:font-weight-complex="bold"/>
    </style:style>
    <style:style style:name="T109" style:family="text">
      <style:text-properties fo:font-weight="bold" officeooo:rsid="019a4258" style:font-weight-asian="bold" style:font-weight-complex="bold"/>
    </style:style>
    <style:style style:name="T110" style:family="text">
      <style:text-properties fo:font-weight="bold" fo:background-color="transparent" loext:char-shading-value="0" style:font-weight-asian="bold" style:font-weight-complex="bold"/>
    </style:style>
    <style:style style:name="T111" style:family="text">
      <style:text-properties officeooo:rsid="01576020"/>
    </style:style>
    <style:style style:name="T112" style:family="text">
      <style:text-properties fo:font-size="10.5pt" fo:font-weight="normal" officeooo:rsid="01576020" style:font-size-asian="10.5pt" style:font-weight-asian="normal" style:font-size-complex="10.5pt" style:font-weight-complex="normal"/>
    </style:style>
    <style:style style:name="T113" style:family="text">
      <style:text-properties fo:font-size="10.5pt" fo:font-weight="normal" officeooo:rsid="0172ac59" style:font-size-asian="10.5pt" style:font-weight-asian="normal" style:font-size-complex="10.5pt" style:font-weight-complex="normal"/>
    </style:style>
    <style:style style:name="T114" style:family="text">
      <style:text-properties officeooo:rsid="0157a6a6"/>
    </style:style>
    <style:style style:name="T115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font-weight="normal" officeooo:rsid="01e02347" style:text-underline-mode="continuous" style:text-overline-mode="continuous" style:text-line-through-mode="continuous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16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font-weight="normal" officeooo:rsid="00c29efd" style:text-underline-mode="continuous" style:text-overline-mode="continuous" style:text-line-through-mode="continuous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17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font-weight="normal" officeooo:rsid="0178a003" style:text-underline-mode="continuous" style:text-overline-mode="continuous" style:text-line-through-mode="continuous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18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font-weight="normal" officeooo:rsid="00e6985c" style:text-underline-mode="continuous" style:text-overline-mode="continuous" style:text-line-through-mode="continuous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19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font-weight="normal" officeooo:rsid="01e02347" style:text-underline-mode="continuous" style:text-overline-mode="continuous" style:text-line-through-mode="continuous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1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font-weight="normal" officeooo:rsid="004b913e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font-weight="normal" officeooo:rsid="0003385c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font-weight="normal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24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125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officeooo:rsid="0178a003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126" style:family="text">
      <style:text-properties style:use-window-font-color="true" style:text-position="0% 100%" fo:language="pl" fo:country="PL" fo:font-style="normal" style:text-underline-style="none" fo:font-weight="normal" officeooo:rsid="00c29efd" style:text-underline-mode="continuous" style:text-overline-mode="continuous" style:text-line-through-mode="continuous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27" style:family="text">
      <style:text-properties style:use-window-font-color="true" style:text-position="0% 100%" style:font-name="Arial" fo:language="pl" fo:country="PL" fo:font-style="normal" style:text-underline-style="solid" style:text-underline-width="auto" style:text-underline-color="font-color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128" style:family="text">
      <style:text-properties style:use-window-font-color="true" style:text-position="0% 100%" style:font-name="Arial" fo:language="pl" fo:country="PL" fo:font-style="normal" style:text-underline-style="solid" style:text-underline-width="auto" style:text-underline-color="font-color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9" style:family="text">
      <style:text-properties officeooo:rsid="017e700c"/>
    </style:style>
    <style:style style:name="T130" style:family="text">
      <style:text-properties officeooo:rsid="0189e4fc"/>
    </style:style>
    <style:style style:name="T131" style:family="text">
      <style:text-properties officeooo:rsid="018b7016"/>
    </style:style>
    <style:style style:name="T132" style:family="text">
      <style:text-properties officeooo:rsid="018efdae"/>
    </style:style>
    <style:style style:name="T133" style:family="text">
      <style:text-properties style:font-name="Arial" fo:font-size="11pt" style:font-size-asian="11pt" style:font-size-complex="11pt"/>
    </style:style>
    <style:style style:name="T134" style:family="text">
      <style:text-properties style:font-name="Arial" fo:font-size="11pt" officeooo:rsid="01951224" style:font-size-asian="11pt" style:font-size-complex="11pt"/>
    </style:style>
    <style:style style:name="T135" style:family="text">
      <style:text-properties style:font-name="Arial" fo:font-size="11pt" officeooo:rsid="0195d68c" style:font-size-asian="11pt" style:font-size-complex="11pt"/>
    </style:style>
    <style:style style:name="T136" style:family="text">
      <style:text-properties style:font-name="Arial" fo:font-size="11pt" officeooo:rsid="0197c766" style:font-size-asian="11pt" style:font-size-complex="11pt"/>
    </style:style>
    <style:style style:name="T137" style:family="text">
      <style:text-properties style:font-name="Arial" fo:font-size="11pt" officeooo:rsid="01985e82" style:font-size-asian="11pt" style:font-size-complex="11pt"/>
    </style:style>
    <style:style style:name="T138" style:family="text">
      <style:text-properties style:font-name="Arial" fo:font-size="11pt" officeooo:rsid="01a0ff52" style:font-size-asian="11pt" style:font-size-complex="11pt"/>
    </style:style>
    <style:style style:name="T139" style:family="text">
      <style:text-properties fo:background-color="transparent" loext:char-shading-value="0"/>
    </style:style>
    <style:style style:name="T140" style:family="text">
      <style:text-properties officeooo:rsid="015476bd" fo:background-color="transparent" loext:char-shading-value="0"/>
    </style:style>
    <style:style style:name="T141" style:family="text">
      <style:text-properties officeooo:rsid="0189e4fc" fo:background-color="transparent" loext:char-shading-value="0"/>
    </style:style>
    <style:style style:name="T142" style:family="text">
      <style:text-properties officeooo:rsid="01990fa5"/>
    </style:style>
    <style:style style:name="T143" style:family="text">
      <style:text-properties officeooo:rsid="0199158a"/>
    </style:style>
    <style:style style:name="T144" style:family="text">
      <style:text-properties officeooo:rsid="019a4258"/>
    </style:style>
    <style:style style:name="T145" style:family="text">
      <style:text-properties officeooo:rsid="01a0ff52"/>
    </style:style>
    <style:style style:name="T146" style:family="text">
      <style:text-properties officeooo:rsid="01a3bc69"/>
    </style:style>
    <style:style style:name="T147" style:family="text">
      <style:text-properties officeooo:rsid="01acee16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tab/><text:tab/><text:tab/><text:tab/><text:tab/><text:tab/><text:tab/><text:tab/><text:tab/><text:tab/><text:tab/><text:tab/><text:tab/><text:tab/><text:tab/><text:tab/><text:tab/><text:tab/> <text:s text:c="10"/><text:span text:style-name="T90"><text:s text:c="8"/></text:span><text:span text:style-name="T112">Załącznik nr 1</text:span></text:p>
      <text:p text:style-name="P54"/>
      <text:p text:style-name="P54"><text:span text:style-name="T111">Szczegółowy o</text:span>pis przedmiotu zamówienia</text:p>
      <text:p text:style-name="P54"/>
      <text:p text:style-name="P75"><text:span text:style-name="T127">Część 1</text:span><text:span text:style-name="T128"> </text:span><text:span text:style-name="T120"><text:s/>– <text:s/></text:span><text:span text:style-name="T121">D</text:span><text:span text:style-name="T120">ostaw</text:span><text:span text:style-name="T122">a</text:span><text:span text:style-name="T120"> </text:span><text:span text:style-name="Domyślna_20_czcionka_20_akapitu1"><text:span text:style-name="T123"><text:s/></text:span></text:span><text:span text:style-name="Domyślna_20_czcionka_20_akapitu"><text:span text:style-name="T115">sprzętu komputerowego</text:span></text:span></text:p>
      <text:p text:style-name="P66"/>
      <text:p text:style-name="P56"><text:span text:style-name="T130">1</text:span>. Zestaw komputerowy<text:span text:style-name="T105"> –</text:span> <text:span text:style-name="T130">4</text:span><text:span text:style-name="T140"> sztuk</text:span><text:span text:style-name="T141">i</text:span></text:p>
      <text:p text:style-name="P5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7">Nazwa podzespołu/</text:p>
            <text:p text:style-name="P57">parametry</text:p>
          </table:table-cell>
          <table:table-cell table:style-name="Tabela2.A1" office:value-type="string">
            <text:p text:style-name="P46">Opis minimalnych <text:span text:style-name="T114">wymagań</text:span></text:p>
          </table:table-cell>
          <table:table-cell table:style-name="Tabela2.C1" office:value-type="string">
            <text:p text:style-name="P48">Opis oferowanego towaru/producent, model</text:p>
            <text:p text:style-name="P49">(wypełnia Wykonawca)</text:p>
          </table:table-cell>
        </table:table-row>
        <table:table-row>
          <table:table-cell table:style-name="Tabela2.A2" office:value-type="string">
            <text:p text:style-name="P67">Procesor: </text:p>
          </table:table-cell>
          <table:table-cell table:style-name="Tabela2.A2" office:value-type="string">
            <text:p text:style-name="P53"><text:span text:style-name="T75">p</text:span><text:span text:style-name="T76">rocesor </text:span><text:span text:style-name="T77">klasy </text:span><text:span text:style-name="T76">x86-64 </text:span><text:span text:style-name="T77">osiągający w teście PassMark wynik minimum: </text:span><text:span text:style-name="T91">6,84</text:span><text:span text:style-name="T98">7</text:span><text:span text:style-name="T77"> pkt. (wyniki testów na stronie: http://www.cpubenchmark.net/cpu_list.php), ma</text:span><text:span text:style-name="T74">x</text:span><text:span text:style-name="T77">. TDP: 65W; </text:span><text:span text:style-name="T78">min. </text:span><text:span text:style-name="T77">cache </text:span><text:span text:style-name="T79">L3</text:span><text:span text:style-name="T77">: 6 MB, </text:span><text:span text:style-name="T79">cache L1</text:span><text:span text:style-name="T84">–</text:span><text:span text:style-name="T79">L3: 7,25 MB; częstotliwość procesora:</text:span><text:span text:style-name="T80"> </text:span><text:span text:style-name="T77">3,6 GHz, 4 rdzenie, </text:span><text:span text:style-name="T81">4 wątki;</text:span><text:span text:style-name="T77"> współpracujący z pamięcią DDR4-2400; w wersji sprzedawanej z dedykowanym wentylatorem (</text:span><text:span text:style-name="T82">Intel Core i3-9100F BOX 3,6GHz, LGA1151 </text:span><text:span text:style-name="T83">- </text:span><text:span text:style-name="T63">lub równoważny </text:span><text:span text:style-name="T77">)</text:span></text:p>
          </table:table-cell>
          <table:table-cell table:style-name="Tabela2.C2" office:value-type="string">
            <text:p text:style-name="P52"/>
          </table:table-cell>
        </table:table-row>
        <table:table-row>
          <table:table-cell table:style-name="Tabela2.A2" office:value-type="string">
            <text:p text:style-name="P14">Płyta główna:</text:p>
          </table:table-cell>
          <table:table-cell table:style-name="Tabela2.A2" office:value-type="string">
            <text:p text:style-name="P21"><text:span text:style-name="T19">f</text:span><text:span text:style-name="T18">ormat mATX, </text:span><text:span text:style-name="T20">Pamięć 2 x DIMM, Max. 32GB, DDR4 2</text:span><text:span text:style-name="T25">666</text:span><text:span text:style-name="T20"> MHz, gniazda rozszerzeń: 1 x PCIe </text:span><text:span text:style-name="T21">16x </text:span><text:span text:style-name="T20">3.0, </text:span><text:span text:style-name="T21">2 x </text:span><text:span text:style-name="T20">PCIe </text:span><text:span text:style-name="T26">2.0</text:span><text:span text:style-name="T20">, 4 x port SATA 6Gb/s, </text:span><text:span text:style-name="T22">zintegrowana karta dźwiękowa (</text:span><text:span text:style-name="T20">8-kanałow</text:span><text:span text:style-name="T22">a</text:span><text:span text:style-name="T20"> High Definition, </text:span><text:span text:style-name="T22">e</text:span><text:span text:style-name="T20">kranowanie audio</text:span><text:span text:style-name="T22">) oraz sieciowa (GbE), </text:span><text:span text:style-name="T20">4 x port USB 3.</text:span><text:span text:style-name="T26">1</text:span><text:span text:style-name="T22">, 6</text:span><text:span text:style-name="T20"> x port USB </text:span><text:span text:style-name="T22">2.0,</text:span><text:span text:style-name="T20"> </text:span><text:span text:style-name="T21">2</text:span><text:span text:style-name="T20"> x PS/2, 1 x D-Sub, </text:span><text:span text:style-name="T21">1 x DVI-</text:span><text:span text:style-name="T26">D</text:span><text:span text:style-name="T21">, </text:span><text:span text:style-name="T20">1 x port COM, </text:span><text:span text:style-name="T23">ochrona antyprzepięciowa </text:span><text:span text:style-name="T24">(Asus </text:span><text:span text:style-name="T27">PRIME </text:span><text:span text:style-name="T29">H310M-K R2.0</text:span><text:span text:style-name="T28"> </text:span><text:span text:style-name="T27">s1151 </text:span><text:span text:style-name="T31">- lub równoważny</text:span><text:span text:style-name="T24">)</text:span></text:p>
          </table:table-cell>
          <table:table-cell table:style-name="Tabela2.C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67">Pamięć: </text:p>
          </table:table-cell>
          <table:table-cell table:style-name="Tabela2.A2" office:value-type="string">
            <text:p text:style-name="P41"><text:span text:style-name="T95">kompatybilna z zestawem, DDR4, 4GB/2</text:span><text:span text:style-name="T97">666</text:span><text:span text:style-name="T95">, CL1</text:span><text:span text:style-name="T97">9</text:span><text:span text:style-name="T95">, </text:span><text:span text:style-name="T96">dożywotnia gwarancja</text:span><text:span text:style-name="T95"> (np.</text:span><text:span text:style-name="T47"> </text:span><text:span text:style-name="T49">Kingston DDR4 4GB/2666 CL19 DIMM 1Rx16</text:span><text:span text:style-name="T48">)</text:span></text:p>
          </table:table-cell>
          <table:table-cell table:style-name="Tabela2.C2" office:value-type="string">
            <text:p text:style-name="P41"/>
          </table:table-cell>
        </table:table-row>
        <table:table-row>
          <table:table-cell table:style-name="Tabela2.A2" office:value-type="string">
            <text:p text:style-name="P58">Karta graficzna:</text:p>
          </table:table-cell>
          <table:table-cell table:style-name="Tabela2.A2" office:value-type="string">
            <text:p text:style-name="P43"><text:span text:style-name="T99">układ graficzny z obsługą rozdzielczości </text:span><text:span text:style-name="T100">FullHD</text:span><text:span text:style-name="T99">, DirectX i OpenGL; </text:span><text:span text:style-name="T100">Porty wideo: D-Sub, DVI-D, HDMI </text:span><text:span text:style-name="T101">(GeForce GT 710 </text:span><text:span text:style-name="T102">- </text:span><text:span text:style-name="T51">lub równoważny</text:span><text:span text:style-name="T101">)</text:span></text:p>
          </table:table-cell>
          <table:table-cell table:style-name="Tabela2.C2" office:value-type="string">
            <text:p text:style-name="P42"/>
          </table:table-cell>
        </table:table-row>
        <table:table-row>
          <table:table-cell table:style-name="Tabela2.A2" office:value-type="string">
            <text:p text:style-name="P14">Dysk twardy:</text:p>
          </table:table-cell>
          <table:table-cell table:style-name="Tabela2.A2" office:value-type="string">
            <text:p text:style-name="P2"><text:span text:style-name="T92">120GB, SATA 3.0 (6 Gb/s), 2,5”, odczyt 5</text:span><text:span text:style-name="T93">40</text:span><text:span text:style-name="T92"> MB/s, zapis </text:span><text:span text:style-name="T93">500</text:span><text:span text:style-name="T92"> MB/s, MTBF: 1,</text:span><text:span text:style-name="T93">5</text:span><text:span text:style-name="T92"> mln godz., </text:span><text:span text:style-name="T94">3</text:span><text:span text:style-name="T92">-letnia gwarancja </text:span><text:span text:style-name="T95">(</text:span><text:span text:style-name="T46">Crucial BX500 </text:span><text:span text:style-name="T50">SSD 120GB SATA3 </text:span><text:span text:style-name="T46">120GB </text:span><text:span text:style-name="T51">- lub równoważny</text:span><text:span text:style-name="T95">)</text:span></text:p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4">Obudowa: </text:p>
          </table:table-cell>
          <table:table-cell table:style-name="Tabela2.A2" office:value-type="string">
            <text:p text:style-name="P27"><text:span text:style-name="T52">w formacie mATX, </text:span><text:span text:style-name="T53">mid</text:span><text:span text:style-name="T54">i</text:span><text:span text:style-name="T53"> tower</text:span><text:span text:style-name="T52">, maksymalne gabaryty:</text:span><text:span text:style-name="T38"> </text:span><text:span text:style-name="T55">41</text:span><text:span text:style-name="T58">1</text:span><text:span text:style-name="T52"> x </text:span><text:span text:style-name="T56">19</text:span><text:span text:style-name="T58">0</text:span><text:span text:style-name="T52"> x </text:span><text:span text:style-name="T57">37</text:span><text:span text:style-name="T58">5</text:span><text:span text:style-name="T52"> </text:span><text:span text:style-name="T56">m</text:span><text:span text:style-name="T52">m</text:span><text:span text:style-name="T38"> </text:span><text:span text:style-name="T52">(</text:span><text:span text:style-name="T58">Logic Concept OBUDOWA LOGIC K3 BLACK </text:span><text:span text:style-name="T59">- lub równoważny </text:span><text:span text:style-name="T52">)</text:span></text:p>
          </table:table-cell>
          <table:table-cell table:style-name="Tabela2.C2" office:value-type="string">
            <text:p text:style-name="P24"/>
          </table:table-cell>
        </table:table-row>
        <text:soft-page-break/>
        <table:table-row>
          <table:table-cell table:style-name="Tabela2.A2" office:value-type="string">
            <text:p text:style-name="P67">Zasilacz: </text:p>
          </table:table-cell>
          <table:table-cell table:style-name="Tabela2.A2" office:value-type="string">
            <text:p text:style-name="P45">ATX, <text:span text:style-name="T105">500</text:span> W, certyfikat 80Plus Bronze, <text:span text:style-name="T103">MTBF: 100 000 godz., </text:span>cichy wentylator o średnicy minimum 120 mm, <text:span text:style-name="T105">3 lata gwarancji w systemie door-to-door (SilentiumPC Vero L3 500W 80Plus Bronze - </text:span><text:span text:style-name="T31">lub równoważny</text:span><text:span text:style-name="T105">)</text:span>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68">myszka i klawiatura</text:p>
          </table:table-cell>
          <table:table-cell table:style-name="Tabela2.A2" office:value-type="string">
            <text:p text:style-name="P60">złącze USB, standardowy rozmiar z oddzielną klawiaturą numeryczną, <text:span text:style-name="T104">konstrukcja odporna na płyny (testowana na próbkach do 60 ml płynu),</text:span> dobra jakość (<text:span text:style-name="T7">Logitech MK120 </text:span><text:span text:style-name="T14">- lub równoważny</text:span>)</text:p>
          </table:table-cell>
          <table:table-cell table:style-name="Tabela2.C2" office:value-type="string">
            <text:p text:style-name="P59"/>
          </table:table-cell>
        </table:table-row>
        <table:table-row>
          <table:table-cell table:style-name="Tabela2.A2" office:value-type="string">
            <text:p text:style-name="P61">OS</text:p>
          </table:table-cell>
          <table:table-cell table:style-name="Tabela2.A2" office:value-type="string">
            <text:p text:style-name="P69"><text:span text:style-name="T60">Microsoft </text:span>Windows <text:span text:style-name="T107">10 </text:span>Pro 64-bit, legalność <text:span text:style-name="T106">systemu</text:span> należy potwierdzić naklejką z kluczem, nośnikiem instalacyjnym, oraz oryginalną kopertą zawierającą COA Barcodes, numer opakowania (Carton No.) oraz numer partii etykiety (Label Part No.)</text:p>
          </table:table-cell>
          <table:table-cell table:style-name="Tabela2.C2" office:value-type="string">
            <text:p text:style-name="P70"/>
          </table:table-cell>
        </table:table-row>
        <table:table-row>
          <table:table-cell table:style-name="Tabela2.A2" office:value-type="string">
            <text:p text:style-name="P63">Gwarancja</text:p>
          </table:table-cell>
          <table:table-cell table:style-name="Tabela2.A2" office:value-type="string">
            <text:p text:style-name="P62">36 miesięcy</text:p>
          </table:table-cell>
          <table:table-cell table:style-name="Tabela2.C2" office:value-type="string">
            <text:p text:style-name="P62"/>
          </table:table-cell>
        </table:table-row>
      </table:table>
      <text:p text:style-name="P67"/>
      <text:p text:style-name="P71"/>
      <text:p text:style-name="P32"><text:span text:style-name="T17">2</text:span><text:span text:style-name="T11">. Laptop z 3-letnią gwarancją</text:span><text:span text:style-name="T12"> </text:span><text:span text:style-name="T11">– </text:span><text:span text:style-name="T16">6</text:span><text:span text:style-name="T11"> sztuk</text:span></text:p>
      <text:p text:style-name="P3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6">Opis minimalnych <text:span text:style-name="T114">wymagań</text:span></text:p>
          </table:table-cell>
          <table:table-cell table:style-name="Tabela3.B1" office:value-type="string">
            <text:p text:style-name="P48">Opis oferowanego towaru/producent, model</text:p>
            <text:p text:style-name="P49">(wypełnia Wykonawca)</text:p>
          </table:table-cell>
        </table:table-row>
        <table:table-row>
          <table:table-cell table:style-name="Tabela3.A2" office:value-type="string">
            <text:p text:style-name="P39"><text:span text:style-name="T68">Czterordzeniowy</text:span><text:span text:style-name="T69"> procesor klasy x86-64 osiągający w teście PassMark wynik </text:span><text:span text:style-name="T70">minimum</text:span><text:span text:style-name="T69"> </text:span><text:span text:style-name="T70">7,965</text:span><text:span text:style-name="T69"> pkt. (wyniki testów na stronie: http://www.cpubenchmark.net/cpu_list.php), </text:span><text:span text:style-name="T68">6</text:span><text:span text:style-name="T69"> MB </text:span><text:span text:style-name="T70">L3 </text:span><text:span text:style-name="T69">Cache, </text:span><text:span text:style-name="T68">bazowa </text:span><text:span text:style-name="T64">częstotliwość procesora </text:span><text:span text:style-name="T65">1</text:span><text:span text:style-name="T66"> GHz, częstotliwość turbo: 3,60 GHz;</text:span><text:span text:style-name="T69"> TDP: 15W, </text:span><text:span text:style-name="T70">8</text:span><text:span text:style-name="T69"> GB RAM DDR4, SSD 2</text:span><text:span text:style-name="T68">56</text:span><text:span text:style-name="T69">GB, </text:span><text:span text:style-name="T71">częstotliwość szyny pamięci: 2</text:span><text:span text:style-name="T68">666</text:span><text:span text:style-name="T71"> MHz;</text:span><text:span text:style-name="T69"> układ graficzny z obsługą: DirectX 12, OpenGL 4.5, </text:span><text:span text:style-name="T70">rozdzielczości </text:span><text:span text:style-name="T68">UHD</text:span><text:span text:style-name="T69">; przekątna ekranu: 15,6”, rozdzielczość: 1</text:span><text:span text:style-name="T71">920</text:span><text:span text:style-name="T69"> x </text:span><text:span text:style-name="T71">1080</text:span><text:span text:style-name="T69"> pikseli, matowa powierzchnia ekranu, WiFi IEEE 802.11a/b/g/n/ac, wyjścia: HDMI, </text:span><text:span text:style-name="T72">RJ-45</text:span><text:span text:style-name="T69">, Bluetooth, 2 x USB 3.</text:span><text:span text:style-name="T72">0</text:span><text:span text:style-name="T69">, 1 x USB 2.0, bateria litowo-jonowa </text:span><text:span text:style-name="T72">o pojemności minimum 35Wh</text:span><text:span text:style-name="T69">, OS: Windows 10 Pro 64-bit, gwarancja: 36 miesiący „</text:span><text:span text:style-name="T72">Onsite” </text:span><text:span text:style-name="T69">(</text:span><text:span text:style-name="T72">Lenovo Essential V15 82C5002JPB i5 1035G1/15,6FHD/8GB/256SSD/Int/W10P </text:span><text:span text:style-name="T73">- </text:span><text:span text:style-name="T67">lub równoważny</text:span><text:span text:style-name="T69">)</text:span></text:p>
          </table:table-cell>
          <table:table-cell table:style-name="Tabela3.B2" office:value-type="string">
            <text:p text:style-name="P72"/>
          </table:table-cell>
        </table:table-row>
      </table:table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5"><text:soft-page-break/><text:span text:style-name="T44">3</text:span><text:span text:style-name="T33">. </text:span><text:span text:style-name="T34">Monitor 19'' </text:span><text:span text:style-name="T35">–</text:span><text:span text:style-name="T36"> </text:span><text:span text:style-name="T43">2</text:span><text:span text:style-name="T34"> szt</text:span><text:span text:style-name="T37">uk</text:span><text:span text:style-name="T42">i</text:span></text:p>
      <text:p text:style-name="P17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6">Opis minimalnych <text:span text:style-name="T114">wymagań</text:span></text:p>
          </table:table-cell>
          <table:table-cell table:style-name="Tabela5.B1" office:value-type="string">
            <text:p text:style-name="P48">Opis oferowanego towaru/producent, model</text:p>
            <text:p text:style-name="P49">(wypełnia Wykonawca)</text:p>
          </table:table-cell>
        </table:table-row>
        <table:table-row>
          <table:table-cell table:style-name="Tabela5.A2" office:value-type="string">
            <text:p text:style-name="P5"><text:span text:style-name="T89">przekątna ekranu: 19”, proporcje: 5:4, 1280 x 1024, LED, ADS-IPS, czas reakcji: 5 ms, jasność: 250 cd/m², kontrast: 1000:1, kontrast dynamiczny: 20M:1, plamka matrycy 0,293 mm, kąt widzenia: 178° / 178° (pion / poziom), <text:s/>D-Sub, DVI, gabaryty nie większe niż: wysokość z podstawką 418 mm; szerokość 404 mm; głębokość z podstawą 194 mm, maksymalny pobór mocy: 16,2 W; mocowanie VESA 100 x 100 mm, wbudowane głośniki, certyfikaty: BSMI, C-tick, CCC, CE, FCC Class B, PSE, TCO, TUV; gwarancja: 36 miesięcy </text:span><text:span text:style-name="T6">(</text:span><text:span text:style-name="T9">Philips 19S4QAB 5:4 IPS-ADS DVI </text:span><text:span text:style-name="T15">- </text:span><text:span text:style-name="T14">lub równoważny</text:span><text:span text:style-name="T6">)</text:span></text:p>
            <text:p text:style-name="P64"/>
          </table:table-cell>
          <table:table-cell table:style-name="Tabela5.B2" office:value-type="string">
            <text:p text:style-name="P72"/>
          </table:table-cell>
        </table:table-row>
      </table:table>
      <text:p text:style-name="P23"/>
      <text:p text:style-name="P26"><text:span text:style-name="T44">4</text:span><text:span text:style-name="T33">. </text:span><text:span text:style-name="T34">Monitor </text:span><text:span text:style-name="T39">21,5</text:span><text:span text:style-name="T34">'' </text:span><text:span text:style-name="T35">–</text:span><text:span text:style-name="T36"> </text:span><text:span text:style-name="T43">2</text:span><text:span text:style-name="T34"> szt</text:span><text:span text:style-name="T37">uk</text:span><text:span text:style-name="T42">i</text:span></text:p>
      <text:p text:style-name="P18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6">Opis minimalnych <text:span text:style-name="T114">wymagań</text:span></text:p>
          </table:table-cell>
          <table:table-cell table:style-name="Tabela6.B1" office:value-type="string">
            <text:p text:style-name="P48">Opis oferowanego towaru/producent, model</text:p>
            <text:p text:style-name="P49">(wypełnia Wykonawca)</text:p>
          </table:table-cell>
        </table:table-row>
        <table:table-row>
          <table:table-cell table:style-name="Tabela6.A2" office:value-type="string">
            <text:p text:style-name="P7"><text:span text:style-name="T89">przekątna ekranu: 21,5”, proporcje: 16:9, 1920 x 1080, LED, VA LCD, mat, czas reakcji: 4 ms, jasność: 200 cd/m², kontrast: 4000:1, plamka matrycy 0,248 mm, kąt widzenia: 178° / 178° (pion / poziom), D-Sub, HDMI, gabaryt<text:tab/>y nie większe niż: wysokość z podstawką 376 mm; szerokość 492 mm; głębokość z podstawą 220 mm, maksymalny pobór mocy: 13,3 W; mocowanie VESA 100 x 100 mm, certyfikaty: CE, CU, CB, EAC, EPA, PSB, RCM, TUV; gwarancja: 36 miesięcy </text:span><text:span text:style-name="T6">(</text:span><text:span text:style-name="T10">Philips </text:span><text:span text:style-name="T13">221V8 </text:span><text:span text:style-name="T15">- </text:span><text:span text:style-name="T14">lub równoważny</text:span><text:span text:style-name="T6">)</text:span></text:p>
            <text:p text:style-name="P65"/>
          </table:table-cell>
          <table:table-cell table:style-name="Tabela6.B2" office:value-type="string">
            <text:p text:style-name="P72"/>
          </table:table-cell>
        </table:table-row>
      </table:table>
      <text:p text:style-name="P15"/>
      <text:p text:style-name="P16"><text:span text:style-name="T144">5</text:span>. Zasilacz awaryjny – <text:span text:style-name="T131">4</text:span> sztuk<text:span text:style-name="T147">i</text:span></text:p>
      <text:p text:style-name="P16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6">Opis minimalnych <text:span text:style-name="T114">wymagań</text:span></text:p>
          </table:table-cell>
          <table:table-cell table:style-name="Tabela7.B1" office:value-type="string">
            <text:p text:style-name="P48">Opis oferowanego towaru/producent, model</text:p>
            <text:p text:style-name="P49">(wypełnia Wykonawca)</text:p>
          </table:table-cell>
        </table:table-row>
        <table:table-row>
          <table:table-cell table:style-name="Tabela7.A2" office:value-type="string">
            <text:p text:style-name="P8">Zasilacz awaryjny 300W / 500VA, 230V, kształt napięcia wyjściowego: pełna sinusoida, czas przełączania: 8 ms, czas podtrzymania: 3,8 minuty (100% obciążenie), zimny start, 4 x IEC 320 C13, 1x RS232, zabezpieczenie antyprzepięciowe, zakres napięcia wejściowego: 160–300 V, wymienne bezobsługowe baterie typu leakproof, zabezpieczenie linii RJ-45, gwarancja: 24 miesiące (APC BACK-UPS CS 500VA BK500EI <text:span text:style-name="T129">- lub równoważny</text:span>)</text:p>
            <text:p text:style-name="P11"/>
          </table:table-cell>
          <table:table-cell table:style-name="Tabela7.B2" office:value-type="string">
            <text:p text:style-name="P74"/>
          </table:table-cell>
        </table:table-row>
      </table:table>
      <text:p text:style-name="P16"/>
      <text:p text:style-name="P10"/>
      <text:p text:style-name="P4"><text:soft-page-break/><text:span text:style-name="T109">6</text:span><text:span text:style-name="T108">. Drukarka laserowa dwustronna sieciowa</text:span><text:span text:style-name="T45"> </text:span><text:span text:style-name="T35">– </text:span><text:span text:style-name="T43">5</text:span><text:span text:style-name="T41"> sztuk</text:span></text:p>
      <text:p text:style-name="P12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6">Opis minimalnych <text:span text:style-name="T114">wymagań</text:span></text:p>
          </table:table-cell>
          <table:table-cell table:style-name="Tabela8.B1" office:value-type="string">
            <text:p text:style-name="P48">Opis oferowanego towaru/producent, model</text:p>
            <text:p text:style-name="P49">(wypełnia Wykonawca)</text:p>
          </table:table-cell>
        </table:table-row>
        <table:table-row>
          <table:table-cell table:style-name="Tabela8.A2" office:value-type="string">
            <text:p text:style-name="P6">Drukarka laserowa monochromatyczna, prędkość druku: 43 str./min, czas wydruku pierwszej strony: 5,8 s, 4800 x 600 dpi, cykl roboczy: do 100 000 stron/miesiąc, procesor </text:p>
            <text:p text:style-name="P40">1<text:span text:style-name="T88">5</text:span>00 MHz, <text:span text:style-name="T88">256 MB, </text:span>PCL 5, PCL 6, Postscript Level 3, drukowanie bezpośrednie PDF, dwuwierszowy wyświetlacz LCD, <text:span text:style-name="T61">wymienne </text:span>wkła<text:span text:style-name="T61">d</text:span>y na minimum <text:span text:style-name="T88">18</text:span>000 stron, <text:span text:style-name="T61">możliwość drukowania z urządzeń przenośnych, </text:span>USB 2.0, Gigabit Ethernet 10/100/1000T, <text:span text:style-name="T61">automatyczny</text:span> <text:span text:style-name="T61">wydruk dwustronny, kompatybilność z systemem Linux, dwa podajniki papieru, minimum na 100 i 550 arkuszy, odbiornik papieru na 250 arkuszy, poziom hałasu do 54 dB, maksymalny pobór mocy 660 W, </text:span><text:span text:style-name="T1">gwarancja: </text:span><text:span text:style-name="T3">12</text:span><text:span text:style-name="T2"> miesięcy </text:span><text:span text:style-name="T5">(</text:span><text:span text:style-name="T4">HP </text:span><text:span text:style-name="T8">LaserJet Pro M501dn </text:span><text:span text:style-name="T15">- </text:span><text:span text:style-name="T14">lub równoważny</text:span><text:span text:style-name="T5">)</text:span></text:p>
          </table:table-cell>
          <table:table-cell table:style-name="Tabela8.B2" office:value-type="string">
            <text:p text:style-name="P72"/>
          </table:table-cell>
        </table:table-row>
      </table:table>
      <text:p text:style-name="P12"/>
      <text:p text:style-name="P13"><text:span text:style-name="T144">7. </text:span>Drukarka <text:span text:style-name="T143">atramentowa kolorowa – 1 sztuka</text:span>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7">Opis minimalnych <text:span text:style-name="T114">wymagań</text:span></text:p>
          </table:table-cell>
          <table:table-cell table:style-name="Tabela1.B1" office:value-type="string">
            <text:p text:style-name="P51">Opis oferowanego towaru/producent, model</text:p>
            <text:p text:style-name="P50">(wypełnia Wykonawca)</text:p>
          </table:table-cell>
        </table:table-row>
        <table:table-row>
          <table:table-cell table:style-name="Tabela1.A2" office:value-type="string">
            <text:p text:style-name="P37"><text:span text:style-name="T62">Technologia druku: </text:span>Atramentowa, kolorowa</text:p>
            <text:p text:style-name="P77">Obsługiwane formaty nośników: A4</text:p>
            <text:p text:style-name="P77">Podajnik papieru: 250 arkuszy</text:p>
            <text:p text:style-name="P77">Rodzaje podajników papieru: Kasetowy</text:p>
            <text:p text:style-name="P77">Odbiornik papieru: 150 arkuszy</text:p>
            <text:p text:style-name="P77">Szybkość druku w kolorze: do 18 str./min</text:p>
            <text:p text:style-name="P77">Szybkość druku w mono: do 22 str./min</text:p>
            <text:p text:style-name="P77">Maksymalna rozdzielczość druku: 2400 x 1200 dpi</text:p>
            <text:p text:style-name="P77">Miesięczne obciążenie: 30000 str./miesiąc</text:p>
            <text:p text:style-name="P77">Maksymalna gramatura papieru: 300 g/m²</text:p>
            <text:p text:style-name="P77">Druk dwustronny (dupleks): Automatyczny</text:p>
            <text:p text:style-name="P77">Interfejsy:USB, Wi-Fi, LAN (Ethernet)</text:p>
            <text:p text:style-name="P77">Wyświetlacz: Wbudowany</text:p>
            <text:p text:style-name="P77">Dołączone akcesoria: <text:span text:style-name="T142">k</text:span>abel zasilający,<text:span text:style-name="T142">p</text:span>łyta CD,<text:span text:style-name="T142">t</text:span>usze startowe </text:p>
            <text:p text:style-name="P78">Gwarancja: 36 miesięcy</text:p>
            <text:p text:style-name="P79"><text:span text:style-name="T146">(</text:span>Drukarka HP OfficeJet Pro 8210 –<text:span text:style-name="T146"> lub równoważny)</text:span></text:p>
            <text:p text:style-name="P77"/>
            <text:p text:style-name="P77"/>
            <text:p text:style-name="P77"/>
            <text:p text:style-name="P9"/>
          </table:table-cell>
          <table:table-cell table:style-name="Tabela1.B2" office:value-type="string">
            <text:p text:style-name="P73"/>
          </table:table-cell>
        </table:table-row>
      </table:table>
      <text:p text:style-name="P34"/>
      <text:p text:style-name="P34"/>
      <text:p text:style-name="P33"><text:span text:style-name="T144">8. </text:span><text:span text:style-name="T18">Microsoft Office Home &amp; Business 2019 PL Box Win/Mac 32/64bit – </text:span><text:span text:style-name="T32">10</text:span><text:span text:style-name="T30"> sztuk</text:span></text:p>
      <text:p text:style-name="P35"/>
      <text:p text:style-name="P36"><text:soft-page-break/></text:p>
      <text:p text:style-name="P36"/>
      <text:p text:style-name="P55"><text:span text:style-name="T90"><text:s/><text:tab/><text:tab/><text:tab/><text:tab/><text:tab/><text:tab/><text:tab/><text:tab/><text:tab/><text:tab/><text:tab/><text:tab/><text:tab/><text:tab/><text:tab/><text:tab/><text:tab/><text:tab/><text:tab/><text:tab/><text:tab/></text:span><text:span text:style-name="T112">Załącznik nr 1</text:span><text:span text:style-name="T113">a</text:span></text:p>
      <text:p text:style-name="P28"/>
      <text:p text:style-name="P28"><text:span text:style-name="T111">Szczegółowy o</text:span>pis przedmiotu zamówienia</text:p>
      <text:p text:style-name="P28"/>
      <text:p text:style-name="P75"><text:span text:style-name="T124">Część </text:span><text:span text:style-name="T125">2</text:span><text:span text:style-name="T120"> <text:s/>– </text:span><text:span text:style-name="Domyślna_20_czcionka_20_akapitu"><text:span text:style-name="T119"><text:s/></text:span></text:span><text:span text:style-name="Domyślna_20_czcionka_20_akapitu"><text:span text:style-name="T116">Dostaw</text:span></text:span><text:span text:style-name="Domyślna_20_czcionka_20_akapitu"><text:span text:style-name="T117">a</text:span></text:span><text:span text:style-name="Domyślna_20_czcionka_20_akapitu"><text:span text:style-name="T116"> </text:span></text:span><text:span text:style-name="Domyślna_20_czcionka_20_akapitu"><text:span text:style-name="T118">urządzenia wielofunkcyjnego</text:span></text:span><text:span text:style-name="Domyślna_20_czcionka_20_akapitu"><text:span text:style-name="T126"> </text:span></text:span></text:p>
      <text:p text:style-name="P75"><text:span text:style-name="Domyślna_20_czcionka_20_akapitu"><text:span text:style-name="T126"/></text:span></text:p>
      <text:p text:style-name="P30">1. Urządzenie wielofunkcyjne <text:span text:style-name="T132">z automatycznym podajnikiem dokumentów</text:span>– 1 sztuka</text:p>
      <text:p text:style-name="P31"/>
      <text:p text:style-name="P29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46">Opis minimalnych <text:span text:style-name="T114">wymagań</text:span></text:p>
          </table:table-cell>
          <table:table-cell table:style-name="Tabela15.B1" office:value-type="string">
            <text:p text:style-name="P48">Opis oferowanego towaru/producent, model</text:p>
            <text:p text:style-name="P49">(wypełnia Wykonawca)</text:p>
          </table:table-cell>
        </table:table-row>
        <table:table-row>
          <table:table-cell table:style-name="Tabela15.A2" office:value-type="string">
            <text:p text:style-name="P76">Główne cechy:</text:p>
            <text:list xml:id="list2790370765511366942" text:style-name="L1">
              <text:list-item>
                <text:p text:style-name="P80"><text:span text:style-name="Strong_20_Emphasis"><text:span text:style-name="T85">Drukowanie monochromatyczne 22 strony na minutę</text:span></text:span></text:p>
              </text:list-item>
              <text:list-item>
                <text:p text:style-name="P80"><text:span text:style-name="Strong_20_Emphasis"><text:span text:style-name="T85">Szybko</text:span></text:span><text:span text:style-name="Strong_20_Emphasis"><text:span text:style-name="T86">ść</text:span></text:span><text:span text:style-name="Strong_20_Emphasis"><text:span text:style-name="T85"> drukowania i kopiowania</text:span></text:span></text:p>
                <text:p text:style-name="P80"><text:span text:style-name="Strong_20_Emphasis"><text:span text:style-name="T85">A4: max. 22 str/min., A3: max. 14 str./min</text:span></text:span></text:p>
              </text:list-item>
              <text:list-item>
                <text:p text:style-name="P81"><text:span text:style-name="Strong_20_Emphasis"><text:span text:style-name="T86">System druku laser</text:span></text:span></text:p>
              </text:list-item>
              <text:list-item>
                <text:p text:style-name="P81"><text:span text:style-name="Strong_20_Emphasis"><text:span text:style-name="T86">Format papieru A6-A3, format własny</text:span></text:span></text:p>
              </text:list-item>
              <text:list-item>
                <text:p text:style-name="P81"><text:span text:style-name="Strong_20_Emphasis"><text:span text:style-name="T86">Automatyczny podajnik dokumentów (100 arkuszy)</text:span></text:span></text:p>
              </text:list-item>
              <text:list-item>
                <text:p text:style-name="P81"><text:span text:style-name="Strong_20_Emphasis"><text:span text:style-name="T86">Pokrywa oryginałów</text:span></text:span></text:p>
              </text:list-item>
              <text:list-item>
                <text:p text:style-name="P81"><text:span text:style-name="Strong_20_Emphasis"><text:span text:style-name="T86">Kaseta uniwersalna na 500 ark.</text:span></text:span></text:p>
              </text:list-item>
              <text:list-item>
                <text:p text:style-name="P81"><text:span text:style-name="Strong_20_Emphasis"><text:span text:style-name="T86">Kaseta uniwersalna na 2x500 ark.</text:span></text:span></text:p>
              </text:list-item>
              <text:list-item>
                <text:p text:style-name="P81"><text:span text:style-name="Strong_20_Emphasis"><text:span text:style-name="T86">Kaseta dużej pojemności na 2,500 ark.</text:span></text:span></text:p>
              </text:list-item>
              <text:list-item>
                <text:p text:style-name="P81"><text:span text:style-name="Strong_20_Emphasis"><text:span text:style-name="T86">Podstawa, klawiatura numeryczna, stolik roboczy</text:span></text:span></text:p>
              </text:list-item>
              <text:list-item>
                <text:p text:style-name="P81"><text:span text:style-name="Strong_20_Emphasis"><text:span text:style-name="T86">Mocowanie klawiatury</text:span></text:span></text:p>
              </text:list-item>
              <text:list-item>
                <text:p text:style-name="P81"><text:span text:style-name="Strong_20_Emphasis"><text:span text:style-name="T86">Dodatkowy port usb</text:span></text:span></text:p>
              </text:list-item>
              <text:list-item>
                <text:p text:style-name="P81"><text:span text:style-name="Strong_20_Emphasis"><text:span text:style-name="T87">Wifi</text:span></text:span></text:p>
              </text:list-item>
            </text:list>
            <text:p text:style-name="P3"><text:span text:style-name="T139"><text:s text:c="12"/></text:span><text:span text:style-name="T110">Specyfikacja drukarki</text:span></text:p>
            <text:list xml:id="list3601903203332747113" text:style-name="L2">
              <text:list-item>
                <text:p text:style-name="P82"><text:span text:style-name="T145">P</text:span>amięć standardowa 2GB</text:p>
              </text:list-item>
              <text:list-item>
                <text:p text:style-name="P82"><text:span text:style-name="T145">S</text:span>tandardowy dysk twardy 250 GB</text:p>
              </text:list-item>
              <text:list-item>
                <text:p text:style-name="P82"><text:span text:style-name="T145">R</text:span>ozdzielczość 1,800x600 dpi</text:p>
                <text:p text:style-name="P87">Specyfikacja skanera</text:p>
              </text:list-item>
              <text:list-item>
                <text:p text:style-name="P83">Szybkość skanowania do 45 obrazów/min.</text:p>
              </text:list-item>
              <text:list-item>
                <text:p text:style-name="P83">Rozdzielczość skanowania Maks.: 600 x 600 dpi </text:p>
              </text:list-item>
              <text:list-item>
                <text:p text:style-name="P90"><text:span text:style-name="T134">T</text:span><text:span text:style-name="T135">yp</text:span><text:span text:style-name="T134">y skanowania do: </text:span><text:span text:style-name="T135">email/ETP/BOX/SMB/WebDay/Me/Home/USB/DPWS/Twain Sieciowy</text:span></text:p>
                <text:p text:style-name="P88">Specyfikacja kopiarki</text:p>
              </text:list-item>
              <text:list-item>
                <text:p text:style-name="P90"><text:span text:style-name="T138">P</text:span><text:span text:style-name="T135">odajnik dokumentów do </text:span><text:span text:style-name="T136">100</text:span><text:span text:style-name="T135"> oryginałów</text:span></text:p>
              </text:list-item>
              <text:list-item>
                <text:p text:style-name="P84"><text:span text:style-name="T145">W</text:span>ielokrotność kopiowania</text:p>
              </text:list-item>
              <text:list-item>
                <text:p text:style-name="P90"><text:span text:style-name="T138">P</text:span><text:span text:style-name="T135">amięć <text:s/></text:span><text:span text:style-name="T136">2 GB RAM</text:span></text:p>
              </text:list-item>
              <text:list-item>
                <text:p text:style-name="P85"><text:span text:style-name="T145">R</text:span>ozdzielczość 600 x 600 dpi</text:p>
                <text:p text:style-name="P89">Specyfikacja <text:s/>faksu</text:p>
              </text:list-item>
              <text:list-item>
                <text:p text:style-name="P91"><text:span text:style-name="T138">K</text:span><text:span text:style-name="T133">ompa</text:span><text:span text:style-name="T137">tybilność G3/Super G3, MH, MMRM J-BIG/ECM, IPFax </text:span></text:p>
              </text:list-item>
              <text:list-item>
                <text:p text:style-name="P85"><text:span text:style-name="T145">P</text:span>amięć faksu wykorzystuje pamięć systemową</text:p>
              </text:list-item>
              <text:list-item>
                <text:p text:style-name="P86">Gwarancja: 36 m-cy lub 300 000 kopii</text:p>
              </text:list-item>
            </text:list>
          </table:table-cell>
          <table:table-cell table:style-name="Tabela15.B2" office:value-type="string">
            <text:p text:style-name="P72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77cm" style:writing-mode="lr-tb"/>
      <style:text-properties style:use-window-font-color="true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" style:family="paragraph" style:parent-style-name="Standard" style:class="text"/>
    <style:style style:name="Heading_20_3" style:display-name="Heading 3" style:family="paragraph" style:parent-style-name="Heading" style:class="text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4cm" fo:margin-bottom="1.55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tek </meta:initial-creator>
    <meta:creation-date>2014-09-18T15:05:56</meta:creation-date>
    <meta:generator>LibreOffice/5.2.7.2$Linux_X86_64 LibreOffice_project/20m0$Build-2</meta:generator>
    <dc:date>2020-10-14T11:51:02.713109969</dc:date>
    <meta:editing-duration>P2DT3H15M38S</meta:editing-duration>
    <meta:editing-cycles>221</meta:editing-cycles>
    <meta:print-date>2020-10-14T11:40:08.987093033</meta:print-date>
    <meta:document-statistic meta:table-count="8" meta:image-count="0" meta:object-count="0" meta:page-count="5" meta:paragraph-count="115" meta:word-count="1151" meta:character-count="7932" meta:non-whitespace-character-count="6834"/>
  </office:meta>
</office:document-meta>
</file>