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4a09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7" style:family="paragraph" style:parent-style-name="Standard">
      <style:paragraph-properties fo:line-height="150%"/>
      <style:text-properties style:font-name="Arial" fo:font-size="10.5pt" fo:font-weight="normal" officeooo:paragraph-rsid="0028a04b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fo:font-weight="bold" officeooo:paragraph-rsid="0028a04b" style:font-size-asian="10pt" style:font-weight-asian="bold" style:font-name-complex="Arial" style:font-size-complex="10pt"/>
    </style:style>
    <style:style style:name="P22" style:family="paragraph" style:parent-style-name="Standard">
      <style:paragraph-properties fo:line-height="150%"/>
      <style:text-properties fo:font-size="10.5pt" officeooo:paragraph-rsid="0028a04b" style:font-size-asian="10.5pt" style:font-size-complex="10.5pt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style:font-name="Arial" fo:font-size="10pt" fo:language="de" fo:country="DE" fo:font-style="italic" fo:font-weight="normal" officeooo:paragraph-rsid="002cf089" style:font-size-asian="10pt" style:font-style-asian="italic" style:font-weight-asian="normal" style:font-name-complex="Arial" style:font-size-complex="10pt" style:font-style-complex="italic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25" style:family="paragraph" style:parent-style-name="Standard">
      <style:paragraph-properties fo:line-height="115%"/>
      <style:text-properties fo:color="#000000" style:font-name="Arial" fo:font-size="11pt" fo:language="de" fo:country="DE" officeooo:paragraph-rsid="002cf089" style:font-size-asian="11pt" style:font-name-complex="Arial" style:font-size-complex="11pt"/>
    </style:style>
    <style:style style:name="P26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4a092" officeooo:paragraph-rsid="0027414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4a092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4a092" officeooo:paragraph-rsid="0027414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3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74140" style:font-size-asian="10.5pt" style:font-size-complex="10.5pt"/>
    </style:style>
    <style:style style:name="P35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6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7414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rsid="002ccfdb" officeooo:paragraph-rsid="0027414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8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8a04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40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41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2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3" style:family="text">
      <style:text-properties style:use-window-font-color="true" style:font-name="Arial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language="pl" fo:country="PL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" style:family="text">
      <style:text-properties style:use-window-font-color="true" style:font-name="Arial" fo:font-size="10.5pt" fo:language="pl" fo:country="PL" fo:font-style="normal" fo:font-weight="bold" officeooo:rsid="00270fa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74140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2a47fa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2eb6d6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27414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2eb6d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weight="normal" officeooo:rsid="0028a04b" style:font-weight-asian="normal" style:font-name-complex="Arial" style:font-weight-complex="normal"/>
    </style:style>
    <style:style style:name="T20" style:family="text">
      <style:text-properties style:font-name="Arial" fo:font-weight="normal" officeooo:rsid="002a47fa" style:font-weight-asian="normal" style:font-name-complex="Arial" style:font-weight-complex="normal"/>
    </style:style>
    <style:style style:name="T21" style:family="text">
      <style:text-properties officeooo:rsid="0018c213"/>
    </style:style>
    <style:style style:name="T22" style:family="text">
      <style:text-properties officeooo:rsid="00274140"/>
    </style:style>
    <style:style style:name="T23" style:family="text">
      <style:text-properties officeooo:rsid="0028a0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2">Załącznik nr 1</text:p>
      <text:p text:style-name="P1"/>
      <text:p text:style-name="P2">FORMULARZ OFERTY</text:p>
      <text:p text:style-name="P6"/>
      <text:p text:style-name="P3"/>
      <text:p text:style-name="P7">Nazwa Wykonawcy...........................................................................................................................……...</text:p>
      <text:p text:style-name="P12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7">Adres Wykonawcy.............................................................................................................................……..</text:p>
      <text:p text:style-name="P12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7">NIP:............................................REGON:.........................................Tel/fax:.....................................……..</text:p>
      <text:p text:style-name="P7">Do bieżącego kontaktu w związku z prowadzonym postępowaniem wyznaczam:</text:p>
      <text:p text:style-name="P12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24"/>
      <text:p text:style-name="P24">Wykonawca jest czynnym podatnikiem podatku VAT – TAK/NIE*</text:p>
      <text:p text:style-name="P25">Wykonawca jest małym/średnim przedsiębiorcą – TAK/NIE*</text:p>
      <text:p text:style-name="P23">*niewłaściwe skreślić</text:p>
      <text:p text:style-name="P23"/>
      <text:p text:style-name="P13"><text:span text:style-name="T2">1. <text:s/>Przystępując do udziału w postępowaniu pn.: </text:span><text:span text:style-name="T3">,,</text:span><text:span text:style-name="T5">Dostaw</text:span><text:span text:style-name="T6">a</text:span><text:span text:style-name="T5"> gorących posiłków dla Noclegowni Miejskiej w Tychach</text:span><text:span text:style-name="T4">”</text:span></text:p>
      <text:p text:style-name="P5"/>
      <text:p text:style-name="P16">Oferuję/my wykonanie przedmiotu zamówienia za <text:span text:style-name="T21">cenę</text:span>:</text:p>
      <text:p text:style-name="P21"/>
      <text:p text:style-name="P22"><text:span text:style-name="T17">Cena oferty brutto</text:span><text:span text:style-name="T18">: (</text:span><text:span text:style-name="T20">cena oferty brutto z poz. </text:span><text:span text:style-name="T19">1.1.+ </text:span><text:span text:style-name="T20">cena oferty brutto z poz. </text:span><text:span text:style-name="T19">1.2 + </text:span><text:span text:style-name="T20">cena oferty brutto z poz. </text:span><text:span text:style-name="T19">1.3</text:span><text:span text:style-name="T18">) ….............................................................</text:span><text:span text:style-name="T20">zł </text:span></text:p>
      <text:p text:style-name="P17">Słownie: ......................................................................................................................................................</text:p>
      <text:p text:style-name="P38">w tym VAT (zł) : <text:s/>…............................................................................................................................... <text:s text:c="2"/></text:p>
      <text:p text:style-name="P38"/>
      <text:p text:style-name="P33"><text:span text:style-name="T8">1.1. </text:span><text:span text:style-name="T7">Cena brutto za 1 porcję zupy..............................</text:span><text:span text:style-name="T11">...zł <text:s/></text:span><text:span text:style-name="T7"><text:tab/></text:span></text:p>
      <text:p text:style-name="P33"><text:span text:style-name="T7">Oferta obejmuje: cena </text:span><text:span text:style-name="T10">45</text:span><text:span text:style-name="T8"> porcji </text:span><text:span text:style-name="T7">zupy <text:s/>x</text:span><text:span text:style-name="T12"> </text:span><text:span text:style-name="T14">52</text:span><text:span text:style-name="T13"> dni</text:span><text:span text:style-name="T12"> </text:span><text:span text:style-name="T7">= cena oferty brutto</text:span></text:p>
      <text:p text:style-name="P35">Cena oferty brutto..........................................zł</text:p>
      <text:p text:style-name="P35">słownie zł..................................................................................................</text:p>
      <text:p text:style-name="P30"/>
      <text:p text:style-name="P37"><text:span text:style-name="T22">1.2. </text:span>Cena brutto za 1 porcję zupy z wkładką mięsną………………………………..zł</text:p>
      <text:p text:style-name="P34"><text:span text:style-name="T7">Oferta obejmuje: cena za </text:span><text:span text:style-name="T10">45</text:span><text:span text:style-name="T8"> porcji</text:span><text:span text:style-name="T7"> zupy </text:span><text:span text:style-name="T8">z wkładką mięsną</text:span><text:span text:style-name="T7"> <text:s/>x</text:span><text:span text:style-name="T12"> </text:span><text:span text:style-name="T13">20</text:span><text:span text:style-name="T14">2</text:span><text:span text:style-name="T13"> dni</text:span><text:span text:style-name="T12"> </text:span><text:span text:style-name="T7">= cena oferty brutto</text:span></text:p>
      <text:p text:style-name="P36">Cena oferty brutto..........................................zł</text:p>
      <text:p text:style-name="P36">słownie zł..................................................................................................</text:p>
      <text:p text:style-name="P29"/>
      <text:p text:style-name="P37"><text:span text:style-name="T23">1.3. </text:span>Cena brutto za 1 porcję dania jednogarnkowego……………………………………..zł</text:p>
      <text:p text:style-name="P34"><text:span text:style-name="T7">Oferta obejmuje: cena </text:span><text:span text:style-name="T9">za </text:span><text:span text:style-name="T10">45</text:span><text:span text:style-name="T8"> porcji dania jednogarnkowego</text:span><text:span text:style-name="T7"> x</text:span><text:span text:style-name="T12"> </text:span><text:span text:style-name="T13">111 dni</text:span><text:span text:style-name="T12"> </text:span><text:span text:style-name="T7">= cena oferty brutto</text:span></text:p>
      <text:p text:style-name="P36">Cena oferty brutto..........................................zł</text:p>
      <text:p text:style-name="P36">słownie zł..................................................................................................</text:p>
      <text:p text:style-name="P31"/>
      <text:p text:style-name="P11"><text:soft-page-break/></text:p>
      <text:p text:style-name="P11"/>
      <text:p text:style-name="P11"/>
      <text:p text:style-name="P11">Zamówienie wykonam w terminie:…………………………………</text:p>
      <text:p text:style-name="P10"/>
      <text:p text:style-name="P8">2. <text:s/>Oświadczam, że:</text:p>
      <text:p text:style-name="P26"/>
      <text:list xml:id="list8639579829191257408" text:style-name="WW8Num1">
        <text:list-item>
          <text:p text:style-name="P40">akceptuję termin realizacji zamówienia</text:p>
        </text:list-item>
        <text:list-item>
          <text:p text:style-name="P40">akceptuję warunki płatności</text:p>
        </text:list-item>
      </text:list>
      <text:list xml:id="list3627275975871881760" text:style-name="WW8Num2">
        <text:list-item>
          <text:p text:style-name="P41">zapoznałem się ze wzorem umowy i akceptuję go bez uwag</text:p>
        </text:list-item>
      </text:list>
      <text:p text:style-name="P18">3. Ponadto oświadczam, że:</text:p>
      <text:p text:style-name="P27"><text:span text:style-name="T15">wypełniłem obowiązki informacyjne przewidziane w art.13 lub art. 14 RODO</text:span><text:span text:style-name="Footnote_20_anchor"><text:span text:style-name="T15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<text:tab/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5"> wobec osób fizycznych, od których dane osobowe bezpośrednio lub pośrednio pozyskałem w celu ubiegania się o udzielenie zamówienia publicznego w niniejszym postępowaniu*.</text:span></text:p>
      <text:p text:style-name="P28"/>
      <text:p text:style-name="P19"/>
      <text:p text:style-name="P14"><text:span text:style-name="T15">4. </text:span><text:span text:style-name="T16">Integralną część oferty stanowią następujące dokumenty: </text:span></text:p>
      <text:list xml:id="list1793668839647853543" text:style-name="WW8Num3">
        <text:list-item>
          <text:p text:style-name="P43">.............................................</text:p>
        </text:list-item>
        <text:list-item>
          <text:p text:style-name="P42">.............................................</text:p>
        </text:list-item>
        <text:list-item>
          <text:p text:style-name="P42">.............................................</text:p>
        </text:list-item>
      </text:list>
      <text:p text:style-name="P4"/>
      <text:p text:style-name="P9"/>
      <text:p text:style-name="P9"><text:tab/><text:tab/><text:tab/></text:p>
      <text:p text:style-name="P15"><text:span text:style-name="T1">…</text:span><text:span text:style-name="T2">...................................................... <text:s text:c="43"/>…....................................................</text:span></text:p>
      <text:p text:style-name="P15"><text:span text:style-name="T1"><text:s text:c="13"/></text:span><text:span text:style-name="T2">miejscowość, dnia <text:s text:c="64"/>podpis <text:s/>i pieczątka wykonawcy </text:span></text:p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20-12-03T10:58:29.122317748</dc:date>
    <meta:print-date>2018-11-26T08:53:40.452156049</meta:print-date>
    <meta:editing-cycles>84</meta:editing-cycles>
    <meta:editing-duration>PT16H13M21S</meta:editing-duration>
    <meta:generator>LibreOffice/5.2.7.2$Linux_X86_64 LibreOffice_project/20m0$Build-2</meta:generator>
    <meta:document-statistic meta:table-count="0" meta:image-count="0" meta:object-count="0" meta:page-count="2" meta:paragraph-count="45" meta:word-count="347" meta:character-count="4463" meta:non-whitespace-character-count="4024"/>
  </office:meta>
</office:document-meta>
</file>