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size-asian="11pt" style:font-weight-asian="normal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.5pt" fo:language="pl" fo:country="PL" fo:font-weight="normal" officeooo:paragraph-rsid="00336190" style:font-size-asian="10.5pt" style:font-weight-asian="normal" style:font-name-complex="Arial" style:font-size-complex="10.5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8c21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1a71e6" officeooo:paragraph-rsid="001a71e6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36190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18c213" style:font-size-asian="10.5pt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rsid="0018c213" officeooo:paragraph-rsid="0018c213" style:font-size-asian="10.5pt" style:font-name-complex="Arial" style:font-size-complex="10.5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rsid="00248c68" officeooo:paragraph-rsid="00248c68" style:font-size-asian="10.5pt" style:font-name-complex="Arial" style:font-size-complex="10.5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15%" fo:text-align="start" style:justify-single-word="false"/>
      <style:text-properties fo:color="#000000" style:font-name="Arial" fo:font-size="10pt" fo:language="de" fo:country="DE" fo:font-style="italic" fo:font-weight="normal" officeooo:paragraph-rsid="00336190" style:font-size-asian="10pt" style:font-style-asian="italic" style:font-weight-asian="normal" style:font-name-complex="Arial" style:font-size-complex="10pt" style:font-style-complex="italic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style:font-name="Arial" fo:font-size="11pt" fo:language="de" fo:country="DE" fo:font-weight="normal" officeooo:paragraph-rsid="00336190" style:font-size-asian="11pt" style:font-weight-asian="normal" style:font-name-complex="Arial" style:font-size-complex="11pt"/>
    </style:style>
    <style:style style:name="P25" style:family="paragraph" style:parent-style-name="Standard">
      <style:paragraph-properties fo:line-height="115%"/>
      <style:text-properties fo:color="#000000" style:font-name="Arial" fo:font-size="11pt" fo:language="de" fo:country="DE" officeooo:paragraph-rsid="00336190" style:font-size-asian="11pt" style:font-name-complex="Arial" style:font-size-complex="11pt"/>
    </style:style>
    <style:style style:name="P26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2.452cm"/>
        </style:tab-stops>
      </style:paragraph-properties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7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0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31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use-window-font-color="true" style:font-name="Arial" fo:font-size="10.5pt" fo:language="pl" fo:country="PL" fo:font-weight="normal" style:font-name-asian="Arial" style:font-size-asian="10.5pt" style:font-weight-asian="normal" style:font-name-complex="Arial" style:font-size-complex="10.5pt"/>
    </style:style>
    <style:style style:name="T2" style:family="text"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T3" style:family="text">
      <style:text-properties style:use-window-font-color="true" style:font-name="Arial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T4" style:family="text">
      <style:text-properties style:use-window-font-color="true" style:font-name="Arial" fo:font-size="10.5pt" fo:language="pl" fo:country="PL" fo:font-weight="bold" style:font-name-asian="Times New Roman" style:font-size-asian="10.5pt" style:language-asian="pl" style:country-asian="PL" style:font-weight-asian="bold" style:font-name-complex="Arial" style:font-size-complex="10.5pt" style:font-weight-complex="bold"/>
    </style:style>
    <style:style style:name="T5" style:family="text">
      <style:text-properties style:use-window-font-color="true" style:font-name="Arial" fo:font-size="10.5pt" fo:language="pl" fo:country="PL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6" style:family="text">
      <style:text-properties style:use-window-font-color="true" style:font-name="Arial" fo:font-size="10.5pt" fo:language="pl" fo:country="PL" fo:font-style="normal" fo:font-weight="bold" officeooo:rsid="005cc022" style:font-size-asian="10.5pt" style:font-style-asian="normal" style:font-weight-asian="bold" style:font-name-complex="Arial" style:font-size-complex="10.5pt" style:font-style-complex="normal" style:font-weight-complex="bold"/>
    </style:style>
    <style:style style:name="T7" style:family="text">
      <style:text-properties style:font-name="Arial" fo:font-size="11pt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officeooo:rsid="0018c213"/>
    </style:style>
    <style:style style:name="T10" style:family="text">
      <style:text-properties officeooo:rsid="00194f40"/>
    </style:style>
    <style:style style:name="T11" style:family="text">
      <style:text-properties officeooo:rsid="00244851"/>
    </style:style>
    <style:style style:name="T12" style:family="text">
      <style:text-properties officeooo:rsid="00248c68"/>
    </style:style>
    <style:style style:name="T13" style:family="text">
      <style:text-properties officeooo:rsid="00262884"/>
    </style:style>
    <style:style style:name="T14" style:family="text">
      <style:text-properties officeooo:rsid="002938d1"/>
    </style:style>
    <style:style style:name="T15" style:family="text">
      <style:text-properties officeooo:rsid="002d3364"/>
    </style:style>
    <style:style style:name="T16" style:family="text">
      <style:text-properties officeooo:rsid="002ff1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6">Załącznik nr 1</text:p>
      <text:p text:style-name="P1"/>
      <text:p text:style-name="P1"/>
      <text:p text:style-name="P2">FORMULARZ OFERTY</text:p>
      <text:p text:style-name="P6"/>
      <text:p text:style-name="P3"/>
      <text:p text:style-name="P7">Nazwa Wykonawcy...........................................................................................................................……...</text:p>
      <text:p text:style-name="P13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7">Adres Wykonawcy.............................................................................................................................……..</text:p>
      <text:p text:style-name="P13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7">NIP:............................................REGON:.........................................Tel/fax:.....................................……..</text:p>
      <text:p text:style-name="P7">Do bieżącego kontaktu w związku z prowadzonym postępowaniem wyznaczam:</text:p>
      <text:p text:style-name="P13"><text:span text:style-name="T1">…......................................................................................................................................................……...</text:span><text:span text:style-name="T2"><text:line-break/>e-mail............................................................................................................................................………...</text:span></text:p>
      <text:p text:style-name="P24"/>
      <text:p text:style-name="P24">Wykonawca jest czynnym podatnikiem podatku VAT – TAK/NIE*</text:p>
      <text:p text:style-name="P25">Wykonawca jest małym/średnim przedsiębiorcą – TAK/NIE*</text:p>
      <text:p text:style-name="P23">*niewłaściwe skreślić</text:p>
      <text:p text:style-name="P23"/>
      <text:p text:style-name="P8"/>
      <text:p text:style-name="P14"><text:span text:style-name="T2">1. <text:s/>Przystępując do udziału w postępowaniu pn.: </text:span><text:span text:style-name="T3">,,</text:span><text:span text:style-name="T5">Dostawa oleju opałowego na potrzeby ogrzewania budynku Noclegowni Miejskiej oraz budynku Środowiskowego Domu Samopomocy ’’</text:span><text:span text:style-name="T6">MOZAIKA’’ w Tychach</text:span><text:span text:style-name="T4">”</text:span></text:p>
      <text:p text:style-name="P5"/>
      <text:p text:style-name="P17">Oferuję/my wykonanie przedmiotu zamówienia za <text:span text:style-name="T9">cenę</text:span>:</text:p>
      <text:p text:style-name="P17"/>
      <text:p text:style-name="P18"><text:span text:style-name="T12">1.1 </text:span>Cena za 1 litr oleju (brutto) <text:span text:style-name="T12">na dzień 4 grudzień 2020 r</text:span>: ……………………….zł</text:p>
      <text:p text:style-name="P18"><text:span text:style-name="T12">1.2 </text:span><text:s/><text:span text:style-name="T13">C</text:span>ena brutto za 1 litr oleju x <text:span text:style-name="T11">20</text:span> 000 =………………………… <text:span text:style-name="T12">zł brutto</text:span></text:p>
      <text:p text:style-name="P19">1.3 Upust (zł) udzielony przez Wykonawcę w stosunku do ceny odniesienia (poz. 1.2): ……………... zł brutto, <text:s/><text:span text:style-name="T14">u</text:span>pust (%/litr):………………………….%/litr</text:p>
      <text:p text:style-name="P18"><text:span text:style-name="T16">1.4 </text:span>Cena oferty brutto <text:span text:style-name="T15">(z uwzględnieniem upustu z poz. 1.3): </text:span>…………………………………zł</text:p>
      <text:p text:style-name="P18"><text:span text:style-name="T10">s</text:span>łownie zł…………………………………………………………………………………………………………….</text:p>
      <text:p text:style-name="P19">( w tym VAT…………………………%)</text:p>
      <text:p text:style-name="P12"/>
      <text:p text:style-name="P12">Zamówienie wykonam w terminie:………………………………………………………………………………..</text:p>
      <text:p text:style-name="P11"/>
      <text:p text:style-name="P9">2. <text:s/>Oświadczam, że:</text:p>
      <text:p text:style-name="P27"/>
      <text:list xml:id="list199233264226732309" text:style-name="WW8Num1">
        <text:list-item>
          <text:p text:style-name="P31">akceptuję termin realizacji zamówienia</text:p>
        </text:list-item>
        <text:list-item>
          <text:p text:style-name="P31">akceptuję warunki płatności</text:p>
        </text:list-item>
      </text:list>
      <text:list xml:id="list2659319745206637398" text:style-name="WW8Num2">
        <text:list-item>
          <text:p text:style-name="P32">zapoznałem się ze wzorem umowy i akceptuję go bez uwag</text:p>
        </text:list-item>
      </text:list>
      <text:p text:style-name="P20">3. Ponadto oświadczam, że:</text:p>
      <text:p text:style-name="P28"><text:span text:style-name="T7">wypełniłem obowiązki informacyjne przewidziane w art.13 lub art. 14 RODO</text:span><text:span text:style-name="Footnote_20_anchor"><text:span text:style-name="T7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<text:tab/>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7"> wobec osób fizycznych, od </text:span><text:soft-page-break/><text:span text:style-name="T7">których dane osobowe bezpośrednio lub pośrednio pozyskałem w celu ubiegania się o udzielenie zamówienia publicznego w niniejszym postępowaniu*.</text:span></text:p>
      <text:p text:style-name="P29"/>
      <text:p text:style-name="P21"/>
      <text:p text:style-name="P15"><text:span text:style-name="T7">4. </text:span><text:span text:style-name="T8">Integralną część oferty stanowią następujące dokumenty: </text:span></text:p>
      <text:list xml:id="list199108485481957352" text:style-name="WW8Num3">
        <text:list-item>
          <text:p text:style-name="P34">.............................................</text:p>
        </text:list-item>
        <text:list-item>
          <text:p text:style-name="P33">.............................................</text:p>
        </text:list-item>
        <text:list-item>
          <text:p text:style-name="P33">.............................................</text:p>
        </text:list-item>
      </text:list>
      <text:p text:style-name="P4"/>
      <text:p text:style-name="P10"/>
      <text:p text:style-name="P10"><text:tab/><text:tab/><text:tab/></text:p>
      <text:p text:style-name="P16"><text:span text:style-name="T1">…</text:span><text:span text:style-name="T2">...................................................... <text:s text:c="43"/>…....................................................</text:span></text:p>
      <text:p text:style-name="P16"><text:span text:style-name="T1"><text:s text:c="13"/></text:span><text:span text:style-name="T2">miejscowość, dnia <text:s text:c="64"/>podpis <text:s/>i pieczątka wykonawcy </text:span></text:p>
      <text:p text:style-name="P10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2cm" fo:margin-left="1.164cm" fo:margin-right="1.2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</meta:creation-date>
    <dc:date>2020-12-04T11:02:05.379197818</dc:date>
    <meta:print-date>2020-12-04T11:02:01.855624766</meta:print-date>
    <meta:editing-cycles>82</meta:editing-cycles>
    <meta:editing-duration>PT14H28M29S</meta:editing-duration>
    <meta:generator>LibreOffice/5.2.7.2$Linux_X86_64 LibreOffice_project/20m0$Build-2</meta:generator>
    <meta:document-statistic meta:table-count="0" meta:image-count="0" meta:object-count="0" meta:page-count="2" meta:paragraph-count="36" meta:word-count="302" meta:character-count="3542" meta:non-whitespace-character-count="3147"/>
  </office:meta>
</office:document-meta>
</file>