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DejaVu Sans1" svg:font-family="'DejaVu Sans'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ooter">
      <style:text-properties fo:font-style="italic" officeooo:rsid="001a12fb" officeooo:paragraph-rsid="001a12fb" style:font-style-asian="italic" style:font-style-complex="italic"/>
    </style:style>
    <style:style style:name="P2" style:family="paragraph" style:parent-style-name="Footer">
      <style:text-properties fo:font-size="10pt" fo:font-style="italic" officeooo:rsid="001a12fb" officeooo:paragraph-rsid="001a12fb" style:font-size-asian="10pt" style:font-style-asian="italic" style:font-size-complex="10pt" style:font-style-complex="italic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1pt" fo:language="pl" fo:country="PL" style:font-size-asian="11pt" style:font-name-complex="Times New Roman" style:font-size-complex="11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1pt" fo:language="pl" fo:country="PL" style:font-size-asian="11pt" style:font-name-complex="Times New Roman" style:font-size-complex="11pt"/>
    </style:style>
    <style:style style:name="P5" style:family="paragraph" style:parent-style-name="Standard">
      <style:paragraph-properties style:line-height-at-least="0.176cm" fo:text-align="start" style:justify-single-word="false"/>
      <style:text-properties style:use-window-font-color="true" style:font-name="Arial" fo:font-size="11pt" fo:language="pl" fo:country="PL" style:font-size-asian="11pt" style:font-size-complex="11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1pt" fo:language="pl" fo:country="PL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weight="normal" style:font-size-asian="11pt" style:font-weight-asian="normal" style:font-name-complex="Times New Roman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size-asian="11pt" style:font-weight-asian="normal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size-asian="11pt" style:font-weight-asian="normal" style:font-name-complex="Arial" style:font-size-complex="11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4" style:family="paragraph" style:parent-style-name="Standard">
      <style:paragraph-properties fo:line-height="150%" fo:text-align="start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.499cm" fo:margin-right="0cm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1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2" style:family="paragraph" style:parent-style-name="Standard">
      <style:paragraph-properties fo:margin-left="0.499cm" fo:margin-right="0cm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fo:font-weight="normal" officeooo:rsid="0024fb61" officeooo:paragraph-rsid="0024fb6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3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4" style:family="paragraph" style:parent-style-name="Standard">
      <style:paragraph-properties fo:margin-left="0.499cm" fo:margin-right="0cm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rsid="0024fb61" officeooo:paragraph-rsid="0024fb61" style:font-size-asian="11pt" style:font-size-complex="11pt"/>
    </style:style>
    <style:style style:name="P26" style:family="paragraph" style:parent-style-name="Standard">
      <style:paragraph-properties fo:margin-left="1.182cm" fo:margin-right="0cm" fo:line-height="150%" fo:text-align="end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size-asian="11pt" style:font-name-complex="Times New Roman" style:font-size-complex="11pt"/>
    </style:style>
    <style:style style:name="P2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</style:style>
    <style:style style:name="P2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9" style:family="paragraph" style:parent-style-name="Standard">
      <style:paragraph-properties fo:margin-left="-0.101cm" fo:margin-right="0cm" fo:line-height="150%" fo:text-align="justify" style:justify-single-word="false" fo:text-indent="0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0" style:family="paragraph" style:parent-style-name="endnote_20_text">
      <style:text-properties style:font-name="Liberation Serif1"/>
    </style:style>
    <style:style style:name="P31" style:family="paragraph" style:parent-style-name="footnote_20_text">
      <style:paragraph-properties fo:break-before="page"/>
    </style:style>
    <style:style style:name="P32" style:family="paragraph" style:parent-style-name="Text_20_body" style:list-style-name="L4">
      <style:paragraph-properties fo:line-height="100%" fo:text-align="justify" style:justify-single-word="false"/>
      <style:text-properties style:font-name="Arial" fo:font-size="11pt" fo:language="pl" fo:country="PL" style:font-size-asian="11pt" style:font-size-complex="11pt"/>
    </style:style>
    <style:style style:name="P33" style:family="paragraph" style:parent-style-name="Standard" style:list-style-name="L3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fo:font-weight="normal" officeooo:paragraph-rsid="001a12f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4" style:family="paragraph" style:parent-style-name="Standard" style:list-style-name="L3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style:text-underline-style="none" fo:font-weight="normal" officeooo:paragraph-rsid="0024fb6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5" style:family="paragraph" style:parent-style-name="Standard" style:list-style-name="L3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italic" style:text-underline-style="none" fo:font-weight="normal" officeooo:paragraph-rsid="0024fb6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36" style:family="paragraph" style:parent-style-name="Standard" style:list-style-name="WW8Num3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 style:list-style-name="L1">
      <style:paragraph-properties fo:margin-left="-0.101cm" fo:margin-right="0cm" fo:text-align="justify" style:justify-single-word="false" fo:text-indent="0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8" style:family="paragraph" style:parent-style-name="Standard" style:list-style-name="L2">
      <style:paragraph-properties fo:margin-left="-0.101cm" fo:margin-right="0cm" fo:line-height="150%" fo:text-align="justify" style:justify-single-word="false" fo:text-indent="0cm" style:auto-text-indent="false">
        <style:tab-stops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9" style:family="paragraph" style:parent-style-name="Standard" style:list-style-name="L2">
      <style:paragraph-properties fo:margin-left="-0.101cm" fo:margin-right="0cm" fo:line-height="115%" fo:text-align="justify" style:justify-single-word="false" fo:text-indent="0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fo:font-weight="normal" officeooo:paragraph-rsid="001f360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0" style:family="paragraph" style:parent-style-name="Standard" style:list-style-name="L2">
      <style:paragraph-properties fo:margin-left="-0.101cm" fo:margin-right="0cm" fo:line-height="150%" fo:text-align="justify" style:justify-single-word="false" fo:text-indent="0cm" style:auto-text-indent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1f360d" style:font-size-asian="11pt" style:font-size-complex="11pt"/>
    </style:style>
    <style:style style:name="P41" style:family="paragraph" style:parent-style-name="Standard" style:list-style-name="L2" style:master-page-name="">
      <style:paragraph-properties fo:margin-left="-0.101cm" fo:margin-right="0cm" fo:text-align="justify" style:justify-single-word="false" fo:text-indent="0cm" style:auto-text-indent="false" style:page-number="auto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fo:font-weight="normal" officeooo:paragraph-rsid="001f360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2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style:text-underline-style="none" fo:font-weight="normal" officeooo:rsid="0024fb61" officeooo:paragraph-rsid="0024fb6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3" style:family="paragraph" style:parent-style-name="Standard">
      <style:paragraph-properties fo:margin-left="0.499cm" fo:margin-right="0cm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fo:font-weight="normal" officeooo:rsid="0028379c" officeooo:paragraph-rsid="0028379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4" style:family="paragraph" style:parent-style-name="Standard" style:list-style-name="L2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P45" style:family="paragraph" style:parent-style-name="Standard" style:list-style-name="WW8Num3">
      <style:paragraph-properties fo:margin-top="0.423cm" fo:margin-bottom="0cm" loext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use-window-font-color="true" fo:language="pl" fo:country="PL" fo:font-weight="normal" style:font-weight-asian="normal" style:font-name-complex="Times New Roman"/>
    </style:style>
    <style:style style:name="T2" style:family="text">
      <style:text-properties style:use-window-font-color="true" fo:language="pl" fo:country="PL" fo:font-weight="normal" officeooo:rsid="0020db92" style:font-weight-asian="normal" style:font-name-complex="Times New Roman"/>
    </style:style>
    <style:style style:name="T3" style:family="text">
      <style:text-properties style:use-window-font-color="true" fo:language="pl" fo:country="PL" fo:font-weight="normal" officeooo:rsid="0029e00d" style:font-weight-asian="normal" style:font-name-complex="Times New Roman"/>
    </style:style>
    <style:style style:name="T4" style:family="text">
      <style:text-properties style:use-window-font-color="true"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use-window-font-color="true" fo:language="pl" fo:country="PL" fo:font-style="normal" fo:font-weight="normal" officeooo:rsid="001f360d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use-window-font-color="true" fo:language="pl" fo:country="PL" fo:font-style="normal" fo:font-weight="normal" officeooo:rsid="0028379c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use-window-font-color="true" fo:language="pl" fo:country="P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use-window-font-color="true" fo:language="pl" fo:country="PL" fo:font-style="normal" style:text-underline-style="none" fo:font-weight="normal" officeooo:rsid="0029ea5a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use-window-font-color="true" fo:language="pl" fo:country="PL" fo:font-style="normal" style:text-underline-style="none" fo:font-weight="normal" officeooo:rsid="002a1f1e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use-window-font-color="true" fo:language="pl" fo:country="PL" fo:font-style="normal" style:text-underline-style="none" fo:font-weight="normal" officeooo:rsid="001f360d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use-window-font-color="true" fo:language="pl" fo:country="PL" fo:font-style="normal" style:text-underline-style="none" fo:font-weight="normal" officeooo:rsid="0023f296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use-window-font-color="true" fo:language="pl" fo:country="PL" fo:font-style="normal" style:text-underline-style="none" fo:font-weight="normal" officeooo:rsid="0028379c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use-window-font-color="true" style:font-name="Arial" fo:font-size="10.5pt" fo:language="pl" fo:country="PL" fo:font-weight="normal" style:font-name-asian="Arial" style:font-size-asian="10.5pt" style:font-weight-asian="normal" style:font-name-complex="Arial" style:font-size-complex="10.5pt"/>
    </style:style>
    <style:style style:name="T14" style:family="text"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T15" style:family="text">
      <style:text-properties style:font-name="Arial" fo:font-size="11pt" style:font-name-asian="Times New Roman" style:font-size-asian="11pt" style:language-asian="zxx" style:country-asian="none" style:font-name-complex="Arial" style:font-size-complex="12pt" style:language-complex="zxx" style:country-complex="none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0.5pt" style:font-name-asian="Arial" style:font-size-asian="10.5pt" style:font-name-complex="Arial" style:font-size-complex="10.5pt"/>
    </style:style>
    <style:style style:name="T18" style:family="text">
      <style:text-properties style:font-name="Arial" fo:font-size="10.5pt" style:font-size-asian="10.5pt" style:font-name-complex="Arial" style:font-size-complex="10.5pt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20db92"/>
    </style:style>
    <style:style style:name="T21" style:family="text">
      <style:text-properties officeooo:rsid="0024fb61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24fb61" style:font-size-asian="10pt" style:font-size-complex="10pt"/>
    </style:style>
    <style:style style:name="T24" style:family="text">
      <style:text-properties fo:font-size="10pt" officeooo:rsid="00255eb3" style:font-size-asian="10pt" style:font-size-complex="10pt"/>
    </style:style>
    <style:style style:name="T25" style:family="text">
      <style:text-properties officeooo:rsid="0028379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6">załącznik nr 1</text:p>
      <text:p text:style-name="P4"/>
      <text:p text:style-name="P5"/>
      <text:p text:style-name="P5"/>
      <text:p text:style-name="P6"/>
      <text:p text:style-name="P7">FORMULARZ OFERTY</text:p>
      <text:p text:style-name="P7"/>
      <text:p text:style-name="P8"/>
      <text:p text:style-name="P13">Nazwa Wykonawcy..............................................................................................................................</text:p>
      <text:p text:style-name="P14"><text:span text:style-name="T13">…</text:span><text:span text:style-name="T14">.........................................................................................................................................................</text:span></text:p>
      <text:p text:style-name="P13">Adres Wykonawcy................................................................................................................................</text:p>
      <text:p text:style-name="P14"><text:span text:style-name="T13">…</text:span><text:span text:style-name="T14">.........................................................................................................................................................</text:span></text:p>
      <text:p text:style-name="P13">NIP:............................................REGON:.........................................Tel/fax:........................................</text:p>
      <text:p text:style-name="P13">Do bieżącego kontaktu w związku z prowadzonym postępowaniem wyznaczam:</text:p>
      <text:p text:style-name="P9"><text:span text:style-name="T17">…......................................................................................................................................................…</text:span><text:span text:style-name="T18"><text:line-break/>e-mail...................................................................................................................................................</text:span></text:p>
      <text:p text:style-name="P8"/>
      <text:p text:style-name="P15"><text:span text:style-name="T14">1. <text:s/>Przystępując do udziału w postępowaniu pn.: ,,</text:span><text:span text:style-name="T1">Świadczenie usług schronienia bezdomnym kobietom z terenu Miasta Tychy w 20</text:span><text:span text:style-name="T2">2</text:span><text:span text:style-name="T3">1</text:span><text:span text:style-name="T1"> roku</text:span>''</text:p>
      <text:list xml:id="list5477941800405749094" text:style-name="L1">
        <text:list-header>
          <text:p text:style-name="P37"/>
        </text:list-header>
      </text:list>
      <text:p text:style-name="P20">Oferuję/my wykonanie zamówienia za:</text:p>
      <text:p text:style-name="P24"/>
      <text:list xml:id="list8230792907226995281" text:style-name="L2">
        <text:list-header>
          <text:p text:style-name="P38">Cena brutto za 1 dobę pobytu.................................zł <text:s/><text:tab/></text:p>
        </text:list-header>
      </text:list>
      <text:p text:style-name="P21">Oferta obejmuje: cena za 1 dobę pobytu x 10 x <text:span text:style-name="T20">325</text:span> (średnia liczba dni) = cena oferty brutto</text:p>
      <text:p text:style-name="P21">Cena oferty bru<text:span text:style-name="T19">tto..........................................zł</text:span></text:p>
      <text:p text:style-name="P29">słownie zł:..................................................................................................</text:p>
      <text:p text:style-name="P23">(w tym VAT................%)</text:p>
      <text:p text:style-name="P21"/>
      <text:list xml:id="list3427774167085298587" text:style-name="L3">
        <text:list-header>
          <text:p text:style-name="P33"/>
        </text:list-header>
      </text:list>
      <text:list xml:id="list80003914114966" text:continue-list="list8230792907226995281" text:style-name="L2">
        <text:list-header>
          <text:p text:style-name="P41">2. Oświadczam, że: </text:p>
          <text:p text:style-name="P39"/>
          <text:p text:style-name="P40"><text:span text:style-name="T5">a) </text:span><text:span text:style-name="T6">J</text:span><text:span text:style-name="T4">est</text:span><text:span text:style-name="T5">eśmy podmiotem wpisanym</text:span><text:span text:style-name="T4"> do rejestru </text:span><text:span text:style-name="T7">placówek udzielających tymczasowego schronienia, prowadzonego przez wojewodę, </text:span></text:p>
          <text:p text:style-name="P40"><text:span text:style-name="T11">b</text:span><text:span text:style-name="T10">) </text:span><text:span text:style-name="T12">S</text:span><text:span text:style-name="T8">pełnia</text:span><text:span text:style-name="T10">my</text:span><text:span text:style-name="T8"> standardy </text:span><text:span text:style-name="T9">określone w Rozporządzeniu Ministra Rodziny, Pracy i Polityki Społecznej z dnia 27 kwietnia 2018 r./ (Dz. U. z 2018 r. , poz. 896) w sprawie minimalnych standardów noclegowych, schronisk dla osób bezdomnych z usługami opiekuńczymi i ogrzewalni.</text:span></text:p>
        </text:list-header>
      </text:list>
      <text:p text:style-name="P25">c) <text:span text:style-name="T25">P</text:span>lacówka wyznaczona do realizacji zadania mieści się pod adresem:</text:p>
      <text:p text:style-name="P42"/>
      <text:list xml:id="list80003534486061" text:continue-list="list3427774167085298587" text:style-name="L3">
        <text:list-header>
          <text:p text:style-name="P34">…..................................................................................................................................</text:p>
          <text:p text:style-name="P35"><text:span text:style-name="T22"><text:s text:c="32"/></text:span><text:span text:style-name="T23">(wskazać nazwę oraz do</text:span><text:span text:style-name="T24">kładny</text:span><text:span text:style-name="T23"> adres </text:span><text:span text:style-name="T24">placówki</text:span><text:span text:style-name="T23">)</text:span><text:span text:style-name="T21"> </text:span></text:p>
        </text:list-header>
      </text:list>
      <text:p text:style-name="P43"/>
      <text:p text:style-name="P43"><text:soft-page-break/>d) W placówce wskazanej w pkt „c” w ramach realizacji zadania będą realizowane następujące usługi aktywizacyjne (wymienione usługi będą podlegać ocenie w ramach kryterium oceny ofert):</text:p>
      <text:p text:style-name="P43"><text:tab/>………………………</text:p>
      <text:p text:style-name="P43"><text:tab/>………………………</text:p>
      <text:p text:style-name="P43"><text:tab/>………………………</text:p>
      <text:p text:style-name="P43"><text:tab/>………………………</text:p>
      <text:p text:style-name="P43"><text:tab/></text:p>
      <text:p text:style-name="P22"/>
      <text:p text:style-name="P24">3. Oświadczam, że:</text:p>
      <text:list xml:id="list80003505788026" text:continue-list="list80003914114966" text:style-name="L2">
        <text:list-header>
          <text:p text:style-name="P44"/>
        </text:list-header>
      </text:list>
      <text:list xml:id="list5525555619455403820" text:style-name="L4">
        <text:list-item>
          <text:p text:style-name="P32">akceptuję termin realizacji zamówienia</text:p>
        </text:list-item>
        <text:list-item>
          <text:p text:style-name="P32">akceptuję warunki płatności</text:p>
        </text:list-item>
        <text:list-item>
          <text:p text:style-name="P32">zapoznałem się ze wzorem umowy i akceptuję go bez uwag</text:p>
        </text:list-item>
      </text:list>
      <text:p text:style-name="P17">4. Ponadto oświadczam, że:</text:p>
      <text:p text:style-name="P27"><text:span text:style-name="T15">wypełniłem obowiązki informacyjne przewidziane w art. 13 lub art. 14 RODO</text:span><text:span text:style-name="T15"><text:note text:id="ftn1" text:note-class="footnote"><text:note-citation>1</text:note-citation><text:note-body><text:p text:style-name="P30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P30"/><text:p text:style-name="P30">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text:p text:style-name="P31"/></text:note-body></text:note></text:span><text:span text:style-name="T15"> wobec osób fizycznych, od których dane osobowe bezpośrednio lub po średnio pozyskałem w celu ubiegania się o udzielenie zamówienia publicznego w niniejszym postępowaniu*.</text:span></text:p>
      <text:p text:style-name="P28"/>
      <text:p text:style-name="P16"/>
      <text:p text:style-name="P18"><text:span text:style-name="T15">4. </text:span><text:span text:style-name="T16">Integralną część oferty stanowią następujące dokumenty: </text:span></text:p>
      <text:list xml:id="list3502319250577012436" text:style-name="WW8Num3">
        <text:list-item>
          <text:p text:style-name="P45">.............................................</text:p>
        </text:list-item>
        <text:list-item>
          <text:p text:style-name="P36">.............................................</text:p>
        </text:list-item>
        <text:list-item>
          <text:p text:style-name="P36">.............................................</text:p>
        </text:list-item>
      </text:list>
      <text:p text:style-name="P10"/>
      <text:p text:style-name="P12"/>
      <text:p text:style-name="P12"><text:tab/><text:tab/><text:tab/></text:p>
      <text:p text:style-name="P19"><text:span text:style-name="T13">…</text:span><text:span text:style-name="T14">...................................................... <text:s text:c="43"/>…....................................................</text:span></text:p>
      <text:p text:style-name="P19"><text:span text:style-name="T13"><text:s text:c="13"/></text:span><text:span text:style-name="T14">miejscowość, dnia <text:s text:c="64"/>podpis <text:s/>i pieczątka wykonawcy </text:span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DejaVu Sans1" svg:font-family="'DejaVu Sans'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size-complex="10.5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tyle="italic" officeooo:rsid="001a12fb" officeooo:paragraph-rsid="001a12fb" style:font-style-asian="italic" style:font-style-complex="italic"/>
    </style:style>
    <style:style style:name="MP2" style:family="paragraph" style:parent-style-name="Footer">
      <style:text-properties fo:font-size="10pt" fo:font-style="italic" officeooo:rsid="001a12fb" officeooo:paragraph-rsid="001a12fb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MP2"/>
      </style:footer-first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6-04-04T08:57:10.999356222</meta:creation-date>
    <meta:generator>LibreOffice/5.2.7.2$Linux_X86_64 LibreOffice_project/20m0$Build-2</meta:generator>
    <dc:date>2020-12-14T08:00:03.291111299</dc:date>
    <meta:editing-duration>PT9H2M8S</meta:editing-duration>
    <meta:editing-cycles>46</meta:editing-cycles>
    <meta:document-statistic meta:table-count="0" meta:image-count="0" meta:object-count="0" meta:page-count="2" meta:paragraph-count="44" meta:word-count="355" meta:character-count="4105" meta:non-whitespace-character-count="3629"/>
  </office:meta>
</office:document-meta>
</file>