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95.74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0.9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9.08mm" fo:break-before="auto" style:use-optimal-row-height="false"/>
    </style:style>
    <style:style style:name="ro7" style:family="table-row">
      <style:table-row-properties style:row-height="7.18mm" fo:break-before="auto" style:use-optimal-row-height="false"/>
    </style:style>
    <style:style style:name="ro8" style:family="table-row">
      <style:table-row-properties style:row-height="8.8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9.37mm" fo:break-before="auto" style:use-optimal-row-height="false"/>
    </style:style>
    <style:style style:name="ro11" style:family="table-row">
      <style:table-row-properties style:row-height="8.1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9.56mm" fo:break-before="auto" style:use-optimal-row-height="false"/>
    </style:style>
    <style:style style:name="ro16" style:family="table-row">
      <style:table-row-properties style:row-height="8.13mm" fo:break-before="auto" style:use-optimal-row-height="false"/>
    </style:style>
    <style:style style:name="ro17" style:family="table-row">
      <style:table-row-properties style:row-height="8.36mm" fo:break-before="auto" style:use-optimal-row-height="false"/>
    </style:style>
    <style:style style:name="ro18" style:family="table-row">
      <style:table-row-properties style:row-height="9.81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11.06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10.09mm" fo:break-before="auto" style:use-optimal-row-height="false"/>
    </style:style>
    <style:style style:name="ro23" style:family="table-row">
      <style:table-row-properties style:row-height="9.14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ta1" style:family="table" style:master-page-name="PageStyle_5f_Historia_20_kontrahenta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" style:family="table-cell" style:parent-style-name="Excel_20_Built-in_20_Normal">
      <style:table-cell-properties fo:border="0.06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0" style:family="table-cell" style:parent-style-name="Excel_20_Built-in_20_Normal">
      <style:table-cell-properties fo:background-color="#ffffff" fo:wrap-option="wrap" fo:border="0.06pt solid #000000"/>
      <style:text-properties fo:color="#000000" fo:hyphenate="true"/>
    </style:style>
    <style:style style:name="ce1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fo:font-weight="bold" style:font-weight-asian="bold" style:font-weight-complex="bold" fo:hyphenate="true"/>
    </style:style>
    <style:style style:name="ce13" style:family="table-cell" style:parent-style-name="Excel_20_Built-in_20_Normal">
      <style:text-properties fo:color="#000000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 style:data-style-name="N10002">
      <style:table-cell-properties fo:border="0.06pt solid #000000"/>
    </style:style>
    <style:style style:name="ce24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6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Excel_20_Built-in_20_Normal" style:data-style-name="N10002"/>
    <style:style style:name="ce28" style:family="table-cell" style:parent-style-name="Excel_20_Built-in_20_Normal">
      <style:table-cell-properties fo:background-color="#ffffff"/>
    </style:style>
    <style:style style:name="ce2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storia kontrahen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27"/>
        <table:table-column table:style-name="co9" table:number-columns-repeated="1010" table:default-cell-style-name="Excel_20_Built-in_20_Normal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0" table:number-rows-spanned="1">
            <text:p>ZBIORCZE ZESTAWIENIE KOSZTÓW – załącznik nr 2 </text:p>
          </table:table-cell>
          <table:covered-table-cell table:number-columns-repeated="3" table:style-name="ce14"/>
          <table:covered-table-cell table:number-columns-repeated="3" table:style-name="ce19"/>
          <table:covered-table-cell table:number-columns-repeated="2" table:style-name="ce14"/>
          <table:covered-table-cell table:style-name="ce23"/>
          <table:table-cell table:number-columns-repeated="1013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Nazwa towaru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m</text:p>
          </table:table-cell>
          <table:table-cell table:style-name="ce15" office:value-type="string" calcext:value-type="string">
            <text:p>Cena jednostkowa netto</text:p>
          </table:table-cell>
          <table:table-cell table:style-name="ce20" table:number-columns-repeated="3"/>
          <table:table-cell table:style-name="ce15" office:value-type="string" calcext:value-type="string">
            <text:p>Cena jednostkowa brutto</text:p>
          </table:table-cell>
          <table:table-cell table:style-name="ce15" office:value-type="string" calcext:value-type="string">
            <text:p>Wartość brutto</text:p>
          </table:table-cell>
          <table:table-cell table:style-name="ce24" office:value-type="string" calcext:value-type="string">
            <text:p>Oferowany produkt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KUSZ SPISU Z NATURY A4 TYPOGRAF</text:p>
          </table:table-cell>
          <table:table-cell table:style-name="ce16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iuwar na biurko w formacie  B3 355 mm x 490 mm, z listwą, </text:p>
            <text:p>Planer, terminarz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iuwar na biurko w formacie A2 410 x 580 mm, z listwą, </text:p>
            <text:p>Planer, terminarz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LOCZEK/KOSTKA SAMOPRZYLEP. NEON 75/75 320K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LOCZ.SAMOP.38X51 <text:s/>100K 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BLOCZ.SAMOP.51X76 <text:s text:c="3"/>100K 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BLOCZ.SAMOP.76X76 <text:s/>100K 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BLOCZEK KARTECZEK INDEKS. 4X50 neon 4 kolory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LOK BIUROWY A4/100K w kratkę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BLOK BIUROWY A5/100K w kratkę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BLOK RYSUNKOWY BIAŁY A3 30 kartek HERLITZ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BLOK RYSUNKOWY KOLOROWY A3 20 kartek HERLITZ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BLOK SZKOLNY A4/50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BLOK TECHNICZNY A3 BIAŁY 10 kartek HERLITZ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BLOK TECHNICZNY A3 Kolorowy 10 kartek HERLITZ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BLOK TECHNICZNY A4 BIAŁY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BLOK TECHNICZNY A4 KOLOR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BRISTOL(KARTON) 70*100 240 GR KOLOROWY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BRISTOL(KARTON) 70*100 250 GR KOLOROWY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BRULION A4 300K TW. OPR. KRATA min 80g/m<text:span text:style-name="T1">²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BRULION A4 96K TW.OPR.KRATA min 80g/m<text:span text:style-name="T1">²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BRULION A5 96K TW. OPR. KRATKA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BRULION A4 96K TW. OPR. KRATKA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BRULION A4 300K TW. OPR. KRATKA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CIENKOPIS STABILO różne kolory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FARBY PLAKATOWE 12 kolorów MONA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FARBY W TUBACH Z PĘDZELKIEM BROKATOWE 5 kolorów COLORINO KIDS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FLAMASTRY JUNIOR 18 kolorów COLORINO KIDS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FLAMASTRY TUBA 50szt. COLORINO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DATOWNIK TRODAT <text:s/>4810</text:p>
          </table:table-cell>
          <table:table-cell table:style-name="ce16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DŁUGOPIS ZENITH 7/1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DŁUGOPIS NA SPRĘŻYNCE STOJĄCY W KULCE 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DŁUGOPIS SAMOPRZYLEPNY NA ŁAŃCUSZKU 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DŁUGOPIS PELIKAN STIC NIEBIESKI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DŁUGOPIS TOMA S-FINE 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DŁUGOPIS UNI SN-101 NIEBIESKI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DŁUGOPIS GRAND GR – 2101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DŁUGOPIS ŻELOWY TOMA AUTOMAT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DŁUGOPIS CORVINA CLASSIC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DŁUGOPIS CORVINA CZERWONY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DRUK DELEGACJA A5 40K 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9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DRUK DEKLARACJA PRZYST. PKZP TYPOGRAF/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9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DRUK WNIOSEK O UDZIEL. POŻ. PKZP TYPOGRAF/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DRUK FAKTURA A4 <text:s/>SAMOKOP. DRUK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DRUK FAKTURA A5 <text:s/>SAMOKOP. DRUK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DRUK KARTA DROGOWA A5 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DRUK KARTA WYNAGRODZEŃ A-4 /100 DRUK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DRUK KP A6 KOPIUJĄCE 80 KARTEK TYPOGRAF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DRUK KW DOWÓD WYPŁATY TYPOGRAF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DRUK KWEST. OSOB. DLA PRACOW. TYPOGRAF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DRUK MAGAZYN WYDA A5 TYPOGRAF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DRUK NOTA KSIĘGOWA A5 SAMOKOP. EMEKO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DRUK POCZTOWA KS.NADAWCZA 80K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0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DRUK POLECENIE KSIĘGOWANIA A4 OFFSET 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1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DRUK POLECENIE KSIĘGOWANIA A5 OFFSET 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DRUK POLECENIE PRZELEWU A6 TYPOGRAF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DRUK RACHUNEK A5 SAMOKOPIUJĄCY DRUK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DRUK RAPORT KASOWY A5 EMEKO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DRUK WNIOSEK O ZALICZKE A6 TYPOGRAF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DRUK ROZLICZENIE ZALICZKI <text:s/>A6 TYPOGRAF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DRUK SPIS SPRAW A4 (100 szt)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DZIENNIK KORESPONDENCYJNY (opr. twarda) 96 K.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DZIENNIK KORESPONDENCYJNY (opr. twarda) 192 K.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DZIENNIK KORESPONDENCYJNY (opr. twarda) 300 K.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DZIENNIK ZAJĘĆ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DZIURKACZ TETIS SENSO METAL 25K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FOLIA DO FAXU PANASONIC KX-FA 52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GUMKA MAŁA PELIKAN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GUMKI RECEPTURKI 1 KG 100mm <text:s/>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GUMKI RECEPTURKI 1 KG 60mm 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2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KALENDARZ LEŻĄCY NA PODST. TW. (29cm/16 cm)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KALENDARZ PLANER Z LISTWĄ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KALENDARZ PLANSZOWY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KALENDARZ TRÓJDZIELNY</text:p>
          </table:table-cell>
          <table:table-cell table:style-name="ce16" office:value-type="float" office:value="15" calcext:value-type="float">
            <text:p>1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KALKULATOR CITIZEN <text:s text:c="5"/>CT 500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KALKULATOR VECTOR CD 2460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KALKULATOR CITIZEN SDC 888X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KALKULATOR CASIO MJ-120D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KLEJ W SZTYFCIE AMOS 15 G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KLEJ W SZTYFCIE AMOS 35 G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KLIPS ARCHIWIZ. DO SPINANIA AKT 50 SZT FELLOWES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KLIPY BIUROWE 25MM <text:s/>12 SZT GRAND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KLIPY BIUROWE 32MM <text:s/>12 SZT GRAND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9" office:value-type="string" calcext:value-type="string">
            <text:p>KLIPY BIUROWE 41MM <text:s/>12 SZT GRAND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op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KOPERTA C-4 BIAŁA SAMOKLEJĄCA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KOPERTA C-4 BRĄZ SAMOKLEJĄCA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KOPERTA C-4 BRĄZ NIEKLEJONA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KOPERTA C-4 BRĄZ ZAKLEJANA NA MOKRO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KOPERTA C-4 BIAŁA ZAKLEJANA NA MOKRO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KOPERTA C-4 BIAŁA SAMOKLEJĄCA Z PASKIEM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KOPERTA C-5 BIAŁA SAMOKLEJĄCA Z PASKIEM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KOPERTA C-5 BRĄZ SAMOLEJĄCA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KOPERTA C-6 BIAŁA SAMOKLEJĄCA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KOPERTA DL BIAŁA Z OK./P SAMOKLEJĄCA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4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KOPERTA C-4 BRĄZ POSZERZANA BOKAMI I SPODEM</text:p>
          </table:table-cell>
          <table:table-cell table:style-name="ce16" office:value-type="float" office:value="100" calcext:value-type="float">
            <text:p>1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KOPERTA OZDOBNA 22cm/11cm 20szt  120g/m<text:span text:style-name="T1">²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KOREKTOR W PŁYNIE DONAU 20 ml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9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KOREKTOR NA TAŚMIE TIPP-EX MINI POCKET <text:s/>MOUSE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9" office:value-type="string" calcext:value-type="string">
            <text:p>KOSTKA BIUROWA BIAŁA KLEJONA 8,5 x 8,5 35 mm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KOSTKA BIAŁA NIEKLEJ. W PODAJNIKU 8,5 x 8,5/8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KOSTKA BIAŁA NIEKLEJON. 8,5 x 8,5/500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5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KOSZULKA A4 GROSZKOWA GRUBOŚĆ 45 mic (100szt)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6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KOSZULKA A4 GROSZKOWA GRUBOŚĆ 50 mic (100 szt)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KOSZULKA <text:s/>A4 Z KLAPKĄ 100mic (10 szt)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KOSZULKA A4 POSZERZ. BEZ KLAPKI 180mic (10szt)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KOSZULKA A5 GROSZKOWA 45mic <text:s/>(100 SZT)</text:p>
          </table:table-cell>
          <table:table-cell table:style-name="ce16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KREDA KOLOROWA <text:s/>10KOL.</text:p>
          </table:table-cell>
          <table:table-cell table:style-name="ce16" office:value-type="float" office:value="3" calcext:value-type="float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KREDKI <text:s/>DO TWARZY 12 KOLORÓW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KREDKI FABER CASTELL GRIP NEON MIX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KREDKI TRIOCOLOR 24 kolorów KOH I NOOR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17"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KREDKI ŚWIECOWE OKRĄGŁE PLASTIKOWE 24 KOLORY COLORINO KIDS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KREJ DO PISTOLETU STAMPERIA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8">
          <table:table-cell table:style-name="ce2" office:value-type="float" office:value="113" calcext:value-type="float">
            <text:p>113</text:p>
          </table:table-cell>
          <table:table-cell table:style-name="ce9" office:value-type="string" calcext:value-type="string">
            <text:p>KREDKI ŚWIECOWE NEONOWE 6 KOLORÓW COLORINO KIDS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LINIJKA 30CM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9" office:value-type="string" calcext:value-type="string">
            <text:p>LINIJKA 20 CM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9" office:value-type="string" calcext:value-type="string">
            <text:p>MACZAŁKA WODNA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9" office:value-type="string" calcext:value-type="string">
            <text:p>MARKER DO CD/DVD DWUSTRONNY CZARNY PILOT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9" office:value-type="string" calcext:value-type="string">
            <text:p>MARKER DO FLIPCHARTÓW ETUI (4 SZT)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8"/>
          <table:table-cell table:number-columns-repeated="1012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9" office:value-type="string" calcext:value-type="string">
            <text:p>MARKER TOMA PERMANENTNY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MARKER TOMA PERMANENTNY NAPEŁNIANY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3">
          <table:table-cell table:style-name="ce2" office:value-type="float" office:value="121" calcext:value-type="float">
            <text:p>121</text:p>
          </table:table-cell>
          <table:table-cell table:style-name="ce9" office:value-type="string" calcext:value-type="string">
            <text:p>MARKER TOMA PERMANENTNY DO TABLIC SUCHOŚCIERAL.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3">
          <table:table-cell table:style-name="ce2" office:value-type="float" office:value="122" calcext:value-type="float">
            <text:p>122</text:p>
          </table:table-cell>
          <table:table-cell table:style-name="ce9" office:value-type="string" calcext:value-type="string">
            <text:p>MAZAK I CIENKOPIS 2 w 1 my.pen 10 sztuk HERLITZ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3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NAKLEJKI PIANKOWE GWIAZDKI BROKATOWE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9" office:value-type="string" calcext:value-type="string">
            <text:p>NISZCZARKA FELLOWES 75Cs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NISZCZARKA FELLOWES 79CI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9" office:value-type="string" calcext:value-type="string">
            <text:p>NISZCZARKA FELLOWES AUTOMAX 130C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NOŻYCZKI <text:s/>OKOŁO 17 cm GRAND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NOŻYCZKI OKOŁO 21 cm GRAND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8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OFERTÓWKA PRZEZROCZYSTA TWARDA A4 <text:s/>0,2 (25 SZT)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OŁÓWEK DREWNIANY GRAFIT Z GUMKĄ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PAPIER PAKOWY MAKULATUROWY 10 kg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PAPIER OZDOBNY MARMUR A4/20 200g/m²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9" office:value-type="string" calcext:value-type="string">
            <text:p>PAPIER OZDOBNY A4/50    100g/m<text:span text:style-name="T1">²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9" office:value-type="string" calcext:value-type="string">
            <text:p>PAPIER OZDOBNY A4/20   220g/m<text:span text:style-name="T1">²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9" office:value-type="string" calcext:value-type="string">
            <text:p>PAPIER OZDOBNY A4/20   200g/m<text:span text:style-name="T1">²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PASTELE TWARDE GIOCONDA 24 kolory KOH I NOOR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PINEZKI TABLICOWE KOLOROWE (op. 30szt)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9" office:value-type="string" calcext:value-type="string">
            <text:p>PIÓRO KULKOWE UNI SX-210 JETSTREAM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PLASTELINA 16 KOLORÓW HERLITZ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PODNÓŻEK FELLOWES I-SPIRE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PODUSZKA TRODAT <text:s/>9053 CZARNY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POJEMNIK STOJĄCY TEKTUROWY A4/11 MONTANA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9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POJEMNIK NA DŁUGOPISY Z SIATKI METAL. OKRĄGŁY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20">
          <table:table-cell table:style-name="ce2" office:value-type="float" office:value="144" calcext:value-type="float">
            <text:p>144</text:p>
          </table:table-cell>
          <table:table-cell table:style-name="ce9" office:value-type="string" calcext:value-type="string">
            <text:p>POJEMNIK NA DŁUGOPISY Z SIATKI METAL. KWADRAT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21">
          <table:table-cell table:style-name="ce2" office:value-type="float" office:value="145" calcext:value-type="float">
            <text:p>145</text:p>
          </table:table-cell>
          <table:table-cell table:style-name="ce9" office:value-type="string" calcext:value-type="string">
            <text:p>PRZEKŁADKA INDEKSUJACA. KARTON A4 KOLOR (100szt)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21">
          <table:table-cell table:style-name="ce2" office:value-type="float" office:value="146" calcext:value-type="float">
            <text:p>146</text:p>
          </table:table-cell>
          <table:table-cell table:style-name="ce9" office:value-type="string" calcext:value-type="string">
            <text:p>PRZEKŁADKI ESS A4 10 KOLOR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6">
          <table:table-cell table:style-name="ce2" office:value-type="float" office:value="147" calcext:value-type="float">
            <text:p>147</text:p>
          </table:table-cell>
          <table:table-cell table:style-name="ce9" office:value-type="string" calcext:value-type="string">
            <text:p>PRZYBORNIK NA BIURKO SIATKA METAL 8 KOMÓR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8">
          <table:table-cell table:style-name="ce2" office:value-type="float" office:value="148" calcext:value-type="float">
            <text:p>148</text:p>
          </table:table-cell>
          <table:table-cell table:style-name="ce9" office:value-type="string" calcext:value-type="string">
            <text:p>PRZYBORNIK NA BIURKO SIATKA METAL 3 KOMORY 205/103/98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6">
          <table:table-cell table:style-name="ce2" office:value-type="float" office:value="149" calcext:value-type="float">
            <text:p>149</text:p>
          </table:table-cell>
          <table:table-cell table:style-name="ce9" office:value-type="string" calcext:value-type="string">
            <text:p>PRZYBORNIK NA BIURKO POLISTYREN 155/105/101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PUDŁO ARCHIWIZACYJNE 350/265/110 Z ETYKIETĄ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ROLKA FAX 210X30 EMERSON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ROZSZYWACZ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SEGREGATOR A4, 5CM DŻWIGNIOWY DONAU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SEGREGATOR A4, 7-8 CM DŻWIGNIOWY DONAU</text:p>
          </table:table-cell>
          <table:table-cell table:style-name="ce16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SEGREGATOR A5, 5 CM DŻWIGNIOWY DONAU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SEGREGATOR A5, 7-8 CM DŻWIGNIOWY DONAU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SEGREGATOR RINGOWY A4/4R/20 <text:s/>DONAU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9" office:value-type="string" calcext:value-type="string">
            <text:p>SKOROSZYT <text:s/>TEKTUROWY Z ZAWIESZKĄ A4 PEŁNY</text:p>
          </table:table-cell>
          <table:table-cell table:style-name="ce16" office:value-type="float" office:value="3000" calcext:value-type="float">
            <text:p>30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9" office:value-type="string" calcext:value-type="string">
            <text:p>SKOROSZYT TW. Z PERFOR. A4 BIURFOL</text:p>
          </table:table-cell>
          <table:table-cell table:style-name="ce16" office:value-type="float" office:value="500" calcext:value-type="float">
            <text:p>50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10" office:value-type="string" calcext:value-type="string">
            <text:p>SKOROWIDZ A4 96 KARTEK OPR. TWARDA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10" office:value-type="string" calcext:value-type="string">
            <text:p>SKOROWIDZ A4 200 KARTEK OPR. TWARDA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9" office:value-type="string" calcext:value-type="string">
            <text:p>SPINACZE BIUROWE R-28 OKRĄGŁE a'100 GRAND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9" office:value-type="string" calcext:value-type="string">
            <text:p>SPINACZE BIUROWE R-50 OKRĄGŁE A'100 GRAND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9" office:value-type="string" calcext:value-type="string">
            <text:p>SZNUREK KONOPNY 25 dkg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TABLICA FLIPCHART na trójnogu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22">
          <table:table-cell table:style-name="ce2" office:value-type="float" office:value="166" calcext:value-type="float">
            <text:p>166</text:p>
          </table:table-cell>
          <table:table-cell table:style-name="ce11" office:value-type="string" calcext:value-type="string">
            <text:p>TABLICA FLIPCHART MAGNETYCZNY Z RAMIONAMI</text:p>
            <text:p> NA KÓŁKACH (JEZDNY) 70X100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9" office:value-type="string" calcext:value-type="string">
            <text:p>TABLICA KORKOWA 100x150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9" office:value-type="string" calcext:value-type="string">
            <text:p>TABLICA KORKOWA 60x90</text:p>
          </table:table-cell>
          <table:table-cell table:style-name="ce16" office:value-type="float" office:value="2" calcext:value-type="float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9" office:value-type="string" calcext:value-type="string">
            <text:p>TABLICA KORKOWA 90x120</text:p>
          </table:table-cell>
          <table:table-cell table:style-name="ce16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9" office:value-type="string" calcext:value-type="string">
            <text:p>TACKA/SZUFLADA NA DOKUMENTY 254/60/346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9" office:value-type="string" calcext:value-type="string">
            <text:p>TAŚMA KLEJĄCA 18x20 </text:p>
          </table:table-cell>
          <table:table-cell table:style-name="ce16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TAŚMA KLEJĄCA 24x20 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23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TAŚMA BIUROWA SCOTCH 890 MAGIC NA PODAJNIKU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TAŚMA DWUSTRONNA 38mm/10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TAŚMA PAKOWA 48mm/60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TECZKA AKT. OSOB. TWARDA OKLEJANA OKŁADK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TECZKA DO PODPISU 10 PRZEK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TECZKA DO PODPISU 16 PRZEK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TECZKA TEKTUROWA WIĄZANA BIAŁA A4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TECZKA TEKTUROWA Z GUMKĄ BIAŁA A4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7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TECZKA PP Z GUMKĄ <text:s/>TRZYSKRZYDŁOWA A4 Q-CONNECT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TECZKA Z GUMKĄ A4 LUX BIAŁA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TECZKA WIĄZANA BIAŁA A4 <text:s/>LUX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22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TECZKA ZAWIESZANA Z WYMIENNYM IDENTYFIKATOREM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TEMPERÓWKA METAL.POJEDYNCZA KUM 400-1K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TEMPERÓWKA PODWÓJNA MRTAL KUM 410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17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TERMINARZ KSIĄŻKOWY 240 KARTEK A5 OPRAWA SKÓROPODOBNA 2 TASIEMKI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5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TERMINARZ KSIĄŻKOWY 132mm x 204 mm, okładka miękk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TERMINARZ OSOBISTY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TUSZ DO STEMPLI KAUCZUK CZARNY/KOLOR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TUSZ DO NAPEŁNIANIA MARKER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WĄSY/PASKI DO SKOROSZYTU a'2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WKŁAD DO DŁUGOPISU <text:s/>PARKER/ZENIT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WKŁAD DO DŁUGOPISU PELIKAN STIC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WKŁAD DO DŁUGOPISU TOMA S-FINE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WKŁAD DO DŁUGOPISU GRAND GR <text:s/>- 2101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WKŁAD DO DŁUGOPISU UNI SN-101 NIEBIESKI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WKŁAD DO DŁUGOPISU ŻELOWEGO TOMA AUTOMAT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WKŁAD DO FLIPCHARTÓW 50K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WORKI DO NISZCZARKI FELLOWES 130C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WYCINANKA A4 METALIZOWANA KARBON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WYCINANKA A4 SAMOPRZYLEPNA COLOR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szt.</text:p>
          </table:table-cell>
          <table:table-cell table:style-name="ce18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5">
          <table:table-cell table:style-name="ce2" office:value-type="float" office:value="203" calcext:value-type="float">
            <text:p>203</text:p>
          </table:table-cell>
          <table:table-cell table:style-name="ce9" office:value-type="string" calcext:value-type="string">
            <text:p>WYCINANKA A4 SAMOPRZYLEPNA HOLOGRAM MATOWA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9" office:value-type="string" calcext:value-type="string">
            <text:p>ZAKREŚLACZ DONAU D-TEXT RÓŻNE KOLORY</text:p>
          </table:table-cell>
          <table:table-cell table:style-name="ce16" office:value-type="float" office:value="25" calcext:value-type="float">
            <text:p>2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9" office:value-type="string" calcext:value-type="string">
            <text:p>ZAKREŚLACZ STABILO BOSS RÓŻNE KOLORY</text:p>
          </table:table-cell>
          <table:table-cell table:style-name="ce16" office:value-type="float" office:value="25" calcext:value-type="float">
            <text:p>2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9" office:value-type="string" calcext:value-type="string">
            <text:p>ZESTAW 3 NOŻY DO GILOTYNY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9" office:value-type="string" calcext:value-type="string">
            <text:p>ZESZYT 32 A5 KRATA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2"/>
          <table:table-cell table:style-name="ce25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9" office:value-type="string" calcext:value-type="string">
            <text:p>ZESZYT 80 A5 KRA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9" office:value-type="string" calcext:value-type="string">
            <text:p>ZSZYWACZ METAL TETIS SENSO – 72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9" office:value-type="string" calcext:value-type="string">
            <text:p>ZSZYWACZ METAL EAGLE ALPHA S 6030B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9" office:value-type="string" calcext:value-type="string">
            <text:p>ZSZYWKI 24/6 GRAND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9" office:value-type="string" calcext:value-type="string">
            <text:p>ZSZYWKI 23X08 GRAN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9" office:value-type="string" calcext:value-type="string">
            <text:p>ZSZYWKI 23X10 GRAN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9" office:value-type="string" calcext:value-type="string">
            <text:p>ZWILŻACZ GLICERYNOW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"/>
          <table:table-cell table:style-name="ce21" table:number-columns-repeated="3"/>
          <table:table-cell table:style-name="ce22" table:number-columns-repeated="3"/>
          <table:table-cell table:style-name="ce29"/>
          <table:table-cell table:number-columns-repeated="1012"/>
        </table:table-row>
        <table:table-row table:style-name="ro15">
          <table:table-cell table:style-name="ce2"/>
          <table:table-cell table:style-name="ce12" office:value-type="string" calcext:value-type="string">
            <text:p>RAZEM</text:p>
          </table:table-cell>
          <table:table-cell table:style-name="ce17"/>
          <table:table-cell table:style-name="ce2" table:number-columns-repeated="2"/>
          <table:table-cell table:style-name="ce21" table:number-columns-repeated="3"/>
          <table:table-cell table:style-name="ce22" table:number-columns-repeated="2"/>
          <table:table-cell table:style-name="ce26"/>
          <table:table-cell table:style-name="ce29"/>
          <table:table-cell table:number-columns-repeated="1012"/>
        </table:table-row>
        <table:table-row table:style-name="ro24" table:number-rows-repeated="2">
          <table:table-cell/>
          <table:table-cell table:style-name="ce13" table:number-columns-repeated="2"/>
          <table:table-cell/>
          <table:table-cell table:style-name="Default"/>
          <table:table-cell table:number-columns-repeated="1019"/>
        </table:table-row>
        <table:table-row table:style-name="ro24" table:number-rows-repeated="46">
          <table:table-cell/>
          <table:table-cell table:style-name="ce13" table:number-columns-repeated="2"/>
          <table:table-cell table:number-columns-repeated="1021"/>
        </table:table-row>
        <table:table-row table:style-name="ro24" table:number-rows-repeated="1048303">
          <table:table-cell table:number-columns-repeated="1024"/>
        </table:table-row>
        <table:table-row table:style-name="ro25" table:number-rows-repeated="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xlnm._FilterDatabase" table:target-range-address="'Historia kontrahenta'.B2:'Historia kontrahenta'.F2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.00.0000</text:date>, <text:time style:data-style-name="N2" text:time-value="09:23:58.227653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ria_20_kontrahenta" style:display-name="PageStyle_Historia kontrahe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4H51M3S</meta:editing-duration>
    <meta:editing-cycles>81</meta:editing-cycles>
    <meta:creation-date>2018-03-13T12:58:02.338013318</meta:creation-date>
    <dc:date>2020-12-21T09:28:20.650892900</dc:date>
    <meta:print-date>2020-01-13T14:36:57.084003602</meta:print-date>
    <meta:document-statistic meta:table-count="1" meta:cell-count="866" meta:object-count="0"/>
  </office:meta>
</office:document-meta>
</file>