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Cambria" svg:font-family="Cambria" style:font-pitch="variable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146173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0672aa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paragraph-rsid="000672aa" style:font-size-asian="10.5pt" style:font-name-complex="Arial" style:font-size-complex="10.5pt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fo:font-weight="normal" officeooo:paragraph-rsid="0014617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388cm"/>
          <style:tab-stop style:position="1.376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fo:font-weight="normal" officeooo:paragraph-rsid="0014617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paragraph-rsid="0014617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7" style:family="paragraph" style:parent-style-name="footnote_20_text">
      <style:paragraph-properties fo:break-before="page"/>
    </style:style>
    <style:style style:name="P1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1c13ab" style:font-name-asian="Times New Roman" style:font-size-asian="11pt" style:language-asian="zxx" style:country-asian="none" style:font-name-complex="Arial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font-name="Arial" fo:font-size="11pt" style:text-underline-style="none" fo:font-weight="normal" officeooo:rsid="0004ddec" officeooo:paragraph-rsid="000672aa" style:font-name-asian="Cambria" style:font-size-asian="11pt" style:font-weight-asian="normal" style:font-name-complex="Arial" style:font-size-complex="11pt" style:font-weight-complex="normal"/>
    </style:style>
    <style:style style:name="P22" style:family="paragraph" style:parent-style-name="endnote_20_text">
      <style:text-properties officeooo:paragraph-rsid="002ebf0a"/>
    </style:style>
    <style:style style:name="P2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ebf0a" style:font-size-asian="11pt" style:font-name-complex="Arial" style:font-size-complex="11pt"/>
    </style:style>
    <style:style style:name="P24" style:family="paragraph" style:parent-style-name="Standard" style:master-page-name="Standard">
      <style:paragraph-properties style:line-height-at-least="0.176cm" fo:text-align="justify" style:justify-single-word="false" style:page-number="auto" style:writing-mode="lr-tb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line-height="115%"/>
      <style:text-properties style:font-name="Arial" fo:font-size="11pt" officeooo:paragraph-rsid="002b03d3" style:font-name-asian="Arial" style:font-size-asian="11pt" style:font-name-complex="Arial" style:font-size-complex="11pt"/>
    </style:style>
    <style:style style:name="P26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b03d3" style:font-size-asian="11pt" style:font-name-complex="Arial" style:font-size-complex="11pt"/>
    </style:style>
    <style:style style:name="P28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267a41" style:font-size-asian="11pt" style:font-name-complex="Arial" style:font-size-complex="11pt"/>
    </style:style>
    <style:style style:name="P29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rsid="002250fd" officeooo:paragraph-rsid="002250fd" style:font-size-asian="11pt" style:font-name-complex="Arial" style:font-size-complex="11pt"/>
    </style:style>
    <style:style style:name="P30" style:family="paragraph" style:parent-style-name="Standard" style:list-style-name="WW8Num8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751cm"/>
          <style:tab-stop style:position="1.693cm"/>
        </style:tab-stops>
      </style:paragraph-properties>
      <style:text-properties style:font-name="Arial" fo:font-size="11pt" officeooo:paragraph-rsid="00146173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2" style:family="paragraph" style:parent-style-name="Standard">
      <style:paragraph-properties fo:line-height="115%"/>
      <style:text-properties fo:color="#000000" style:font-name="Arial" fo:font-size="11pt" fo:language="de" fo:country="DE" officeooo:paragraph-rsid="002b03d3" style:font-size-asian="11pt" style:font-name-complex="Arial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de" fo:country="DE" officeooo:paragraph-rsid="002ebf0a" style:font-size-asian="11pt" style:font-name-complex="Arial" style:font-size-complex="11pt"/>
    </style:style>
    <style:style style:name="P34" style:family="paragraph" style:parent-style-name="Standard">
      <style:paragraph-properties fo:line-height="150%" fo:text-align="start" style:justify-single-word="false"/>
      <style:text-properties fo:color="#000000" style:font-name="Arial" fo:font-size="11pt" fo:language="de" fo:country="DE" fo:font-weight="normal" officeooo:paragraph-rsid="002ebf0a" style:font-size-asian="11pt" style:font-weight-asian="normal" style:font-name-complex="Arial" style:font-size-complex="11pt"/>
    </style:style>
    <style:style style:name="P35" style:family="paragraph" style:parent-style-name="Standard">
      <style:paragraph-properties fo:line-height="115%"/>
      <style:text-properties fo:color="#000000" style:font-name="Arial" fo:font-size="11pt" fo:language="de" fo:country="DE" officeooo:paragraph-rsid="002ebf0a" style:font-size-asian="11pt" style:font-name-complex="Arial" style:font-size-complex="11pt"/>
    </style:style>
    <style:style style:name="P36" style:family="paragraph" style:parent-style-name="Standard">
      <style:paragraph-properties fo:line-height="115%"/>
      <style:text-properties fo:color="#000000" style:font-name="Arial" fo:font-size="10pt" fo:language="de" fo:country="DE" fo:font-style="italic" officeooo:paragraph-rsid="002ebf0a" style:font-size-asian="10pt" style:font-style-asian="italic" style:font-name-complex="Arial" style:font-size-complex="10pt" style:font-style-complex="italic"/>
    </style:style>
    <style:style style:name="P37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609cm"/>
          <style:tab-stop style:position="1.746cm"/>
        </style:tab-stops>
      </style:paragraph-properties>
      <style:text-properties officeooo:paragraph-rsid="001119d6"/>
    </style:style>
    <style:style style:name="P38" style:family="paragraph" style:parent-style-name="Standard" style:list-style-name="WW8Num8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style:font-name-asian="Times New Roman" style:language-asian="zxx" style:country-asian="none" style:font-name-complex="Arial" style:font-size-complex="12pt" style:language-complex="zxx" style:country-complex="none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officeooo:rsid="000672aa"/>
    </style:style>
    <style:style style:name="T9" style:family="text">
      <style:text-properties style:use-window-font-color="true" style:font-name="Arial" fo:font-size="11pt" fo:language="pl" fo:country="PL" fo:font-weight="bold" officeooo:rsid="002250fd" style:font-size-asian="11pt" style:font-weight-asian="bold" style:font-name-complex="Arial" style:font-size-complex="11pt" style:font-weight-complex="bold"/>
    </style:style>
    <style:style style:name="T10" style:family="text">
      <style:text-properties officeooo:rsid="00146173"/>
    </style:style>
    <style:style style:name="T11" style:family="text">
      <style:text-properties officeooo:rsid="0019ad6b"/>
    </style:style>
    <style:style style:name="T12" style:family="text">
      <style:text-properties style:font-name-asian="Times New Roman" style:language-asian="zxx" style:country-asian="none" style:font-size-complex="12pt" style:language-complex="zxx" style:country-complex="none"/>
    </style:style>
    <style:style style:name="T13" style:family="text">
      <style:text-properties officeooo:rsid="001c13ab" style:font-name-asian="Times New Roman" style:language-asian="zxx" style:country-asian="none" style:font-size-complex="12pt" style:language-complex="zxx" style:country-complex="none"/>
    </style:style>
    <style:style style:name="T14" style:family="text">
      <style:text-properties officeooo:rsid="001e621d"/>
    </style:style>
    <style:style style:name="T15" style:family="text">
      <style:text-properties officeooo:rsid="002250fd"/>
    </style:style>
    <style:style style:name="T16" style:family="text">
      <style:text-properties officeooo:rsid="002557a9"/>
    </style:style>
    <style:style style:name="T17" style:family="text">
      <style:text-properties officeooo:rsid="00283a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0"><text:span text:style-name="T16">Z</text:span>ałącznik nr <text:span text:style-name="T14">1</text:span></text:p>
      <text:p text:style-name="P3"/>
      <text:p text:style-name="P7">FORMULARZ OFERTY</text:p>
      <text:p text:style-name="P2"/>
      <text:p text:style-name="P6">Nazwa Wykonawcy..............................................................................................................................</text:p>
      <text:p text:style-name="P13"><text:span text:style-name="T2">…</text:span><text:span text:style-name="T1">.........................................................................................................................................................</text:span></text:p>
      <text:p text:style-name="P6">Adres Wykonawcy................................................................................................................................</text:p>
      <text:p text:style-name="P13"><text:span text:style-name="T2">…</text:span><text:span text:style-name="T1">.........................................................................................................................................................</text:span></text:p>
      <text:p text:style-name="P6">NIP:............................................REGON:.........................................Tel/fax:.......................................</text:p>
      <text:p text:style-name="P6">Do bieżącego kontaktu w związku z prowadzonym postępowaniem wyznaczam:</text:p>
      <text:p text:style-name="P25">….........................................................................................................................................................e-mail................................................................................................................................................…</text:p>
      <text:p text:style-name="P34"/>
      <text:p text:style-name="P34">Wykonawca jest czynnym podatnikiem podatku VAT – TAK/NIE*</text:p>
      <text:p text:style-name="P35">Wykonawca jest małym/średnim przedsiębiorcą – TAK/NIE*</text:p>
      <text:p text:style-name="P36">*niewłaściwe skreślić</text:p>
      <text:p text:style-name="P33"/>
      <text:list xml:id="list2719967131744548920" text:style-name="WW8Num5">
        <text:list-header>
          <text:p text:style-name="P27"/>
        </text:list-header>
      </text:list>
      <text:list xml:id="list2393905151559140240" text:style-name="WW8Num7">
        <text:list-item>
          <text:p text:style-name="P37"><text:span text:style-name="T1">Przystępując do udziału w postępowaniu pn.: </text:span><text:span text:style-name="T3">,,</text:span><text:span text:style-name="T9">Dostawa materiałów biurowych na potrzeby Miejskiego Ośrodka Pomocy Społecznej w Tychach</text:span><text:span text:style-name="T3">”</text:span></text:p>
        </text:list-item>
      </text:list>
      <text:p text:style-name="P21"/>
      <text:p text:style-name="P12"><text:span text:style-name="T8">o</text:span>feruję/my wykonanie przedmiotu zamówienia za:</text:p>
      <text:p text:style-name="P10"/>
      <text:p text:style-name="P14">cen<text:span text:style-name="T11">ę</text:span> netto ..............................................................zł</text:p>
      <text:p text:style-name="P14"/>
      <text:p text:style-name="P15">cen<text:span text:style-name="T11">ę</text:span> brutto ................................................... zł (słownie...................................................złotych)</text:p>
      <text:p text:style-name="P14"/>
      <text:p text:style-name="P16">(w tym VAT....................%)</text:p>
      <text:p text:style-name="P9"/>
      <text:list xml:id="list94239541437471" text:continue-numbering="true" text:style-name="WW8Num7">
        <text:list-item>
          <text:p text:style-name="P31">Oświadczam, że:</text:p>
        </text:list-item>
      </text:list>
      <text:list xml:id="list94238795181093" text:continue-list="list2719967131744548920" text:style-name="WW8Num5">
        <text:list-item>
          <text:p text:style-name="P26">akceptuję termin realizacji zamówienia</text:p>
        </text:list-item>
        <text:list-item>
          <text:p text:style-name="P29">akceptuję warunki płatności</text:p>
        </text:list-item>
        <text:list-item>
          <text:p text:style-name="P26">zapoznałem się z<text:span text:style-name="T15">e wzorem umowy i akceptuję go bez uwag</text:span></text:p>
          <text:p text:style-name="P28"/>
        </text:list-item>
      </text:list>
      <text:p text:style-name="P8"><text:span text:style-name="T10">3</text:span>. Ponadto oświadczam, że:</text:p>
      <text:p text:style-name="P23"><text:span text:style-name="T12">wypełniłem obowiązki informacyjne przewidziane w art.13 lub art. 14 RODO</text:span><text:span text:style-name="Footnote_20_anchor"><text:span text:style-name="T12"><text:note text:id="ftn1" text:note-class="footnote"><text:note-citation>1</text:note-citation><text:note-body><text:p text:style-name="P22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/><text:p text:style-name="P22"/><text:p text:style-name="endnote_20_text"/><text:p text:style-name="endnote_20_text"/><text:p text:style-name="endnote_20_text"/><text:p text:style-name="endnote_20_text"/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text:p text:style-name="P17"/></text:note-body></text:note></text:span></text:span><text:span text:style-name="T12"> wobec osób</text:span></text:p>
      <text:p text:style-name="P23"><text:soft-page-break/><text:span text:style-name="T12"/></text:p>
      <text:p text:style-name="P23"><text:span text:style-name="T4">fizycznych, od których dane osobowe bezpośrednio lub pośrednio pozyskałem w celu ubiegania się o udzielenie zamówienia publicznego w niniejszym postępowaniu**.</text:span></text:p>
      <text:p text:style-name="P19"/>
      <text:p text:style-name="P18"><text:span text:style-name="T13">4</text:span><text:span text:style-name="T4">. </text:span>Integralną część oferty stanowią następujące dokumenty: </text:p>
      <text:list xml:id="list2538705364743103906" text:style-name="WW8Num8">
        <text:list-item>
          <text:p text:style-name="P38">.............................................</text:p>
        </text:list-item>
        <text:list-item>
          <text:p text:style-name="P30">.............................................</text:p>
        </text:list-item>
        <text:list-item>
          <text:p text:style-name="P30">.............................................</text:p>
        </text:list-item>
      </text:list>
      <text:p text:style-name="P4"/>
      <text:p text:style-name="P5"/>
      <text:p text:style-name="P5"><text:tab/><text:tab/><text:tab/></text:p>
      <text:p text:style-name="P1"><text:span text:style-name="T2">…</text:span><text:span text:style-name="T1">...................................................... <text:s text:c="43"/>…....................................................</text:span></text:p>
      <text:p text:style-name="P1"><text:span text:style-name="T5"><text:s text:c="10"/></text:span><text:span text:style-name="T7"><text:s text:c="3"/></text:span><text:span text:style-name="T6">miejscowość, dnia <text:s text:c="72"/>podpis <text:s/>i pieczątka wykonawcy </text:span></text:p>
      <text:p text:style-name="P1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Cambria" svg:font-family="Cambria" style:font-pitch="variable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Droid Sans Fallback1" style:font-family-asian="'Droid Sans Fallback', 'Segoe UI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, 'Segoe UI'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Droid Sans" style:font-family-asian="'Droid Sans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OpenSymbol" style:font-family-complex="OpenSymbol" style:font-pitch-complex="variable" style:font-size-complex="11pt" style:language-complex="zxx" style:country-complex="non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Droid Sans Fallback1" style:font-family-asian="'Droid Sans Fallback', 'Segoe UI'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8-02-07T10:18:00</meta:creation-date>
    <dc:date>2020-12-21T09:42:18.664562229</dc:date>
    <meta:editing-cycles>52</meta:editing-cycles>
    <meta:editing-duration>PT7H8M40S</meta:editing-duration>
    <meta:generator>LibreOffice/5.2.7.2$Linux_X86_64 LibreOffice_project/20m0$Build-2</meta:generator>
    <meta:print-date>2018-12-31T10:37:32.925686328</meta:print-date>
    <meta:document-statistic meta:table-count="0" meta:image-count="0" meta:object-count="0" meta:page-count="2" meta:paragraph-count="35" meta:word-count="241" meta:character-count="3230" meta:non-whitespace-character-count="2894"/>
  </office:meta>
</office:document-meta>
</file>