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321065" officeooo:paragraph-rsid="00321065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>
      <style:paragraph-properties fo:line-height="115%"/>
      <style:text-properties fo:color="#000000" style:font-name="Arial" fo:font-size="11pt" fo:language="de" fo:country="DE" officeooo:paragraph-rsid="002ebf0a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de" fo:country="DE" officeooo:paragraph-rsid="002ebf0a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de" fo:country="DE" fo:font-weight="normal" officeooo:paragraph-rsid="002ebf0a" style:font-size-asian="11pt" style:font-weight-asian="normal" style:font-name-complex="Arial" style:font-size-complex="11pt"/>
    </style:style>
    <style:style style:name="P22" style:family="paragraph" style:parent-style-name="Standard">
      <style:paragraph-properties fo:line-height="115%"/>
      <style:text-properties fo:color="#000000" style:font-name="Arial" fo:font-size="10pt" fo:language="de" fo:country="DE" fo:font-style="italic" officeooo:paragraph-rsid="002ebf0a" style:font-size-asian="10pt" style:font-style-asian="italic" style:font-name-complex="Arial" style:font-size-complex="10pt" style:font-style-complex="italic"/>
    </style:style>
    <style:style style:name="P23" style:family="paragraph" style:parent-style-name="footnote_20_text">
      <style:paragraph-properties fo:break-before="page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size-asian="11pt" style:font-name-complex="Arial" style:font-size-complex="11pt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P30" style:family="paragraph" style:parent-style-name="endnote_20_text">
      <style:text-properties officeooo:paragraph-rsid="002ebf0a"/>
    </style:style>
    <style:style style:name="P31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b03d3" style:font-size-asian="11pt" style:font-name-complex="Arial" style:font-size-complex="11pt"/>
    </style:style>
    <style:style style:name="P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35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1119d6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font-style="normal" style:text-underline-style="none" fo:font-weight="normal" officeooo:rsid="00321065" officeooo:paragraph-rsid="0032106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officeooo:rsid="000672aa"/>
    </style:style>
    <style:style style:name="T9" style:family="text">
      <style:text-properties style:use-window-font-color="true" style:font-name="Arial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style:font-name="Arial" fo:font-size="11pt" fo:language="pl" fo:country="PL" fo:font-weight="bold" officeooo:rsid="00308481" style:font-size-asian="11pt" style:font-weight-asian="bold" style:font-name-complex="Arial" style:font-size-complex="11pt" style:font-weight-complex="bold"/>
    </style:style>
    <style:style style:name="T11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c88d9d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c953e5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tyle="normal" style:text-underline-style="none" fo:font-weight="normal" style:font-name-asian="Arial" style:font-style-asian="normal" style:font-weight-asian="normal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c88d9d" style:font-name-asian="Arial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style:text-underline-style="none" fo:font-weight="normal" officeooo:rsid="00cc20cf" style:font-name-asian="Ari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0d12603" style:font-name-asian="Arial" style:font-style-asian="normal" style:font-weight-asian="normal" style:font-style-complex="normal" style:font-weight-complex="normal"/>
    </style:style>
    <style:style style:name="T18" style:family="text">
      <style:text-properties officeooo:rsid="0019ad6b"/>
    </style:style>
    <style:style style:name="T19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20" style:family="text">
      <style:text-properties officeooo:rsid="0033e9a8" style:font-name-asian="Times New Roman" style:language-asian="zxx" style:country-asian="none" style:font-size-complex="12pt" style:language-complex="zxx" style:country-complex="none"/>
    </style:style>
    <style:style style:name="T21" style:family="text">
      <style:text-properties officeooo:rsid="001e621d"/>
    </style:style>
    <style:style style:name="T22" style:family="text">
      <style:text-properties officeooo:rsid="002250fd"/>
    </style:style>
    <style:style style:name="T23" style:family="text">
      <style:text-properties officeooo:rsid="002557a9"/>
    </style:style>
    <style:style style:name="T24" style:family="text">
      <style:text-properties officeooo:rsid="0033e9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8"><text:span text:style-name="T23">Z</text:span>ałącznik nr <text:span text:style-name="T21">1</text:span></text:p>
      <text:p text:style-name="P3"/>
      <text:p text:style-name="P8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5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5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</text:p>
      <text:p text:style-name="P6">Do bieżącego kontaktu w związku z prowadzonym postępowaniem wyznaczam:</text:p>
      <text:p text:style-name="P12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21"/>
      <text:p text:style-name="P21">Wykonawca jest czynnym podatnikiem podatku VAT – TAK/NIE*</text:p>
      <text:p text:style-name="P19">Wykonawca jest małym/średnim przedsiębiorcą – TAK/NIE*</text:p>
      <text:p text:style-name="P22">*niewłaściwe skreślić</text:p>
      <text:p text:style-name="P20"/>
      <text:list xml:id="list690745316184796415" text:style-name="WW8Num5">
        <text:list-header>
          <text:p text:style-name="P33"/>
        </text:list-header>
      </text:list>
      <text:list xml:id="list6796472220334217505" text:style-name="WW8Num7">
        <text:list-item>
          <text:p text:style-name="P37"><text:span text:style-name="T1">Przystępując do udziału w postępowaniu pn.: </text:span><text:span text:style-name="T3">,,</text:span><text:span text:style-name="T9">Dostawa </text:span><text:span text:style-name="T10">artykułów </text:span><text:span text:style-name="T9">biurowych na potrzeby Miejskiego Ośrodka Pomocy Społecznej w Tychach</text:span><text:span text:style-name="T3">”</text:span></text:p>
        </text:list-item>
      </text:list>
      <text:p text:style-name="P29"/>
      <text:p text:style-name="P14"><text:span text:style-name="T8">o</text:span>feruję/my wykonanie przedmiotu zamówienia za:</text:p>
      <text:p text:style-name="P11"/>
      <text:p text:style-name="P16">cen<text:span text:style-name="T18">ę</text:span> netto ..............................................................zł</text:p>
      <text:p text:style-name="P16"/>
      <text:p text:style-name="P17">cen<text:span text:style-name="T18">ę</text:span> brutto ................................................... zł (słownie...................................................złotych)</text:p>
      <text:p text:style-name="P16"/>
      <text:p text:style-name="P18">(w tym VAT....................%)</text:p>
      <text:p text:style-name="P10"/>
      <text:list xml:id="list140816765053719" text:continue-numbering="true" text:style-name="WW8Num7">
        <text:list-item>
          <text:p text:style-name="P36">Oświadczam, że:</text:p>
        </text:list-item>
      </text:list>
      <text:list xml:id="list140816429158157" text:continue-list="list690745316184796415" text:style-name="WW8Num5">
        <text:list-item>
          <text:p text:style-name="P32">akceptuję termin realizacji zamówienia</text:p>
        </text:list-item>
        <text:list-item>
          <text:p text:style-name="P34">akceptuję warunki płatności</text:p>
        </text:list-item>
        <text:list-item>
          <text:p text:style-name="P32">zapoznałem się z<text:span text:style-name="T22">e wzorem umowy i akceptuję go bez uwag</text:span></text:p>
        </text:list-item>
      </text:list>
      <text:p text:style-name="P7">3. W zakresie kryterium:</text:p>
      <text:p text:style-name="P7">„<text:span text:style-name="T13">Wysokość stałego rabatu” </text:span><text:span text:style-name="T11">- oświadczam, że wysokość stałego rabatu </text:span><text:span text:style-name="T15">(upustu) </text:span><text:span text:style-name="T16">od ceny detalicznej obowiązującej w dniu zakupu</text:span><text:span text:style-name="T15"> </text:span><text:span text:style-name="T16">przez Zamawiającego artykułów biurowych </text:span><text:span text:style-name="T17">znajdujących się w asortymencie wykonawcy </text:span><text:span text:style-name="T16">(w tym papierniczych, piśmienniczych, plastycznych itp.) nie ujętych w oferci</text:span><text:span text:style-name="T14">e wynosi:…………….%</text:span></text:p>
      <text:p text:style-name="P38"/>
      <text:p text:style-name="P9"><text:span text:style-name="T24">4</text:span>. Ponadto oświadczam, że:</text:p>
      <text:p text:style-name="P25"><text:span text:style-name="T19">wypełniłem obowiązki informacyjne przewidziane w art.13 lub art. 14 RODO</text:span><text:span text:style-name="Footnote_20_anchor"><text:span text:style-name="T19"><text:note text:id="ftn1" text:note-class="footnote"><text:note-citation>1</text:note-citation><text:note-body><text:p text:style-name="P30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P30"/><text:p text:style-name="endnote_20_text"/><text:p text:style-name="endnote_20_text"/><text:p text:style-name="endnote_20_text"/><text:p text:style-name="endnote_20_text"/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23"/></text:note-body></text:note></text:span></text:span><text:span text:style-name="T19"> wobec osób</text:span></text:p>
      <text:p text:style-name="P27"><text:soft-page-break/></text:p>
      <text:p text:style-name="P27">fizycznych, od których dane osobowe bezpośrednio lub pośrednio pozyskałem w celu ubiegania się o udzielenie zamówienia publicznego w niniejszym postępowaniu**.</text:p>
      <text:p text:style-name="P26"/>
      <text:p text:style-name="P24"><text:span text:style-name="T20">5</text:span><text:span text:style-name="T4">. </text:span>Integralną część oferty stanowią następujące dokumenty: </text:p>
      <text:list xml:id="list958503784722114763" text:style-name="WW8Num8">
        <text:list-item>
          <text:p text:style-name="P39">.............................................</text:p>
        </text:list-item>
        <text:list-item>
          <text:p text:style-name="P35">.............................................</text:p>
        </text:list-item>
        <text:list-item>
          <text:p text:style-name="P35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5"><text:s text:c="10"/></text:span><text:span text:style-name="T7"><text:s text:c="3"/></text:span><text:span text:style-name="T6">miejscowość, dnia <text:s text:c="72"/>podpis <text:s/>i pieczątka wykonawcy </text:span></text:p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1-07-22T14:08:14.814564718</dc:date>
    <meta:editing-cycles>56</meta:editing-cycles>
    <meta:editing-duration>PT7H18M25S</meta:editing-duration>
    <meta:generator>LibreOffice/5.2.7.2$Linux_X86_64 LibreOffice_project/20m0$Build-2</meta:generator>
    <meta:print-date>2018-12-31T10:37:32.925686328</meta:print-date>
    <meta:document-statistic meta:table-count="0" meta:image-count="0" meta:object-count="0" meta:page-count="2" meta:paragraph-count="36" meta:word-count="281" meta:character-count="3551" meta:non-whitespace-character-count="3176"/>
  </office:meta>
</office:document-meta>
</file>