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0.5pt" fo:language="pl" fo:country="PL" fo:font-weight="normal" officeooo:paragraph-rsid="00336190" style:font-size-asian="10.5pt" style:font-weight-asian="normal" style:font-name-complex="Arial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1a71e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39d497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36190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rsid="0018c213" officeooo:paragraph-rsid="0018c213" style:font-size-asian="10.5pt" style:font-name-complex="Arial" style:font-size-complex="10.5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rsid="00248c68" officeooo:paragraph-rsid="00248c68" style:font-size-asian="10.5pt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15%" fo:text-align="start" style:justify-single-word="false"/>
      <style:text-properties fo:color="#000000" style:font-name="Arial" fo:font-size="10pt" fo:language="de" fo:country="DE" fo:font-style="italic" fo:font-weight="normal" officeooo:paragraph-rsid="00336190" style:font-size-asian="10pt" style:font-style-asian="italic" style:font-weight-asian="normal" style:font-name-complex="Arial" style:font-size-complex="10pt" style:font-style-complex="italic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style:font-name="Arial" fo:font-size="11pt" fo:language="de" fo:country="DE" fo:font-weight="normal" officeooo:paragraph-rsid="00336190" style:font-size-asian="11pt" style:font-weight-asian="normal" style:font-name-complex="Arial" style:font-size-complex="11pt"/>
    </style:style>
    <style:style style:name="P26" style:family="paragraph" style:parent-style-name="Standard">
      <style:paragraph-properties fo:line-height="115%"/>
      <style:text-properties fo:color="#000000" style:font-name="Arial" fo:font-size="11pt" fo:language="de" fo:country="DE" officeooo:paragraph-rsid="00336190" style:font-size-asian="11pt" style:font-name-complex="Arial" style:font-size-complex="11pt"/>
    </style:style>
    <style:style style:name="P27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2.452cm"/>
        </style:tab-stops>
      </style:paragraph-properties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8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officeooo:paragraph-rsid="003a0364"/>
    </style:style>
    <style:style style:name="P31" style:family="paragraph" style:parent-style-name="endnote_20_text">
      <style:text-properties officeooo:paragraph-rsid="003a0364"/>
    </style:style>
    <style:style style:name="P32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3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4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2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3" style:family="text">
      <style:text-properties style:use-window-font-color="true" style:font-name="Arial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language="pl" fo:country="PL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6" style:family="text">
      <style:text-properties style:use-window-font-color="true" style:font-name="Arial" fo:font-size="10.5pt" fo:language="pl" fo:country="PL" fo:font-style="normal" fo:font-weight="bold" officeooo:rsid="005cc022" style:font-size-asian="10.5pt" style:font-style-asian="normal" style:font-weight-asian="bold" style:font-name-complex="Arial" style:font-size-complex="10.5pt" style:font-style-complex="normal" style:font-weight-complex="bold"/>
    </style:style>
    <style:style style:name="T7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font-name="Arial" fo:font-size="11pt" officeooo:rsid="003a0364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39d497" style:font-name-complex="Arial"/>
    </style:style>
    <style:style style:name="T12" style:family="text">
      <style:text-properties officeooo:rsid="0018c213"/>
    </style:style>
    <style:style style:name="T13" style:family="text">
      <style:text-properties officeooo:rsid="00248c68"/>
    </style:style>
    <style:style style:name="T14" style:family="text">
      <style:text-properties officeooo:rsid="00262884"/>
    </style:style>
    <style:style style:name="T15" style:family="text">
      <style:text-properties officeooo:rsid="002938d1"/>
    </style:style>
    <style:style style:name="T16" style:family="text">
      <style:text-properties officeooo:rsid="002d3364"/>
    </style:style>
    <style:style style:name="T17" style:family="text">
      <style:text-properties officeooo:rsid="002ff1ee"/>
    </style:style>
    <style:style style:name="T18" style:family="text">
      <style:text-properties officeooo:rsid="0039d497"/>
    </style:style>
    <style:style style:name="T19" style:family="text">
      <style:text-properties officeooo:rsid="003a0364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48c68" fo:background-color="transparent" loext:char-shading-value="0"/>
    </style:style>
    <style:style style:name="T22" style:family="text">
      <style:text-properties officeooo:rsid="003acef1" fo:background-color="transparent" loext:char-shading-value="0"/>
    </style:style>
    <style:style style:name="T23" style:family="text">
      <style:text-properties officeooo:rsid="003afb7f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7">Załącznik nr 1</text:p>
      <text:p text:style-name="P1"/>
      <text:p text:style-name="P2">FORMULARZ OFERTY</text:p>
      <text:p text:style-name="P6"/>
      <text:p text:style-name="P3"/>
      <text:p text:style-name="P7">Nazwa Wykonawcy...........................................................................................................................……………….</text:p>
      <text:p text:style-name="P14"><text:span text:style-name="T1">…......................................................................................................................................................………………</text:span><text:span text:style-name="T2">.</text:span></text:p>
      <text:p text:style-name="P7">Adres Wykonawcy.............................................................................................................................……………….</text:p>
      <text:p text:style-name="P14"><text:span text:style-name="T1">…......................................................................................................................................................………………</text:span><text:span text:style-name="T2">..</text:span></text:p>
      <text:p text:style-name="P7">NIP:............................................REGON:.........................................Tel/fax:.....................................……………….</text:p>
      <text:p text:style-name="P7">Do bieżącego kontaktu w związku z prowadzonym postępowaniem wyznaczam:</text:p>
      <text:p text:style-name="P14"><text:span text:style-name="T1">…......................................................................................................................................................……………….</text:span><text:span text:style-name="T2"><text:line-break/>e-mail............................................................................................................................................………………….</text:span></text:p>
      <text:p text:style-name="P25"/>
      <text:p text:style-name="P25">Wykonawca jest czynnym podatnikiem podatku VAT – TAK/NIE*</text:p>
      <text:p text:style-name="P26">Wykonawca jest małym/średnim przedsiębiorcą – TAK/NIE*</text:p>
      <text:p text:style-name="P24">*niewłaściwe skreślić</text:p>
      <text:p text:style-name="P10"/>
      <text:p text:style-name="P15"><text:span text:style-name="T2">1. <text:s/>Przystępując do udziału w postępowaniu pn.: </text:span><text:span text:style-name="T3">,,</text:span><text:span text:style-name="T5">Dostawa oleju opałowego na potrzeby ogrzewania budynku Noclegowni Miejskiej oraz budynku Środowiskowego Domu Samopomocy ’’</text:span><text:span text:style-name="T6">MOZAIKA’’ w Tychach</text:span><text:span text:style-name="T4">”</text:span></text:p>
      <text:p text:style-name="P5"/>
      <text:p text:style-name="P18">Oferuję/my wykonanie przedmiotu zamówienia za <text:span text:style-name="T12">cenę</text:span>:</text:p>
      <text:p text:style-name="P18"/>
      <text:p text:style-name="P19"><text:span text:style-name="T13">1.1 </text:span>Cena za 1 litr oleju (brutto) <text:span text:style-name="T13">na dzi</text:span><text:span text:style-name="T21">eń </text:span><text:span text:style-name="T22">14 </text:span><text:span text:style-name="T21">grudzień 202</text:span><text:span text:style-name="T23">1</text:span><text:span text:style-name="T21"> r</text:span><text:span text:style-name="T20">: ……………………….zł</text:span></text:p>
      <text:p text:style-name="P19"><text:span text:style-name="T13">1.2 </text:span><text:s/><text:span text:style-name="T14">C</text:span>ena brutto za 1 litr oleju x <text:span text:style-name="T18">14</text:span> 000 =………………………… <text:span text:style-name="T13">zł brutto</text:span></text:p>
      <text:p text:style-name="P20">1.3 Upust (zł) udzielony przez Wykonawcę w stosunku do ceny odniesienia (poz. 1.2): ……………... zł brutto, <text:s/><text:span text:style-name="T15">u</text:span>pust (%/litr):………………………….%/litr</text:p>
      <text:p text:style-name="P19"><text:span text:style-name="T17">1.4 </text:span>Cena oferty brutto <text:span text:style-name="T16">(z uwzględnieniem upustu z poz. 1.3): </text:span>……………………….<text:span text:style-name="T13">(w tym VAT………%)</text:span></text:p>
      <text:p text:style-name="P12"/>
      <text:p text:style-name="P13"><text:span text:style-name="T10">2. Termin realizacji zamówienia: 0</text:span><text:span text:style-name="T11">3</text:span><text:span text:style-name="T10">.01.2022 r. – 3</text:span><text:span text:style-name="T11">0</text:span><text:span text:style-name="T10">.12.2022 r.</text:span></text:p>
      <text:p text:style-name="P11"/>
      <text:p text:style-name="P8"><text:span text:style-name="T18">3</text:span>. <text:s/>Oświadczam, że:</text:p>
      <text:p text:style-name="P28"/>
      <text:list xml:id="list740836143337095038" text:style-name="WW8Num1">
        <text:list-item>
          <text:p text:style-name="P33">akceptuję termin realizacji zamówienia</text:p>
        </text:list-item>
        <text:list-item>
          <text:p text:style-name="P33">akceptuję warunki płatności</text:p>
        </text:list-item>
      </text:list>
      <text:list xml:id="list5496001652535383119" text:style-name="WW8Num2">
        <text:list-item>
          <text:p text:style-name="P34">zapoznałem się ze wzorem umowy i akceptuję go bez uwag</text:p>
        </text:list-item>
      </text:list>
      <text:p text:style-name="P21"><text:span text:style-name="T19">5</text:span>. Ponadto oświadczam, że:</text:p>
      <text:p text:style-name="P30"><text:span text:style-name="T7">wypełniłem obowiązki informacyjne przewidziane w art.13 lub art. 14 RODO</text:span><text:span text:style-name="Footnote_20_anchor"><text:span text:style-name="T7"><text:note text:id="ftn1" text:note-class="footnote"><text:note-citation>1</text:note-citation><text:note-body><text:p text:style-name="P31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7"> wobec osób fizycznych, od których dane osobowe bezpośrednio lub pośrednio pozyskałem w celu ubiegania się o udzielenie zamówienia publicznego w niniejszym postępowaniu**.</text:span></text:p>
      <text:p text:style-name="P29"><text:soft-page-break/></text:p>
      <text:p text:style-name="P22"/>
      <text:p text:style-name="P16"><text:span text:style-name="T8">6</text:span><text:span text:style-name="T7">. </text:span><text:span text:style-name="T9">Integralną część oferty stanowią następujące dokumenty: </text:span></text:p>
      <text:list xml:id="list4260620013970873698" text:style-name="WW8Num3">
        <text:list-item>
          <text:p text:style-name="P36">.............................................</text:p>
        </text:list-item>
        <text:list-item>
          <text:p text:style-name="P35">.............................................</text:p>
        </text:list-item>
        <text:list-item>
          <text:p text:style-name="P35">.............................................</text:p>
        </text:list-item>
      </text:list>
      <text:p text:style-name="P4"/>
      <text:p text:style-name="P9"/>
      <text:p text:style-name="P9"><text:tab/><text:tab/><text:tab/></text:p>
      <text:p text:style-name="P17"><text:span text:style-name="T1">…</text:span><text:span text:style-name="T2">...................................................... <text:s text:c="43"/>…....................................................</text:span></text:p>
      <text:p text:style-name="P17"><text:span text:style-name="T1"><text:s text:c="13"/></text:span><text:span text:style-name="T2">miejscowość, dnia <text:s text:c="64"/>podpis <text:s/>i pieczątka wykonawcy </text:span></text:p>
      <text:p text:style-name="P9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1.499cm" fo:margin-left="1.164cm" fo:margin-right="1.2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</meta:creation-date>
    <dc:date>2021-12-14T12:56:22.489501414</dc:date>
    <meta:print-date>2020-12-04T11:02:01.855624766</meta:print-date>
    <meta:editing-cycles>86</meta:editing-cycles>
    <meta:editing-duration>PT14H41M48S</meta:editing-duration>
    <meta:generator>LibreOffice/5.2.7.2$Linux_X86_64 LibreOffice_project/20m0$Build-2</meta:generator>
    <meta:document-statistic meta:table-count="0" meta:image-count="0" meta:object-count="0" meta:page-count="2" meta:paragraph-count="34" meta:word-count="302" meta:character-count="3496" meta:non-whitespace-character-count="3099"/>
  </office:meta>
</office:document-meta>
</file>