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8.854cm" fo:margin-left="-0.751cm" table:align="left"/>
    </style:style>
    <style:style style:name="Tabela1.A" style:family="table-column">
      <style:table-column-properties style:column-width="3.748cm"/>
    </style:style>
    <style:style style:name="Tabela1.B" style:family="table-column">
      <style:table-column-properties style:column-width="7.01cm"/>
    </style:style>
    <style:style style:name="Tabela1.C" style:family="table-column">
      <style:table-column-properties style:column-width="8.0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8cm" fo:margin-left="-0.697cm" table:align="left"/>
    </style:style>
    <style:style style:name="Tabela8.A" style:family="table-column">
      <style:table-column-properties style:column-width="3.695cm"/>
    </style:style>
    <style:style style:name="Tabela8.B" style:family="table-column">
      <style:table-column-properties style:column-width="7.008cm"/>
    </style:style>
    <style:style style:name="Tabela8.C" style:family="table-column">
      <style:table-column-properties style:column-width="8.096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8.69cm" fo:margin-left="-0.616cm" table:align="left"/>
    </style:style>
    <style:style style:name="Tabela10.A" style:family="table-column">
      <style:table-column-properties style:column-width="3.612cm"/>
    </style:style>
    <style:style style:name="Tabela10.B" style:family="table-column">
      <style:table-column-properties style:column-width="7.01cm"/>
    </style:style>
    <style:style style:name="Tabela10.C" style:family="table-column">
      <style:table-column-properties style:column-width="8.068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733cm" fo:margin-left="-0.64cm" table:align="left"/>
    </style:style>
    <style:style style:name="Tabela3.A" style:family="table-column">
      <style:table-column-properties style:column-width="3.648cm"/>
    </style:style>
    <style:style style:name="Tabela3.B" style:family="table-column">
      <style:table-column-properties style:column-width="6.992cm"/>
    </style:style>
    <style:style style:name="Tabela3.C" style:family="table-column">
      <style:table-column-properties style:column-width="8.09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75cm" fo:margin-left="-0.658cm" table:align="left"/>
    </style:style>
    <style:style style:name="Tabela2.A" style:family="table-column">
      <style:table-column-properties style:column-width="3.667cm"/>
    </style:style>
    <style:style style:name="Tabela2.B" style:family="table-column">
      <style:table-column-properties style:column-width="6.992cm"/>
    </style:style>
    <style:style style:name="Tabela2.C" style:family="table-column">
      <style:table-column-properties style:column-width="8.09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729cm" fo:margin-left="-0.621cm" table:align="left" style:writing-mode="lr-tb"/>
    </style:style>
    <style:style style:name="Tabela5.A" style:family="table-column">
      <style:table-column-properties style:column-width="10.64cm"/>
    </style:style>
    <style:style style:name="Tabela5.B" style:family="table-column">
      <style:table-column-properties style:column-width="8.089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B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6" style:family="table">
      <style:table-properties style:width="18.71cm" fo:margin-left="-0.601cm" table:align="left" style:writing-mode="lr-tb"/>
    </style:style>
    <style:style style:name="Tabela6.A" style:family="table-column">
      <style:table-column-properties style:column-width="10.62cm"/>
    </style:style>
    <style:style style:name="Tabela6.B" style:family="table-column">
      <style:table-column-properties style:column-width="8.089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6.B1" style:family="table-cell">
      <style:table-cell-properties fo:padding="0.097cm" fo:border="0.5pt solid #000000" style:writing-mode="page"/>
    </style:style>
    <style:style style:name="Tabe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8.766cm" fo:margin-left="-0.658cm" table:align="left" style:writing-mode="lr-tb"/>
    </style:style>
    <style:style style:name="Tabela7.A" style:family="table-column">
      <style:table-column-properties style:column-width="10.679cm"/>
    </style:style>
    <style:style style:name="Tabela7.B" style:family="table-column">
      <style:table-column-properties style:column-width="8.087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B1" style:family="table-cell">
      <style:table-cell-properties fo:padding="0.097cm" fo:border="0.5pt solid #000000" style:writing-mode="page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" style:family="table">
      <style:table-properties style:width="18.748cm" fo:margin-left="-0.64cm" table:align="left" style:writing-mode="lr-tb"/>
    </style:style>
    <style:style style:name="Tabela9.A" style:family="table-column">
      <style:table-column-properties style:column-width="10.659cm"/>
    </style:style>
    <style:style style:name="Tabela9.B" style:family="table-column">
      <style:table-column-properties style:column-width="8.089cm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9.B1" style:family="table-cell">
      <style:table-cell-properties fo:padding="0.097cm" fo:border="0.5pt solid #000000" style:writing-mode="page"/>
    </style:style>
    <style:style style:name="Tabela9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1" style:family="table">
      <style:table-properties style:width="18.729cm" fo:margin-left="-0.621cm" table:align="left" style:writing-mode="lr-tb"/>
    </style:style>
    <style:style style:name="Tabela11.A" style:family="table-column">
      <style:table-column-properties style:column-width="10.64cm"/>
    </style:style>
    <style:style style:name="Tabela11.B" style:family="table-column">
      <style:table-column-properties style:column-width="8.089cm"/>
    </style:style>
    <style:style style:name="Tabela1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1.B1" style:family="table-cell">
      <style:table-cell-properties fo:padding="0.097cm" fo:border="0.5pt solid #000000" style:writing-mode="page"/>
    </style:style>
    <style:style style:name="Tabela1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2" style:family="table">
      <style:table-properties style:width="18.71cm" fo:margin-left="-0.601cm" table:align="left" style:writing-mode="lr-tb"/>
    </style:style>
    <style:style style:name="Tabela12.A" style:family="table-column">
      <style:table-column-properties style:column-width="10.62cm"/>
    </style:style>
    <style:style style:name="Tabela12.B" style:family="table-column">
      <style:table-column-properties style:column-width="8.089cm"/>
    </style:style>
    <style:style style:name="Tabela1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2.B1" style:family="table-cell">
      <style:table-cell-properties fo:padding="0.097cm" fo:border="0.5pt solid #000000" style:writing-mode="page"/>
    </style:style>
    <style:style style:name="Tabela1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" style:family="table">
      <style:table-properties style:width="18.69cm" fo:margin-left="-0.582cm" table:align="left" style:writing-mode="lr-tb"/>
    </style:style>
    <style:style style:name="Tabela13.A" style:family="table-column">
      <style:table-column-properties style:column-width="10.603cm"/>
    </style:style>
    <style:style style:name="Tabela13.B" style:family="table-column">
      <style:table-column-properties style:column-width="8.087cm"/>
    </style:style>
    <style:style style:name="Tabela1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3.B1" style:family="table-cell">
      <style:table-cell-properties fo:padding="0.097cm" fo:border="0.5pt solid #000000" style:writing-mode="page"/>
    </style:style>
    <style:style style:name="Tabela1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" style:family="table">
      <style:table-properties style:width="18.577cm" fo:margin-left="-0.469cm" table:align="left" style:writing-mode="lr-tb"/>
    </style:style>
    <style:style style:name="Tabela14.A" style:family="table-column">
      <style:table-column-properties style:column-width="10.488cm"/>
    </style:style>
    <style:style style:name="Tabela14.B" style:family="table-column">
      <style:table-column-properties style:column-width="8.089cm"/>
    </style:style>
    <style:style style:name="Tabela1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4.B1" style:family="table-cell">
      <style:table-cell-properties fo:padding="0.097cm" fo:border="0.5pt solid #000000" style:writing-mode="page"/>
    </style:style>
    <style:style style:name="Tabela1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" style:family="table">
      <style:table-properties style:width="18.54cm" fo:margin-left="-0.432cm" table:align="left" style:writing-mode="lr-tb"/>
    </style:style>
    <style:style style:name="Tabela15.A" style:family="table-column">
      <style:table-column-properties style:column-width="10.451cm"/>
    </style:style>
    <style:style style:name="Tabela15.B" style:family="table-column">
      <style:table-column-properties style:column-width="8.089cm"/>
    </style:style>
    <style:style style:name="Tabela1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5.B1" style:family="table-cell">
      <style:table-cell-properties fo:padding="0.097cm" fo:border="0.5pt solid #000000" style:writing-mode="page"/>
    </style:style>
    <style:style style:name="Tabela1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6" style:family="table">
      <style:table-properties style:width="18.558cm" fo:margin-left="-0.45cm" table:align="left" style:writing-mode="lr-tb"/>
    </style:style>
    <style:style style:name="Tabela16.A" style:family="table-column">
      <style:table-column-properties style:column-width="10.47cm"/>
    </style:style>
    <style:style style:name="Tabela16.B" style:family="table-column">
      <style:table-column-properties style:column-width="8.087cm"/>
    </style:style>
    <style:style style:name="Tabela1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6.B1" style:family="table-cell">
      <style:table-cell-properties fo:padding="0.097cm" fo:border="0.5pt solid #000000" style:writing-mode="page"/>
    </style:style>
    <style:style style:name="Tabela1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fo:color="#000000" loext:opacity="100%"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officeooo:rsid="01fa3a78" officeooo:paragraph-rsid="01fa3a78" style:font-size-asian="11pt" style:font-size-complex="11pt"/>
    </style:style>
    <style:style style:name="P4" style:family="paragraph" style:parent-style-name="Standard">
      <style:text-properties style:font-name="Arial" fo:font-size="11pt" officeooo:paragraph-rsid="0232e362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officeooo:paragraph-rsid="01f2c88c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officeooo:paragraph-rsid="0232e362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rsid="0087680e" officeooo:paragraph-rsid="01fc3ce9" fo:background-color="#ffffff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rsid="006d8f30" officeooo:paragraph-rsid="01fc3ce9" fo:background-color="#ffffff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rsid="006d8f30" officeooo:paragraph-rsid="01ffc5bf" fo:background-color="#fffff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rsid="020e37ec" officeooo:paragraph-rsid="023026f4" fo:background-color="#fffff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paragraph-rsid="02019bb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paragraph-rsid="02023ce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officeooo:paragraph-rsid="01fc3ce9" fo:background-color="#ffffff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style="normal" fo:font-weight="normal" officeooo:paragraph-rsid="0232e362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b854b" officeooo:paragraph-rsid="023026f4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b854b" officeooo:paragraph-rsid="0232e362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7680e" officeooo:paragraph-rsid="01fc3ce9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6e9129" officeooo:paragraph-rsid="023026f4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94c6d1" officeooo:paragraph-rsid="02019bb6" fo:background-color="#fffff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font-variant="normal" fo:text-transform="none" fo:color="#80808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6e9129" officeooo:paragraph-rsid="02019bb6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20e37ec" officeooo:paragraph-rsid="020e37ec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20e37ec" officeooo:paragraph-rsid="0232d56e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1819718" officeooo:paragraph-rsid="0232e362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182ce80" officeooo:paragraph-rsid="023026f4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232d56e" officeooo:paragraph-rsid="020e37ec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style:font-name="Arial" fo:font-size="11pt" officeooo:paragraph-rsid="01fbfd3e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style:font-name="Arial" fo:font-size="11pt" officeooo:paragraph-rsid="0232e362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style:font-name="Arial" fo:font-size="11pt" officeooo:rsid="020e37ec" officeooo:paragraph-rsid="020e37ec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style:font-name="Arial" fo:font-size="11pt" officeooo:rsid="020e37ec" officeooo:paragraph-rsid="0232d56e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style:font-name="Arial" fo:font-size="11pt" fo:font-weight="bold" officeooo:rsid="020e37ec" officeooo:paragraph-rsid="020e37ec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style:font-name="Arial" fo:font-size="11pt" fo:font-weight="bold" officeooo:paragraph-rsid="020e37ec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officeooo:paragraph-rsid="020e37ec"/>
    </style:style>
    <style:style style:name="P33" style:family="paragraph" style:parent-style-name="Table_20_Contents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c20b7" officeooo:paragraph-rsid="01b31ee1" fo:background-color="#ffffff" style:font-size-asian="11pt" style:font-style-asian="normal" style:font-weight-asian="normal" style:font-size-complex="11pt" style:font-weight-complex="normal" style:text-emphasize="none"/>
    </style:style>
    <style:style style:name="P34" style:family="paragraph" style:parent-style-name="Table_20_Contents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normal" officeooo:rsid="007faf90" officeooo:paragraph-rsid="01b4c5cc" fo:background-color="#ffffff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normal" officeooo:rsid="003c20b7" officeooo:paragraph-rsid="01b4c5cc" fo:background-color="#ffffff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normal" officeooo:rsid="0009c096" officeooo:paragraph-rsid="01b9c8ae" fo:background-color="#ffffff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normal" officeooo:rsid="0009c096" officeooo:paragraph-rsid="01b4c5cc" fo:background-color="#ffffff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normal" officeooo:rsid="0009c096" officeooo:paragraph-rsid="0232e362" fo:background-color="#ffffff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ba361" officeooo:paragraph-rsid="01b31ee1" fo:background-color="#ffffff" style:font-size-asian="11pt" style:font-style-asian="normal" style:font-weight-asian="normal" style:font-size-complex="11pt" style:font-weight-complex="normal" style:text-emphasize="none"/>
    </style:style>
    <style:style style:name="P40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5bb7e" officeooo:paragraph-rsid="01b31ee1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41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7680e" officeooo:paragraph-rsid="023026f4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42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7680e" officeooo:paragraph-rsid="0232e362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43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normal" officeooo:rsid="0038ff76" officeooo:paragraph-rsid="01b31ee1" fo:background-color="#ffffff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normal" officeooo:rsid="0009c096" officeooo:paragraph-rsid="01b31ee1" fo:background-color="#ffffff" style:font-size-asian="11pt" style:font-weight-asian="normal" style:font-size-complex="11pt" style:font-weight-complex="normal"/>
    </style:style>
    <style:style style:name="P45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style:font-name="Arial" fo:font-size="11pt" officeooo:paragraph-rsid="023026f4" style:font-size-asian="11pt" style:font-size-complex="11pt"/>
    </style:style>
    <style:style style:name="P46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style:font-name="Arial" fo:font-size="11pt" officeooo:paragraph-rsid="0232e362" style:font-size-asian="11pt" style:font-size-complex="11pt"/>
    </style:style>
    <style:style style:name="P47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80808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169102" officeooo:paragraph-rsid="023026f4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bold" officeooo:rsid="01b158d6" officeooo:paragraph-rsid="01f80dd6" fo:background-color="#ffffff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bold" officeooo:rsid="01b158d6" officeooo:paragraph-rsid="01e4b3fb" fo:background-color="#ffffff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bold" officeooo:rsid="01b158d6" officeooo:paragraph-rsid="01b31ee1" fo:background-color="#ffffff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bold" officeooo:rsid="01b158d6" officeooo:paragraph-rsid="0211144e" fo:background-color="#ffffff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weight="bold" fo:background-color="#ffffff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weight="bold" officeooo:rsid="00304eb6" officeooo:paragraph-rsid="00304eb6" fo:background-color="#ffffff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bold" officeooo:paragraph-rsid="00304eb6" fo:background-color="#ffffff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bold" officeooo:paragraph-rsid="01e4b3fb" fo:background-color="#ffffff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fo:background-color="#ffffff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paragraph-rsid="00371880" fo:background-color="#ffffff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a712c7" officeooo:paragraph-rsid="00371880" fo:background-color="#ffffff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a712c7" officeooo:paragraph-rsid="01e4b3fb" fo:background-color="#ffffff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a712c7" officeooo:paragraph-rsid="02023cee" fo:background-color="#ffffff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a7f174" officeooo:paragraph-rsid="01a7f174" fo:background-color="#ffffff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a7f174" officeooo:paragraph-rsid="01e4b3fb" fo:background-color="#ffffff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a7f174" officeooo:paragraph-rsid="01b31ee1" fo:background-color="#ffffff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acd6fa" officeooo:paragraph-rsid="01acd6fa" fo:background-color="#ffffff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acd6fa" officeooo:paragraph-rsid="01e4b3fb" fo:background-color="#ffffff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acd6fa" officeooo:paragraph-rsid="02023cee" fo:background-color="#ffffff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03f7b45" officeooo:paragraph-rsid="003f7b45" fo:background-color="#ffffff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03f7b45" officeooo:paragraph-rsid="01e4b3fb" fo:background-color="#ffffff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03f7b45" officeooo:paragraph-rsid="02023cee" fo:background-color="#ffffff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paragraph-rsid="01e4b3fb" fo:background-color="#ffffff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d4aab6" officeooo:paragraph-rsid="01e4b3fb" fo:background-color="#ffffff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paragraph-rsid="02023cee" fo:background-color="#ffffff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paragraph-rsid="01b31ee1" fo:background-color="#ffffff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b4c5cc" officeooo:paragraph-rsid="01b4c5cc" fo:background-color="#ffffff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b4c5cc" officeooo:paragraph-rsid="01b8258d" fo:background-color="#ffffff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weight="normal" officeooo:rsid="022b5ff5" officeooo:paragraph-rsid="022b5ff5" fo:background-color="#ffffff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weight="normal" officeooo:rsid="022b5ff5" officeooo:paragraph-rsid="023535e2" fo:background-color="#ffffff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officeooo:rsid="00f1c2f3" officeooo:paragraph-rsid="00f1c2f3" fo:background-color="#ffffff" style:font-size-asian="11pt" style:font-size-complex="11pt"/>
    </style:style>
    <style:style style:name="P79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officeooo:rsid="01f7cc81" officeooo:paragraph-rsid="01f7cc81" fo:background-color="#ffffff" style:font-size-asian="11pt" style:font-size-complex="11pt"/>
    </style:style>
    <style:style style:name="P80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officeooo:rsid="02063318" officeooo:paragraph-rsid="02063318" fo:background-color="#ffffff" style:font-size-asian="11pt" style:font-size-complex="11pt"/>
    </style:style>
    <style:style style:name="P81" style:family="paragraph" style:parent-style-name="Standard">
      <style:paragraph-properties fo:margin-top="0cm" fo:margin-bottom="0cm" style:contextual-spacing="false"/>
      <style:text-properties style:font-name="Arial" fo:font-size="11pt" officeooo:paragraph-rsid="02023cee" style:font-size-asian="11pt" style:font-size-complex="11pt"/>
    </style:style>
    <style:style style:name="P82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8e1862" style:font-size-asian="11pt" style:font-size-complex="11pt"/>
    </style:style>
    <style:style style:name="P83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ae51d3" style:font-size-asian="11pt" style:font-size-complex="11pt"/>
    </style:style>
    <style:style style:name="P84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a712c7" style:font-size-asian="11pt" style:font-size-complex="11pt"/>
    </style:style>
    <style:style style:name="P85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a7f174" style:font-size-asian="11pt" style:font-size-complex="11pt"/>
    </style:style>
    <style:style style:name="P86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f31b89" style:font-size-asian="11pt" style:font-size-complex="11pt"/>
    </style:style>
    <style:style style:name="P87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df4659" style:font-size-asian="11pt" style:font-size-complex="11pt"/>
    </style:style>
    <style:style style:name="P88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e3a71c" style:font-size-asian="11pt" style:font-size-complex="11pt"/>
    </style:style>
    <style:style style:name="P89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e4b3fb" style:font-size-asian="11pt" style:font-size-complex="11pt"/>
    </style:style>
    <style:style style:name="P90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f5ffc3" style:font-size-asian="11pt" style:font-size-complex="11pt"/>
    </style:style>
    <style:style style:name="P91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2023cee" officeooo:paragraph-rsid="02023cee" style:font-size-asian="11pt" style:font-size-complex="11pt"/>
    </style:style>
    <style:style style:name="P92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2050e4e" officeooo:paragraph-rsid="02050e4e" style:font-size-asian="11pt" style:font-size-complex="11pt"/>
    </style:style>
    <style:style style:name="P93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1b31ee1" officeooo:paragraph-rsid="01b31ee1" style:font-size-asian="11pt" style:font-size-complex="11pt"/>
    </style:style>
    <style:style style:name="P94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1b4c5cc" officeooo:paragraph-rsid="01b4c5cc" style:font-size-asian="11pt" style:font-size-complex="11pt"/>
    </style:style>
    <style:style style:name="P95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f43045" style:font-size-asian="11pt" style:font-size-complex="11pt"/>
    </style:style>
    <style:style style:name="P96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2171f2d" style:font-size-asian="11pt" style:font-size-complex="11pt"/>
    </style:style>
    <style:style style:name="P97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22b5ff5" officeooo:paragraph-rsid="022b5ff5" style:font-size-asian="11pt" style:font-size-complex="11pt"/>
    </style:style>
    <style:style style:name="P98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officeooo:rsid="022b5ff5" officeooo:paragraph-rsid="022b5ff5" style:font-size-asian="11pt" style:font-size-complex="11pt"/>
    </style:style>
    <style:style style:name="P9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officeooo:rsid="022b5ff5" officeooo:paragraph-rsid="023026f4" style:font-size-asian="11pt" style:font-size-complex="11pt"/>
    </style:style>
    <style:style style:name="P100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22b5ff5" officeooo:paragraph-rsid="023026f4" style:font-size-asian="11pt" style:font-size-complex="11pt"/>
    </style:style>
    <style:style style:name="P101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1acfdae" officeooo:paragraph-rsid="01dafdfe" style:font-size-asian="11pt" style:font-weight-asian="normal" style:font-size-complex="11pt" style:font-weight-complex="normal"/>
    </style:style>
    <style:style style:name="P102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1acfdae" officeooo:paragraph-rsid="021c0a0f" style:font-size-asian="11pt" style:font-weight-asian="normal" style:font-size-complex="11pt" style:font-weight-complex="normal"/>
    </style:style>
    <style:style style:name="P103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paragraph-rsid="01a47ec7" style:font-size-asian="11pt" style:font-weight-asian="normal" style:font-size-complex="11pt" style:font-weight-complex="normal"/>
    </style:style>
    <style:style style:name="P104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10e54de" officeooo:paragraph-rsid="021c0a0f" fo:background-color="#ffffff" style:font-size-asian="11pt" style:font-weight-asian="normal" style:font-size-complex="11pt" style:font-weight-complex="normal"/>
    </style:style>
    <style:style style:name="P105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10e54de" officeooo:paragraph-rsid="0232e362" fo:background-color="#ffffff" style:font-size-asian="11pt" style:font-weight-asian="normal" style:font-size-complex="11pt" style:font-weight-complex="normal"/>
    </style:style>
    <style:style style:name="P106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038ff76" officeooo:paragraph-rsid="02294e86" fo:background-color="#ffffff" style:font-size-asian="11pt" style:font-weight-asian="normal" style:font-size-complex="11pt" style:font-weight-complex="normal"/>
    </style:style>
    <style:style style:name="P107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038ff76" officeooo:paragraph-rsid="0234118b" fo:background-color="#ffffff" style:font-size-asian="11pt" style:font-weight-asian="normal" style:font-size-complex="11pt" style:font-weight-complex="normal"/>
    </style:style>
    <style:style style:name="P108" style:family="paragraph" style:parent-style-name="Table_20_Contents">
      <style:paragraph-properties fo:margin-top="0cm" fo:margin-bottom="0cm" style:contextual-spacing="false"/>
      <style:text-properties style:font-name="Arial" fo:font-size="11pt" officeooo:paragraph-rsid="01f08c48" style:font-size-asian="11pt" style:font-size-complex="11pt"/>
    </style:style>
    <style:style style:name="P109" style:family="paragraph" style:parent-style-name="Table_20_Contents">
      <style:paragraph-properties fo:margin-top="0cm" fo:margin-bottom="0cm" style:contextual-spacing="false"/>
      <style:text-properties style:font-name="Arial" fo:font-size="11pt" officeooo:paragraph-rsid="02023cee" style:font-size-asian="11pt" style:font-size-complex="11pt"/>
    </style:style>
    <style:style style:name="P110" style:family="paragraph" style:parent-style-name="Table_20_Contents">
      <style:paragraph-properties fo:margin-top="0cm" fo:margin-bottom="0cm" style:contextual-spacing="false"/>
      <style:text-properties style:font-name="Arial" fo:font-size="11pt" officeooo:paragraph-rsid="02063318" style:font-size-asian="11pt" style:font-size-complex="11pt"/>
    </style:style>
    <style:style style:name="P111" style:family="paragraph" style:parent-style-name="Table_20_Contents">
      <style:paragraph-properties fo:margin-top="0cm" fo:margin-bottom="0cm" style:contextual-spacing="false"/>
      <style:text-properties style:font-name="Arial" fo:font-size="11pt" officeooo:paragraph-rsid="0206a63b" style:font-size-asian="11pt" style:font-size-complex="11pt"/>
    </style:style>
    <style:style style:name="P112" style:family="paragraph" style:parent-style-name="Table_20_Contents">
      <style:paragraph-properties fo:margin-top="0cm" fo:margin-bottom="0cm" style:contextual-spacing="false"/>
      <style:text-properties style:font-name="Arial" fo:font-size="11pt" officeooo:paragraph-rsid="02050e4e" style:font-size-asian="11pt" style:font-size-complex="11pt"/>
    </style:style>
    <style:style style:name="P113" style:family="paragraph" style:parent-style-name="Table_20_Contents">
      <style:paragraph-properties fo:margin-top="0cm" fo:margin-bottom="0cm" style:contextual-spacing="false"/>
      <style:text-properties style:font-name="Arial" fo:font-size="11pt" officeooo:paragraph-rsid="0232e362" style:font-size-asian="11pt" style:font-size-complex="11pt"/>
    </style:style>
    <style:style style:name="P114" style:family="paragraph" style:parent-style-name="Table_20_Contents">
      <style:paragraph-properties fo:margin-top="0cm" fo:margin-bottom="0cm" style:contextual-spacing="false"/>
      <style:text-properties style:font-name="Arial" fo:font-size="11pt" fo:font-weight="normal" officeooo:rsid="02050e4e" officeooo:paragraph-rsid="02050e4e" fo:background-color="#ffffff" style:font-size-asian="11pt" style:font-weight-asian="normal" style:font-size-complex="11pt" style:font-weight-complex="normal"/>
    </style:style>
    <style:style style:name="P115" style:family="paragraph" style:parent-style-name="Table_20_Contents">
      <style:paragraph-properties fo:margin-top="0cm" fo:margin-bottom="0cm" style:contextual-spacing="false"/>
      <style:text-properties style:font-name="Arial" fo:font-size="11pt" fo:font-weight="normal" officeooo:paragraph-rsid="01f5ffc3" style:font-size-asian="11pt" style:font-weight-asian="normal" style:font-size-complex="11pt" style:font-weight-complex="normal"/>
    </style:style>
    <style:style style:name="P116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fo:color="#000000" loext:opacity="100%" style:font-name="Arial" fo:font-size="11pt" fo:font-weight="bold" officeooo:paragraph-rsid="0211144e" fo:background-color="#ffffff" style:font-size-asian="11pt" style:font-weight-asian="bold" style:font-size-complex="11pt" style:font-weight-complex="bold"/>
    </style:style>
    <style:style style:name="P117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fo:color="#000000" loext:opacity="100%" style:font-name="Arial" fo:font-size="11pt" fo:font-weight="bold" officeooo:rsid="01b158d6" officeooo:paragraph-rsid="0211144e" fo:background-color="#ffffff" style:font-size-asian="11pt" style:font-weight-asian="bold" style:font-size-complex="11pt" style:font-weight-complex="bold"/>
    </style:style>
    <style:style style:name="P118" style:family="paragraph" style:parent-style-name="Standard" style:master-page-name="">
      <style:paragraph-properties fo:margin-top="0cm" fo:margin-bottom="0cm" style:contextual-spacing="false" fo:text-align="justify" style:justify-single-word="false" style:page-number="auto" fo:break-before="auto" fo:break-after="auto" style:text-autospace="non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2211b3f" officeooo:paragraph-rsid="02211b3f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19" style:family="paragraph" style:parent-style-name="Standard">
      <style:paragraph-properties style:writing-mode="lr-tb"/>
      <style:text-properties style:font-name="Arial" fo:font-size="11pt" style:font-size-asian="11pt" style:font-size-complex="11pt"/>
    </style:style>
    <style:style style:name="P120" style:family="paragraph" style:parent-style-name="Standard">
      <style:paragraph-properties style:writing-mode="lr-tb"/>
      <style:text-properties style:font-name="Arial" fo:font-size="11pt" officeooo:paragraph-rsid="01fa3a78" style:font-size-asian="11pt" style:font-size-complex="11pt"/>
    </style:style>
    <style:style style:name="P121" style:family="paragraph" style:parent-style-name="Standard">
      <style:paragraph-properties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22" style:family="paragraph" style:parent-style-name="Table_20_Contents">
      <style:paragraph-properties style:writing-mode="lr-tb"/>
      <style:text-properties style:font-name="Arial" fo:font-size="11pt" officeooo:paragraph-rsid="01fa3a78" style:font-size-asian="11pt" style:font-size-complex="11pt"/>
    </style:style>
    <style:style style:name="P123" style:family="paragraph" style:parent-style-name="Table_20_Contents">
      <style:paragraph-properties style:writing-mode="lr-tb"/>
      <style:text-properties style:font-name="Arial" fo:font-size="11pt" officeooo:rsid="01fa3a78" officeooo:paragraph-rsid="01fa3a78" style:font-size-asian="11pt" style:font-size-complex="11pt"/>
    </style:style>
    <style:style style:name="P124" style:family="paragraph" style:parent-style-name="Text_20_body">
      <style:paragraph-properties style:writing-mode="lr-tb"/>
      <style:text-properties style:font-name="Arial" fo:font-size="11pt" style:font-size-asian="11pt" style:font-size-complex="11pt"/>
    </style:style>
    <style:style style:name="P125" style:family="paragraph" style:parent-style-name="Text_20_body">
      <style:paragraph-properties style:writing-mode="lr-tb"/>
      <style:text-properties style:font-name="Arial" fo:font-size="11pt" officeooo:rsid="01fa3a78" officeooo:paragraph-rsid="01fa3a78" style:font-size-asian="11pt" style:font-size-complex="11pt"/>
    </style:style>
    <style:style style:name="P126" style:family="paragraph" style:parent-style-name="Table_20_Contents">
      <style:text-properties style:font-name="Arial" fo:font-size="11pt" style:font-size-asian="11pt" style:font-size-complex="11pt"/>
    </style:style>
    <style:style style:name="P127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28" style:family="paragraph" style:parent-style-name="Table_20_Contents">
      <style:paragraph-properties fo:text-align="start" style:justify-single-word="false"/>
      <style:text-properties style:font-name="Arial" fo:font-size="11pt" officeooo:paragraph-rsid="023026f4" style:font-size-asian="11pt" style:font-size-complex="11pt"/>
    </style:style>
    <style:style style:name="P129" style:family="paragraph" style:parent-style-name="Table_20_Contents">
      <style:text-properties style:font-name="Arial" fo:font-size="11pt" officeooo:paragraph-rsid="0232e362" style:font-size-asian="11pt" style:font-size-complex="11pt"/>
    </style:style>
    <style:style style:name="P130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 style:writing-mode="lr-tb"/>
      <style:text-properties officeooo:paragraph-rsid="020e37ec"/>
    </style:style>
    <style:style style:name="P13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weight="bold" fo:background-color="#ffffff" style:font-size-asian="11pt" style:font-weight-asian="bold" style:font-size-complex="11pt" style:font-weight-complex="bold"/>
    </style:style>
    <style:style style:name="P133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bold" officeooo:rsid="01b158d6" officeooo:paragraph-rsid="0211144e" fo:background-color="#ffffff" style:font-size-asian="11pt" style:font-weight-asian="bold" style:font-size-complex="11pt" style:font-weight-complex="bold"/>
    </style:style>
    <style:style style:name="P134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rsid="006d8f30" officeooo:paragraph-rsid="01fc3ce9" fo:background-color="#ffffff" style:font-size-asian="11pt" style:font-weight-asian="bold" style:font-size-complex="11pt" style:font-weight-complex="bold"/>
    </style:style>
    <style:style style:name="P135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font-variant="normal" fo:text-transform="none" fo:color="#80808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6e9129" officeooo:paragraph-rsid="023026f4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35d07a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45bb7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18bcc2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0a8b5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1b4c5cc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3c20b7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7faf9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20712b6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21d2bb9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officeooo:rsid="00128ddd" fo:background-color="#ffffff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officeooo:rsid="003c8944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officeooo:rsid="011407a9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officeooo:rsid="017c9991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officeooo:rsid="00304eb6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0100d01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officeooo:rsid="002cfdf8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20712b6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weight-complex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08ec48" fo:background-color="#ffffff" loext:char-shading-value="0" style:font-style-asian="normal" style:font-weight-asian="normal" style:font-weight-complex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1f31b89" fo:background-color="#ffffff" loext:char-shading-value="0" style:font-style-asian="normal" style:font-weight-asian="normal" style:font-weight-complex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1acd6fa" fo:background-color="#ffffff" loext:char-shading-value="0" style:font-style-asian="normal" style:font-weight-asian="normal" style:font-weight-complex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187c39a" fo:background-color="#ffffff" loext:char-shading-value="0" style:font-style-asian="normal" style:font-weight-asian="normal" style:font-weight-complex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1a5089b" fo:background-color="#ffffff" loext:char-shading-value="0" style:font-style-asian="normal" style:font-weight-asian="normal" style:font-weight-complex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officeooo:rsid="01a712c7" fo:background-color="#ffffff" loext:char-shading-value="0" style:font-style-asian="normal" style:font-weight-asian="normal" style:font-weight-complex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1f299fc" fo:background-color="#ffffff" loext:char-shading-value="0" style:font-style-asian="normal" style:font-weight-asian="normal" style:font-weight-complex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normal" officeooo:rsid="0007efaf" fo:background-color="#ffffff" loext:char-shading-value="0" style:font-style-asian="normal" style:font-weight-asian="normal" style:font-weight-complex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officeooo:rsid="015df0bb" fo:background-color="#ffffff" loext:char-shading-value="0" style:font-style-asian="normal" style:font-weight-asian="normal" style:font-weight-complex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officeooo:rsid="003ba361" fo:background-color="#ffffff" loext:char-shading-value="0" style:font-style-asian="normal" style:font-weight-asian="normal" style:font-weight-complex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officeooo:rsid="00128ddd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officeooo:rsid="0078866a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officeooo:rsid="01acfda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normal" officeooo:rsid="01d10cc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officeooo:rsid="01df4659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232e362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20abafc" style:font-style-asian="normal" style:font-weight-asian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182ce80" style:font-style-asian="normal" style:font-weight-asian="normal" style:text-emphasize="none"/>
    </style:style>
    <style:style style:name="T40" style:family="text">
      <style:text-properties style:text-outline="false" style:text-line-through-style="none" style:text-line-through-type="none" fo:text-shadow="none" style:text-underline-style="none" officeooo:rsid="002b854b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fo:text-shadow="none" style:text-underline-style="none" officeooo:rsid="01208e04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fo:text-shadow="none" style:text-underline-style="none" officeooo:rsid="011fbce5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fo:text-shadow="none" style:text-underline-style="none" officeooo:rsid="012dedbd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fo:text-shadow="none" style:text-underline-style="none" officeooo:rsid="0209361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fo:text-shadow="none" style:text-underline-style="none" officeooo:rsid="0207fcd7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fo:text-shadow="none" style:text-underline-style="none" officeooo:rsid="006e9129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fo:text-shadow="none" style:text-underline-style="none" officeooo:rsid="021d2bb9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8" style:family="text">
      <style:text-properties officeooo:rsid="000a8b50"/>
    </style:style>
    <style:style style:name="T49" style:family="text">
      <style:text-properties fo:font-weight="normal" officeooo:rsid="01acd6fa" style:font-weight-asian="normal" style:font-weight-complex="normal"/>
    </style:style>
    <style:style style:name="T50" style:family="text">
      <style:text-properties fo:font-weight="normal" officeooo:rsid="02393c0d" style:font-weight-asian="normal" style:font-weight-complex="normal"/>
    </style:style>
    <style:style style:name="T51" style:family="text">
      <style:text-properties fo:font-weight="normal" officeooo:rsid="0038ff76" fo:background-color="#ffffff" loext:char-shading-value="0" style:font-weight-asian="normal" style:font-weight-complex="normal"/>
    </style:style>
    <style:style style:name="T52" style:family="text">
      <style:text-properties fo:font-weight="normal" officeooo:rsid="0142f4d4" fo:background-color="#ffffff" loext:char-shading-value="0" style:font-weight-asian="normal" style:font-weight-complex="normal"/>
    </style:style>
    <style:style style:name="T53" style:family="text">
      <style:text-properties fo:font-weight="normal" officeooo:rsid="01633206" fo:background-color="#ffffff" loext:char-shading-value="0" style:font-weight-asian="normal" style:font-weight-complex="normal"/>
    </style:style>
    <style:style style:name="T54" style:family="text">
      <style:text-properties fo:font-weight="normal" officeooo:rsid="0166e543" fo:background-color="#ffffff" loext:char-shading-value="0" style:font-weight-asian="normal" style:font-weight-complex="normal"/>
    </style:style>
    <style:style style:name="T55" style:family="text">
      <style:text-properties fo:font-weight="normal" officeooo:rsid="003c20b7" fo:background-color="#ffffff" loext:char-shading-value="0" style:font-weight-asian="normal" style:font-weight-complex="normal"/>
    </style:style>
    <style:style style:name="T56" style:family="text">
      <style:text-properties fo:font-weight="normal" officeooo:rsid="0009b3a6" fo:background-color="#ffffff" loext:char-shading-value="0" style:font-weight-asian="normal" style:font-weight-complex="normal"/>
    </style:style>
    <style:style style:name="T57" style:family="text">
      <style:text-properties fo:font-weight="normal" officeooo:rsid="0163393c" fo:background-color="#ffffff" loext:char-shading-value="0" style:font-weight-asian="normal" style:font-weight-complex="normal"/>
    </style:style>
    <style:style style:name="T58" style:family="text">
      <style:text-properties fo:font-weight="normal" officeooo:rsid="00b48bbe" fo:background-color="#ffffff" loext:char-shading-value="0" style:font-weight-asian="normal" style:font-weight-complex="normal"/>
    </style:style>
    <style:style style:name="T59" style:family="text">
      <style:text-properties fo:font-weight="normal" officeooo:rsid="00b5b806" fo:background-color="#ffffff" loext:char-shading-value="0" style:font-weight-asian="normal" style:font-weight-complex="normal"/>
    </style:style>
    <style:style style:name="T60" style:family="text">
      <style:text-properties fo:font-weight="normal" officeooo:rsid="01ae51d3" fo:background-color="#ffffff" loext:char-shading-value="0" style:font-weight-asian="normal" style:font-weight-complex="normal"/>
    </style:style>
    <style:style style:name="T61" style:family="text">
      <style:text-properties fo:font-weight="normal" officeooo:rsid="01a712c7" fo:background-color="#ffffff" loext:char-shading-value="0" style:font-weight-asian="normal" style:font-weight-complex="normal"/>
    </style:style>
    <style:style style:name="T62" style:family="text">
      <style:text-properties fo:font-weight="normal" officeooo:rsid="01a7f174" fo:background-color="#ffffff" loext:char-shading-value="0" style:font-weight-asian="normal" style:font-weight-complex="normal"/>
    </style:style>
    <style:style style:name="T63" style:family="text">
      <style:text-properties fo:font-weight="normal" officeooo:rsid="010e54de" fo:background-color="#ffffff" loext:char-shading-value="0" style:font-weight-asian="normal" style:font-weight-complex="normal"/>
    </style:style>
    <style:style style:name="T64" style:family="text">
      <style:text-properties fo:font-weight="normal" officeooo:rsid="003c5082" fo:background-color="#ffffff" loext:char-shading-value="0" style:font-weight-asian="normal" style:font-weight-complex="normal"/>
    </style:style>
    <style:style style:name="T65" style:family="text">
      <style:text-properties fo:font-weight="normal" officeooo:rsid="009a684f" fo:background-color="#ffffff" loext:char-shading-value="0" style:font-weight-asian="normal" style:font-weight-complex="normal"/>
    </style:style>
    <style:style style:name="T66" style:family="text">
      <style:text-properties fo:font-weight="normal" officeooo:rsid="01f2c88c" fo:background-color="#ffffff" loext:char-shading-value="0" style:font-weight-asian="normal" style:font-weight-complex="normal"/>
    </style:style>
    <style:style style:name="T67" style:family="text">
      <style:text-properties fo:font-weight="normal" officeooo:rsid="01c6cff9" fo:background-color="#ffffff" loext:char-shading-value="0" style:font-weight-asian="normal" style:font-weight-complex="normal"/>
    </style:style>
    <style:style style:name="T68" style:family="text">
      <style:text-properties fo:font-weight="normal" officeooo:rsid="01f52636" fo:background-color="#ffffff" loext:char-shading-value="0" style:font-weight-asian="normal" style:font-weight-complex="normal"/>
    </style:style>
    <style:style style:name="T69" style:family="text">
      <style:text-properties fo:font-weight="normal" officeooo:rsid="0232e362" fo:background-color="#ffffff" loext:char-shading-value="0" style:font-weight-asian="normal" style:font-weight-complex="normal"/>
    </style:style>
    <style:style style:name="T7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38ff76" fo:background-color="#ffffff" loext:char-shading-value="0" style:font-style-asian="normal" style:font-weight-asian="normal" style:font-weight-complex="normal" style:text-emphasize="none"/>
    </style:style>
    <style:style style:name="T7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15f6253" fo:background-color="#ffffff" loext:char-shading-value="0" style:font-style-asian="normal" style:font-weight-asian="normal" style:font-weight-complex="normal" style:text-emphasize="none"/>
    </style:style>
    <style:style style:name="T7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232e362" fo:background-color="#ffffff" loext:char-shading-value="0" style:font-style-asian="normal" style:font-weight-asian="normal" style:font-weight-complex="normal" style:text-emphasize="none"/>
    </style:style>
    <style:style style:name="T7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1df4659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1f5ffc3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1819718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182ce80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232e362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7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1819718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94c6d1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019bb6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023cee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0c4d94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0e37ec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11144e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1d2bb9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38bd4e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style:font-style-asian="normal" style:text-emphasize="none"/>
    </style:style>
    <style:style style:name="T8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32e362" style:font-style-asian="normal" style:text-emphasize="none"/>
    </style:style>
    <style:style style:name="T9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32e362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91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232e362" fo:background-color="#ffffff" loext:char-shading-value="0" style:font-style-asian="normal" style:font-weight-asian="normal" style:font-weight-complex="normal" style:text-emphasize="none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38ff76" fo:background-color="#ffffff" loext:char-shading-value="0" style:font-style-asian="normal" style:font-weight-asian="normal" style:font-weight-complex="normal" style:text-emphasize="none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32e362" fo:background-color="#ffffff" loext:char-shading-value="0" style:font-style-asian="normal" style:font-weight-asian="normal" style:font-weight-complex="normal" style:text-emphasize="none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343e93" fo:background-color="#ffffff" loext:char-shading-value="0" style:font-style-asian="normal" style:font-weight-asian="normal" style:font-weight-complex="normal" style:text-emphasize="none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e96f89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5c21e4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0e37ec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023ce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0a37f3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82ce80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11144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32d56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32e362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officeooo:rsid="0182ce80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officeooo:rsid="020e37ec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20e37ec" fo:background-color="#ffffff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232d56e" fo:background-color="#ffffff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110" style:family="text">
      <style:text-properties fo:font-variant="normal" fo:text-transform="none" fo:color="#231f20" loext:opacity="100%" style:text-outline="false" style:text-line-through-style="none" style:text-line-through-type="none" fo:letter-spacing="normal" fo:font-style="normal" fo:text-shadow="none" style:text-underline-style="none" fo:font-weight="normal" officeooo:rsid="015f6253" fo:background-color="#ffffff" loext:char-shading-value="0" style:font-style-asian="normal" style:font-weight-asian="normal" style:font-weight-complex="normal" style:text-emphasize="none"/>
    </style:style>
    <style:style style:name="T111" style:family="text">
      <style:text-properties fo:font-variant="normal" fo:text-transform="none" fo:color="#231f20" loext:opacity="100%" style:text-outline="false" style:text-line-through-style="none" style:text-line-through-type="none" fo:letter-spacing="normal" fo:font-style="normal" fo:text-shadow="none" style:text-underline-style="none" fo:font-weight="normal" officeooo:rsid="0232e362" fo:background-color="#ffffff" loext:char-shading-value="0" style:font-style-asian="normal" style:font-weight-asian="normal" style:font-weight-complex="normal" style:text-emphasize="none"/>
    </style:style>
    <style:style style:name="T112" style:family="text">
      <style:text-properties fo:font-variant="normal" fo:text-transform="none" fo:color="#231f20" loext:opacity="100%" style:text-outline="false" style:text-line-through-style="none" style:text-line-through-type="none" fo:letter-spacing="normal" fo:font-style="normal" fo:text-shadow="none" style:text-underline-style="none" fo:font-weight="normal" officeooo:rsid="02343e93" fo:background-color="#ffffff" loext:char-shading-value="0" style:font-style-asian="normal" style:font-weight-asian="normal" style:font-weight-complex="normal" style:text-emphasize="none"/>
    </style:style>
    <style:style style:name="T113" style:family="text">
      <style:text-properties fo:font-variant="normal" fo:text-transform="none" fo:color="#231f20" loext:opacity="100%" fo:letter-spacing="normal" fo:font-style="normal"/>
    </style:style>
    <style:style style:name="T114" style:family="text">
      <style:text-properties fo:font-variant="normal" fo:text-transform="none" fo:color="#231f20" loext:opacity="100%" fo:letter-spacing="normal" fo:font-style="normal" fo:font-weight="normal" officeooo:rsid="010e54de" fo:background-color="#ffffff" loext:char-shading-value="0" style:font-weight-asian="normal" style:font-weight-complex="normal"/>
    </style:style>
    <style:style style:name="T115" style:family="text">
      <style:text-properties fo:font-variant="normal" fo:text-transform="none" fo:color="#231f20" loext:opacity="100%" fo:letter-spacing="normal" fo:font-style="normal" fo:font-weight="normal" officeooo:rsid="0232e362" fo:background-color="#ffffff" loext:char-shading-value="0" style:font-weight-asian="normal" style:font-weight-complex="normal"/>
    </style:style>
    <style:style style:name="T116" style:family="text">
      <style:text-properties fo:font-variant="normal" fo:text-transform="none" fo:color="#231f20" loext:opacity="100%" fo:letter-spacing="normal" officeooo:rsid="006e9129"/>
    </style:style>
    <style:style style:name="T117" style:family="text">
      <style:text-properties fo:font-variant="normal" fo:text-transform="none" fo:letter-spacing="normal" officeooo:rsid="0232e362"/>
    </style:style>
    <style:style style:name="T118" style:family="text">
      <style:text-properties officeooo:rsid="0128dc68"/>
    </style:style>
    <style:style style:name="T119" style:family="text">
      <style:text-properties fo:font-weight="bold" officeooo:rsid="01dafdfe" style:font-weight-asian="bold" style:font-weight-complex="bold"/>
    </style:style>
    <style:style style:name="T120" style:family="text">
      <style:text-properties fo:background-color="#ffffff" loext:char-shading-value="0"/>
    </style:style>
    <style:style style:name="T121" style:family="text">
      <style:text-properties officeooo:rsid="0100afdf" fo:background-color="#ffffff" loext:char-shading-value="0"/>
    </style:style>
    <style:style style:name="T122" style:family="text">
      <style:text-properties officeooo:rsid="015476bd" fo:background-color="#ffffff" loext:char-shading-value="0"/>
    </style:style>
    <style:style style:name="T123" style:family="text">
      <style:text-properties officeooo:rsid="01819718" fo:background-color="#ffffff" loext:char-shading-value="0"/>
    </style:style>
    <style:style style:name="T124" style:family="text">
      <style:text-properties officeooo:rsid="02019bb6" fo:background-color="#ffffff" loext:char-shading-value="0"/>
    </style:style>
    <style:style style:name="T125" style:family="text">
      <style:text-properties officeooo:rsid="02023cee" fo:background-color="#ffffff" loext:char-shading-value="0"/>
    </style:style>
    <style:style style:name="T126" style:family="text">
      <style:text-properties officeooo:rsid="01f5ffc3" fo:background-color="#ffffff" loext:char-shading-value="0"/>
    </style:style>
    <style:style style:name="T127" style:family="text">
      <style:text-properties officeooo:rsid="020c4d94" fo:background-color="#ffffff" loext:char-shading-value="0"/>
    </style:style>
    <style:style style:name="T128" style:family="text">
      <style:text-properties officeooo:rsid="020e37ec" fo:background-color="#ffffff" loext:char-shading-value="0"/>
    </style:style>
    <style:style style:name="T129" style:family="text">
      <style:text-properties officeooo:rsid="003c20b7" fo:background-color="#ffffff" loext:char-shading-value="0"/>
    </style:style>
    <style:style style:name="T1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8ec48" fo:background-color="#ffffff" loext:char-shading-value="0" style:font-style-asian="normal" style:font-weight-asian="normal" style:font-weight-complex="normal" style:text-emphasize="none"/>
    </style:style>
    <style:style style:name="T1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0f4236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3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fbfd3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3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70f201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3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96f89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3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5c21e4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3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b43c2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3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9e404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3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a37f3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3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fc3ce9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4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7e4f69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7af2e0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794fcc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8030a1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c8944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0abafc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69102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4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019bb6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4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cbfb8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4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1a4037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5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a37f3" fo:background-color="#ffffff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51" style:family="text">
      <style:text-properties fo:color="#000000" loext:opacity="100%" fo:font-weight="normal" officeooo:rsid="01a390f9" fo:background-color="#ffffff" loext:char-shading-value="0" style:font-weight-asian="normal" style:font-weight-complex="normal"/>
    </style:style>
    <style:style style:name="T152" style:family="text">
      <style:text-properties fo:color="#000000" loext:opacity="100%" fo:font-weight="normal" officeooo:rsid="003756ef" fo:background-color="#ffffff" loext:char-shading-value="0" style:font-weight-asian="normal" style:font-weight-complex="normal"/>
    </style:style>
    <style:style style:name="T153" style:family="text">
      <style:text-properties fo:color="#000000" loext:opacity="100%" fo:font-weight="normal" officeooo:rsid="0038ff76" fo:background-color="#ffffff" loext:char-shading-value="0" style:font-weight-asian="normal" style:font-weight-complex="normal"/>
    </style:style>
    <style:style style:name="T154" style:family="text">
      <style:text-properties fo:color="#000000" loext:opacity="100%" fo:font-weight="normal" officeooo:rsid="019260bd" fo:background-color="#ffffff" loext:char-shading-value="0" style:font-weight-asian="normal" style:font-weight-complex="normal"/>
    </style:style>
    <style:style style:name="T155" style:family="text">
      <style:text-properties fo:color="#000000" loext:opacity="100%" fo:font-weight="normal" officeooo:rsid="0100afdf" fo:background-color="#ffffff" loext:char-shading-value="0" style:font-weight-asian="normal" style:font-weight-complex="normal"/>
    </style:style>
    <style:style style:name="T156" style:family="text">
      <style:text-properties fo:color="#000000" loext:opacity="100%" fo:font-weight="normal" officeooo:rsid="01f130f8" fo:background-color="#ffffff" loext:char-shading-value="0" style:font-weight-asian="normal" style:font-weight-complex="normal"/>
    </style:style>
    <style:style style:name="T157" style:family="text">
      <style:text-properties fo:color="#000000" loext:opacity="100%" fo:font-weight="normal" officeooo:rsid="01dd826c" fo:background-color="#ffffff" loext:char-shading-value="0" style:font-weight-asian="normal" style:font-weight-complex="normal"/>
    </style:style>
    <style:style style:name="T158" style:family="text">
      <style:text-properties fo:color="#000000" loext:opacity="100%" fo:font-weight="normal" officeooo:rsid="02050e4e" fo:background-color="#ffffff" loext:char-shading-value="0" style:font-weight-asian="normal" style:font-weight-complex="normal"/>
    </style:style>
    <style:style style:name="T159" style:family="text">
      <style:text-properties fo:color="#000000" loext:opacity="100%" fo:font-weight="normal" officeooo:rsid="0142f4d4" fo:background-color="#ffffff" loext:char-shading-value="0" style:font-weight-asian="normal" style:font-weight-complex="normal"/>
    </style:style>
    <style:style style:name="T160" style:family="text">
      <style:text-properties fo:color="#000000" loext:opacity="100%" fo:font-weight="normal" officeooo:rsid="021c0a0f" fo:background-color="#ffffff" loext:char-shading-value="0" style:font-weight-asian="normal" style:font-weight-complex="normal"/>
    </style:style>
    <style:style style:name="T161" style:family="text">
      <style:text-properties fo:color="#000000" loext:opacity="100%" fo:font-weight="normal" officeooo:rsid="01f08c48" fo:background-color="#ffffff" loext:char-shading-value="0" style:font-weight-asian="normal" style:font-weight-complex="normal"/>
    </style:style>
    <style:style style:name="T162" style:family="text">
      <style:text-properties fo:color="#000000" loext:opacity="100%" fo:font-weight="normal" officeooo:rsid="02294e86" fo:background-color="#ffffff" loext:char-shading-value="0" style:font-weight-asian="normal" style:font-weight-complex="normal"/>
    </style:style>
    <style:style style:name="T163" style:family="text">
      <style:text-properties fo:color="#000000" loext:opacity="100%" fo:font-weight="normal" officeooo:rsid="0234118b" fo:background-color="#ffffff" loext:char-shading-value="0" style:font-weight-asian="normal" style:font-weight-complex="normal"/>
    </style:style>
    <style:style style:name="T164" style:family="text">
      <style:text-properties fo:color="#000000" loext:opacity="100%" fo:font-weight="normal" officeooo:rsid="02343e93" fo:background-color="#ffffff" loext:char-shading-value="0" style:font-weight-asian="normal" style:font-weight-complex="normal"/>
    </style:style>
    <style:style style:name="T165" style:family="text">
      <style:text-properties fo:color="#000000" loext:opacity="100%" officeooo:rsid="003c20b7" fo:background-color="#ffffff" loext:char-shading-value="0"/>
    </style:style>
    <style:style style:name="T166" style:family="text">
      <style:text-properties fo:color="#000000" loext:opacity="100%" officeooo:rsid="01f5ffc3" fo:background-color="#ffffff" loext:char-shading-value="0"/>
    </style:style>
    <style:style style:name="T167" style:family="text">
      <style:text-properties fo:color="#000000" loext:opacity="100%" officeooo:rsid="02063318"/>
    </style:style>
    <style:style style:name="T168" style:family="text">
      <style:text-properties officeooo:rsid="01a03bc7"/>
    </style:style>
    <style:style style:name="T169" style:family="text">
      <style:text-properties officeooo:rsid="01a390f9"/>
    </style:style>
    <style:style style:name="T170" style:family="text">
      <style:text-properties officeooo:rsid="01a712c7"/>
    </style:style>
    <style:style style:name="T171" style:family="text">
      <style:text-properties officeooo:rsid="01a47ec7"/>
    </style:style>
    <style:style style:name="T172" style:family="text">
      <style:text-properties officeooo:rsid="01a7f174"/>
    </style:style>
    <style:style style:name="T173" style:family="text">
      <style:text-properties officeooo:rsid="01abe9cc"/>
    </style:style>
    <style:style style:name="T174" style:family="text">
      <style:text-properties officeooo:rsid="01acd6fa"/>
    </style:style>
    <style:style style:name="T175" style:family="text">
      <style:text-properties officeooo:rsid="01acfdae"/>
    </style:style>
    <style:style style:name="T176" style:family="text">
      <style:text-properties officeooo:rsid="01ae51d3"/>
    </style:style>
    <style:style style:name="T177" style:family="text">
      <style:text-properties officeooo:rsid="01b04509"/>
    </style:style>
    <style:style style:name="T178" style:family="text">
      <style:text-properties officeooo:rsid="01b31ee1"/>
    </style:style>
    <style:style style:name="T179" style:family="text">
      <style:text-properties officeooo:rsid="01b4c5cc"/>
    </style:style>
    <style:style style:name="T180" style:family="text">
      <style:text-properties officeooo:rsid="01b6c652"/>
    </style:style>
    <style:style style:name="T181" style:family="text">
      <style:text-properties officeooo:rsid="01b8258d"/>
    </style:style>
    <style:style style:name="T182" style:family="text">
      <style:text-properties officeooo:rsid="01b9c8ae"/>
    </style:style>
    <style:style style:name="T183" style:family="text">
      <style:text-properties officeooo:rsid="01bc4dbb"/>
    </style:style>
    <style:style style:name="T184" style:family="text">
      <style:text-properties officeooo:rsid="01d90126"/>
    </style:style>
    <style:style style:name="T185" style:family="text">
      <style:text-properties officeooo:rsid="01dafdfe"/>
    </style:style>
    <style:style style:name="T186" style:family="text">
      <style:text-properties officeooo:rsid="01d10cce"/>
    </style:style>
    <style:style style:name="T187" style:family="text">
      <style:text-properties officeooo:rsid="01b1072c"/>
    </style:style>
    <style:style style:name="T188" style:family="text">
      <style:text-properties officeooo:rsid="01e3a71c"/>
    </style:style>
    <style:style style:name="T189" style:family="text">
      <style:text-properties officeooo:rsid="01e4b3fb"/>
    </style:style>
    <style:style style:name="T190" style:family="text">
      <style:text-properties officeooo:rsid="01e657d9"/>
    </style:style>
    <style:style style:name="T191" style:family="text">
      <style:text-properties officeooo:rsid="0009c096"/>
    </style:style>
    <style:style style:name="T192" style:family="text">
      <style:text-properties officeooo:rsid="01f2c88c"/>
    </style:style>
    <style:style style:name="T193" style:family="text">
      <style:text-properties officeooo:rsid="01f5043e"/>
    </style:style>
    <style:style style:name="T194" style:family="text">
      <style:text-properties officeooo:rsid="01f7cc81"/>
    </style:style>
    <style:style style:name="T195" style:family="text">
      <style:text-properties officeooo:rsid="01f80dd6"/>
    </style:style>
    <style:style style:name="T196" style:family="text">
      <style:text-properties officeooo:rsid="01f90a80"/>
    </style:style>
    <style:style style:name="T197" style:family="text">
      <style:text-properties officeooo:rsid="01fa3a78"/>
    </style:style>
    <style:style style:name="T198" style:family="text">
      <style:text-properties officeooo:rsid="01fbfd3e"/>
    </style:style>
    <style:style style:name="T199" style:family="text">
      <style:text-properties officeooo:rsid="01fc2074"/>
    </style:style>
    <style:style style:name="T200" style:family="text">
      <style:text-properties officeooo:rsid="012aad1b"/>
    </style:style>
    <style:style style:name="T201" style:family="text">
      <style:text-properties officeooo:rsid="006e9129"/>
    </style:style>
    <style:style style:name="T202" style:family="text">
      <style:text-properties officeooo:rsid="01819718"/>
    </style:style>
    <style:style style:name="T203" style:family="text">
      <style:text-properties officeooo:rsid="01a01b91"/>
    </style:style>
    <style:style style:name="T204" style:family="text">
      <style:text-properties officeooo:rsid="00680dec"/>
    </style:style>
    <style:style style:name="T205" style:family="text">
      <style:text-properties officeooo:rsid="000a37f3"/>
    </style:style>
    <style:style style:name="T206" style:family="text">
      <style:text-properties officeooo:rsid="017c9991"/>
    </style:style>
    <style:style style:name="T207" style:family="text">
      <style:text-properties officeooo:rsid="017e4f69"/>
    </style:style>
    <style:style style:name="T208" style:family="text">
      <style:text-properties officeooo:rsid="01794fcc"/>
    </style:style>
    <style:style style:name="T209" style:family="text">
      <style:text-properties officeooo:rsid="018030a1"/>
    </style:style>
    <style:style style:name="T210" style:family="text">
      <style:text-properties officeooo:rsid="003c8944"/>
    </style:style>
    <style:style style:name="T211" style:family="text">
      <style:text-properties officeooo:rsid="01480e20"/>
    </style:style>
    <style:style style:name="T212" style:family="text">
      <style:text-properties officeooo:rsid="011e87e7"/>
    </style:style>
    <style:style style:name="T213" style:family="text">
      <style:text-properties officeooo:rsid="0125667f"/>
    </style:style>
    <style:style style:name="T214" style:family="text">
      <style:text-properties officeooo:rsid="01169102"/>
    </style:style>
    <style:style style:name="T215" style:family="text">
      <style:text-properties officeooo:rsid="02019bb6"/>
    </style:style>
    <style:style style:name="T216" style:family="text">
      <style:text-properties officeooo:rsid="02023cee"/>
    </style:style>
    <style:style style:name="T217" style:family="text">
      <style:text-properties officeooo:rsid="020415e2"/>
    </style:style>
    <style:style style:name="T218" style:family="text">
      <style:text-properties officeooo:rsid="02050e4e"/>
    </style:style>
    <style:style style:name="T219" style:family="text">
      <style:text-properties officeooo:rsid="0206a63b"/>
    </style:style>
    <style:style style:name="T220" style:family="text">
      <style:text-properties officeooo:rsid="020712b6"/>
    </style:style>
    <style:style style:name="T221" style:family="text">
      <style:text-properties officeooo:rsid="0207fcd7"/>
    </style:style>
    <style:style style:name="T222" style:family="text">
      <style:text-properties officeooo:rsid="0209361e"/>
    </style:style>
    <style:style style:name="T223" style:family="text">
      <style:text-properties officeooo:rsid="020abafc"/>
    </style:style>
    <style:style style:name="T224" style:family="text">
      <style:text-properties officeooo:rsid="0211144e"/>
    </style:style>
    <style:style style:name="T225" style:family="text">
      <style:text-properties officeooo:rsid="01f299fc"/>
    </style:style>
    <style:style style:name="T226" style:family="text">
      <style:text-properties officeooo:rsid="01a5089b"/>
    </style:style>
    <style:style style:name="T227" style:family="text">
      <style:text-properties officeooo:rsid="0182ce80"/>
    </style:style>
    <style:style style:name="T228" style:family="text">
      <style:text-properties officeooo:rsid="01c6cff9"/>
    </style:style>
    <style:style style:name="T229" style:family="text">
      <style:text-properties officeooo:rsid="01f52636"/>
    </style:style>
    <style:style style:name="T230" style:family="text">
      <style:text-properties officeooo:rsid="0218b9cc"/>
    </style:style>
    <style:style style:name="T231" style:family="text">
      <style:text-properties officeooo:rsid="021c0a0f"/>
    </style:style>
    <style:style style:name="T232" style:family="text">
      <style:text-properties officeooo:rsid="003756ef"/>
    </style:style>
    <style:style style:name="T233" style:family="text">
      <style:text-properties officeooo:rsid="019260bd"/>
    </style:style>
    <style:style style:name="T234" style:family="text">
      <style:text-properties officeooo:rsid="01f08c48"/>
    </style:style>
    <style:style style:name="T235" style:family="text">
      <style:text-properties officeooo:rsid="0100afdf"/>
    </style:style>
    <style:style style:name="T236" style:family="text">
      <style:text-properties officeooo:rsid="01f130f8"/>
    </style:style>
    <style:style style:name="T237" style:family="text">
      <style:text-properties officeooo:rsid="01dd826c"/>
    </style:style>
    <style:style style:name="T238" style:family="text">
      <style:text-properties officeooo:rsid="003c5082"/>
    </style:style>
    <style:style style:name="T239" style:family="text">
      <style:text-properties officeooo:rsid="009a684f"/>
    </style:style>
    <style:style style:name="T240" style:family="text">
      <style:text-properties officeooo:rsid="0225af96"/>
    </style:style>
    <style:style style:name="T241" style:family="text">
      <style:text-properties officeooo:rsid="02294e86"/>
    </style:style>
    <style:style style:name="T242" style:family="text">
      <style:text-properties officeooo:rsid="0232d56e"/>
    </style:style>
    <style:style style:name="T243" style:family="text">
      <style:text-properties officeooo:rsid="0232e362"/>
    </style:style>
    <style:style style:name="T244" style:family="text">
      <style:text-properties fo:background-color="transparent" loext:char-shading-value="0"/>
    </style:style>
    <style:style style:name="T245" style:family="text">
      <style:text-properties officeooo:rsid="017af2e0"/>
    </style:style>
    <style:style style:name="T246" style:family="text">
      <style:text-properties officeooo:rsid="0234118b"/>
    </style:style>
    <style:style style:name="T247" style:family="text">
      <style:text-properties officeooo:rsid="023535e2"/>
    </style:style>
    <style:style style:name="T248" style:family="text">
      <style:text-properties officeooo:rsid="02393c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50"><text:tab/><text:tab/><text:tab/><text:tab/><text:tab/><text:tab/><text:tab/><text:tab/><text:tab/><text:tab/><text:tab/> <text:s text:c="4"/>Załącznik nr 1</text:span></text:p>
      <text:p text:style-name="P52"/>
      <text:p text:style-name="P52">Opis przedmiotu zamówienia</text:p>
      <text:p text:style-name="P52"/>
      <text:p text:style-name="P53"/>
      <text:p text:style-name="P54">1. Zestaw komputerowy <text:span text:style-name="T189">nr 1 – </text:span><text:span text:style-name="T224">5 sztuk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94256143414368">
          <table:table-cell table:style-name="Tabela1.A1" office:value-type="string">
            <text:p text:style-name="P76"><text:span text:style-name="T247">P</text:span>arametry</text:p>
          </table:table-cell>
          <table:table-cell table:style-name="Tabela1.A1" office:value-type="string">
            <text:p text:style-name="P98">Opis minimalnych wymagań</text:p>
          </table:table-cell>
          <table:table-cell table:style-name="Tabela1.C1" office:value-type="string">
            <text:p text:style-name="P97">Opis oferowanego towaru/producent, model </text:p>
            <text:p text:style-name="P98">(wypełnia Wykonawca)</text:p>
          </table:table-cell>
        </table:table-row>
        <table:table-row table:style-name="TableLine94256143687104">
          <table:table-cell table:style-name="Tabela1.A2" office:value-type="string">
            <text:p text:style-name="P57">Zastosowanie</text:p>
          </table:table-cell>
          <table:table-cell table:style-name="Tabela1.A2" office:value-type="string">
            <text:p text:style-name="P82"><text:span text:style-name="T169">Komputer do pracy w domenie Zamawiającego. Zastosowania </text:span>biurow<text:span text:style-name="T169">e</text:span>, poczt<text:span text:style-name="T168">a</text:span> elektroniczn<text:span text:style-name="T168">a</text:span>, internet, multimedia.</text:p>
          </table:table-cell>
          <table:table-cell table:style-name="Tabela1.C2" office:value-type="string">
            <text:p text:style-name="P82"/>
          </table:table-cell>
        </table:table-row>
        <table:table-row table:style-name="TableLine94256143689168">
          <table:table-cell table:style-name="Tabela1.A2" office:value-type="string">
            <text:p text:style-name="P57">Procesor</text:p>
          </table:table-cell>
          <table:table-cell table:style-name="Tabela1.A2" office:value-type="string">
            <text:p text:style-name="P108"><text:span text:style-name="T151">P</text:span><text:span text:style-name="T152">rocesor </text:span><text:span text:style-name="T153">klasy </text:span><text:span text:style-name="T152">x86-64 </text:span><text:span text:style-name="T153">osiągający w teście PassMark wynik minimum: </text:span><text:span text:style-name="T151">14 7</text:span><text:span text:style-name="T163">22</text:span><text:span text:style-name="T153"> pkt. (wyniki testów na stronie: http://www.cpubenchmark.net/cpu_list.php, </text:span><text:span text:style-name="T154">stan na </text:span><text:span text:style-name="T162">2</text:span><text:span text:style-name="T163">7</text:span><text:span text:style-name="T154">.</text:span><text:span text:style-name="T160">11</text:span><text:span text:style-name="T154">.202</text:span><text:span text:style-name="T161">3</text:span><text:span text:style-name="T154"> r.</text:span><text:span text:style-name="T153">) ma</text:span><text:span text:style-name="T155">x</text:span><text:span text:style-name="T153">. </text:span><text:span text:style-name="T156">typowy </text:span><text:span text:style-name="T153">TDP: 6</text:span><text:span text:style-name="T157">0</text:span><text:span text:style-name="T153">W (</text:span><text:span text:style-name="T92">Intel Core </text:span><text:span text:style-name="T70">i3-13100 </text:span><text:span text:style-name="T72">lub równoważny</text:span><text:span text:style-name="T153">).</text:span></text:p>
          </table:table-cell>
          <table:table-cell table:style-name="Tabela1.C2" office:value-type="string">
            <text:p text:style-name="P108"/>
          </table:table-cell>
        </table:table-row>
        <table:table-row table:style-name="TableLine94256143689984">
          <table:table-cell table:style-name="Tabela1.A2" office:value-type="string">
            <text:p text:style-name="P57">Płyta główna</text:p>
          </table:table-cell>
          <table:table-cell table:style-name="Tabela1.A2" office:value-type="string">
            <text:p text:style-name="P5"><text:span text:style-name="T24">P</text:span><text:span text:style-name="T25">łyta kompatybilna z zastosowanym procesorem wyposażona minimum w </text:span><text:span text:style-name="T26">złącza</text:span><text:span text:style-name="T25">: </text:span><text:span text:style-name="T27">2</text:span><text:span text:style-name="T28"> x DIMM, </text:span><text:span text:style-name="T29">1 x PCIe 4.0 x16 slot, </text:span><text:span text:style-name="T27">1</text:span> x PCIe 3.0 x1 slots, 4 x SATA 6Gb/s, <text:span text:style-name="T225">1</text:span><text:span text:style-name="T226"> x </text:span>M.2, <text:span text:style-name="T226">TPM </text:span><text:span text:style-name="T30">(np. </text:span><text:span text:style-name="T71">Asus </text:span><text:span text:style-name="T110">PRIME H610M-K D4 </text:span><text:span text:style-name="T111">lub równoważn</text:span><text:span text:style-name="T112">a</text:span><text:span text:style-name="T111">)</text:span><text:span text:style-name="T30">.</text:span></text:p>
          </table:table-cell>
          <table:table-cell table:style-name="Tabela1.C2" office:value-type="string">
            <text:p text:style-name="P5"/>
          </table:table-cell>
        </table:table-row>
        <table:table-row table:style-name="TableLine94256143690848">
          <table:table-cell table:style-name="Tabela1.A2" office:value-type="string">
            <text:p text:style-name="P57">Pamięć operacyjna</text:p>
          </table:table-cell>
          <table:table-cell table:style-name="Tabela1.A2" office:value-type="string">
            <text:p text:style-name="P103"><text:span text:style-name="T192">16</text:span><text:span text:style-name="T171">GB/</text:span><text:span text:style-name="T192">3200,</text:span><text:span text:style-name="T170"> dożywotni</text:span><text:span text:style-name="T228">a</text:span><text:span text:style-name="T170"> gwarancj</text:span><text:span text:style-name="T229">a</text:span><text:span text:style-name="T129">.</text:span></text:p>
          </table:table-cell>
          <table:table-cell table:style-name="Tabela1.C2" office:value-type="string">
            <text:p text:style-name="P103"/>
          </table:table-cell>
        </table:table-row>
        <table:table-row table:style-name="TableLine94256143691664">
          <table:table-cell table:style-name="Tabela1.A2" office:value-type="string">
            <text:p text:style-name="P57"><text:span text:style-name="T173">P</text:span>amię<text:span text:style-name="T173">ć </text:span>masow<text:span text:style-name="T173">a</text:span></text:p>
          </table:table-cell>
          <table:table-cell table:style-name="Tabela1.A2" office:value-type="string">
            <text:p text:style-name="P83"><text:span text:style-name="T176">Dysk półprzewodnikowy o p</text:span><text:span text:style-name="T170">ojemnoś</text:span><text:span text:style-name="T176">ci przynajmniej</text:span><text:span text:style-name="T170"> </text:span><text:span text:style-name="T53">24</text:span><text:span text:style-name="T56">0GB </text:span><text:span text:style-name="T60">i</text:span><text:span text:style-name="T56"> </text:span><text:span text:style-name="T60">prędkościach:</text:span><text:span text:style-name="T56"> odczyt 5</text:span><text:span text:style-name="T57">0</text:span><text:span text:style-name="T58">0</text:span><text:span text:style-name="T56"> MB/s, zapis </text:span><text:span text:style-name="T54">3</text:span><text:span text:style-name="T57">5</text:span><text:span text:style-name="T58">0</text:span><text:span text:style-name="T56"> MB/s. MTBF: 1 mln godz</text:span><text:span text:style-name="T60">in</text:span><text:span text:style-name="T56">, </text:span><text:span text:style-name="T59">3</text:span><text:span text:style-name="T56">-letnia gwarancja </text:span><text:span text:style-name="T55">(Kingston SSD A400 SERIES 240GB SATA3 2.5 </text:span><text:span text:style-name="T69">lub równoważny</text:span><text:span text:style-name="T55">).</text:span></text:p>
          </table:table-cell>
          <table:table-cell table:style-name="Tabela1.C2" office:value-type="string">
            <text:p text:style-name="P83"/>
          </table:table-cell>
        </table:table-row>
        <table:table-row table:style-name="TableLine94256143692704">
          <table:table-cell table:style-name="Tabela1.A2" office:value-type="string">
            <text:p text:style-name="P58">Parametry video</text:p>
          </table:table-cell>
          <table:table-cell table:style-name="Tabela1.A2" office:value-type="string">
            <text:p text:style-name="P84"><text:span text:style-name="T61">U</text:span><text:span text:style-name="T51">kład graficzny z obsługą rozdzielczości </text:span><text:span text:style-name="T52">FullHD</text:span><text:span text:style-name="T51">, DirectX i OpenGL; </text:span><text:span text:style-name="T61">p</text:span><text:span text:style-name="T52">orty wideo: D-Sub, HDMI.</text:span></text:p>
          </table:table-cell>
          <table:table-cell table:style-name="Tabela1.C2" office:value-type="string">
            <text:p text:style-name="P84"/>
          </table:table-cell>
        </table:table-row>
        <table:table-row table:style-name="TableLine94256143693520">
          <table:table-cell table:style-name="Tabela1.A2" office:value-type="string">
            <text:p text:style-name="P61">Parametry dźwięku</text:p>
          </table:table-cell>
          <table:table-cell table:style-name="Tabela1.A2" office:value-type="string">
            <text:p text:style-name="P85"><text:span text:style-name="T172">Ekranowanie, przynajmniej trzy</text:span> <text:span text:style-name="T172">gniazda:</text:span> <text:span text:style-name="T172">mic-in, line-out, line-in.</text:span></text:p>
          </table:table-cell>
          <table:table-cell table:style-name="Tabela1.C2" office:value-type="string">
            <text:p text:style-name="P85"/>
          </table:table-cell>
        </table:table-row>
        <table:table-row table:style-name="TableLine94256143694336">
          <table:table-cell table:style-name="Tabela1.A2" office:value-type="string">
            <text:p text:style-name="P64">Karta sieciowa</text:p>
          </table:table-cell>
          <table:table-cell table:style-name="Tabela1.A2" office:value-type="string">
            <text:p text:style-name="P86"><text:span text:style-name="T174">Przynajmniej jeden port </text:span><text:span text:style-name="T177">RJ-45 w standardzie</text:span><text:span text:style-name="T49"> </text:span><text:span text:style-name="T22">1</text:span><text:span text:style-name="T21">Gb </text:span><text:span text:style-name="T22">E</text:span><text:span text:style-name="T23">thernet</text:span></text:p>
          </table:table-cell>
          <table:table-cell table:style-name="Tabela1.C2" office:value-type="string">
            <text:p text:style-name="P86"/>
          </table:table-cell>
        </table:table-row>
        <table:table-row table:style-name="TableLine94256143695152">
          <table:table-cell table:style-name="Tabela1.A2" office:value-type="string">
            <text:p text:style-name="P61">Zasilanie</text:p>
          </table:table-cell>
          <table:table-cell table:style-name="Tabela1.A2" office:value-type="string">
            <text:p text:style-name="P95"><text:span text:style-name="T62">Moc: </text:span><text:span text:style-name="T63">500</text:span><text:span text:style-name="T64"> W, certyfikat </text:span><text:span text:style-name="T62">przynajmniej</text:span><text:span text:style-name="T64"> 80Plus Bronze, </text:span><text:span text:style-name="T65">MTBF: 100 000 godz., </text:span><text:span text:style-name="T64">cichy wentylator o średnicy minimum 120 mm, </text:span><text:span text:style-name="T63">3 lata gwarancji w systemie door-to-door (</text:span><text:span text:style-name="T114">Endorfy Vero L5 500W 80 Plus Bronze </text:span><text:span text:style-name="T115">lub równoważny</text:span><text:span text:style-name="T63">).</text:span></text:p>
          </table:table-cell>
          <table:table-cell table:style-name="Tabela1.C2" office:value-type="string">
            <text:p text:style-name="P95"/>
          </table:table-cell>
        </table:table-row>
        <table:table-row table:style-name="TableLine94256143695968">
          <table:table-cell table:style-name="Tabela1.A2" office:value-type="string">
            <text:p text:style-name="P57">Ergonomia</text:p>
          </table:table-cell>
          <table:table-cell table:style-name="Tabela1.A2" office:value-type="string">
            <text:p text:style-name="P87"><text:span text:style-name="T173">Niewielka obudowa </text:span><text:span text:style-name="T175">o</text:span><text:span text:style-name="T173"> </text:span><text:span text:style-name="T31">gabaryt</text:span><text:span text:style-name="T33">ach maksymalnie</text:span><text:span text:style-name="T31">:</text:span><text:span text:style-name="T11"> </text:span><text:span text:style-name="T31">1</text:span><text:span text:style-name="T34">93</text:span><text:span text:style-name="T31"> x 37</text:span><text:span text:style-name="T34">1</text:span><text:span text:style-name="T31"> x </text:span><text:span text:style-name="T34">415 </text:span><text:span text:style-name="T32">m</text:span><text:span text:style-name="T31">m </text:span><text:span text:style-name="T35"><text:s/></text:span><text:span text:style-name="T36">(</text:span><text:span text:style-name="T73">SilentiumPC Armis AR1 </text:span><text:span text:style-name="T77">lub równoważny</text:span><text:span text:style-name="T73">).</text:span></text:p>
          </table:table-cell>
          <table:table-cell table:style-name="Tabela1.C2" office:value-type="string">
            <text:p text:style-name="P87"/>
          </table:table-cell>
        </table:table-row>
        <table:table-row table:style-name="TableLine94256143692320">
          <table:table-cell table:style-name="Tabela1.A2" office:value-type="string">
            <text:p text:style-name="P57">Wymagania dodatkowe</text:p>
          </table:table-cell>
          <table:table-cell table:style-name="Tabela1.A2" office:value-type="string">
            <text:p text:style-name="P88"><text:span text:style-name="T174">Przynajmniej: </text:span><text:span text:style-name="T192">4</text:span> x USB 3.2 Type-A<text:span text:style-name="T186">, </text:span><text:span text:style-name="T192">4</text:span> x USB 2.0 Type-A. <text:span text:style-name="T187">Zestaw mus</text:span><text:span text:style-name="T194">i</text:span><text:span text:style-name="T187"> być ko</text:span>mpletnie zmontowan<text:span text:style-name="T194">y</text:span><text:span text:style-name="T187">, </text:span><text:span text:style-name="T188">a system </text:span><text:soft-page-break/><text:span text:style-name="T188">operacyjny zainstalowany. Wszystkie elementy muszą być fabrycznie nowe, a całość </text:span>przetestowan<text:span text:style-name="T194">a</text:span> pod kątem sprawności <text:span text:style-name="T188">i stabilności.</text:span></text:p>
          </table:table-cell>
          <table:table-cell table:style-name="Tabela1.C2" office:value-type="string">
            <text:p text:style-name="P88"/>
          </table:table-cell>
        </table:table-row>
        <table:table-row table:style-name="TableLine94256143697328">
          <table:table-cell table:style-name="Tabela1.A2" office:value-type="string">
            <text:p text:style-name="P57">Warunki gwarancji</text:p>
          </table:table-cell>
          <table:table-cell table:style-name="Tabela1.A2" office:value-type="string">
            <text:p text:style-name="P101">Minimum <text:span text:style-name="T177">36</text:span> miesięcy gwarancji typu On-Site z serwisem w siedzibie Zamawiającego. Czas reakcji serwisu najpóźniej do końca następnego dnia roboczego. Dostępność serwisu telefonicznie lub online w dni robocze w godzinach <text:span text:style-name="T184">8</text:span><text:span text:style-name="T177">:</text:span><text:span text:style-name="T184">0</text:span><text:span text:style-name="T177">0</text:span><text:span text:style-name="T119">–</text:span><text:span text:style-name="T177">15</text:span>:<text:span text:style-name="T184">0</text:span><text:span text:style-name="T177">0</text:span>. W przypadku uszkodzenia <text:span text:style-name="T177">i konieczności wymiany</text:span> dysku twardego, uszkodzony nośnik pozostaje u Zamawiającego. Możliwość samodzielnej rozbudowy konfiguracji przez Zamawiającego<text:span text:style-name="T244"> (np. rozbudowa pamięci RAM lub dysku) bez utraty gwarancji.</text:span></text:p>
          </table:table-cell>
          <table:table-cell table:style-name="Tabela1.C2" office:value-type="string">
            <text:p text:style-name="P101"/>
          </table:table-cell>
        </table:table-row>
        <table:table-row table:style-name="TableLine94256143698144">
          <table:table-cell table:style-name="Tabela1.A2" office:value-type="string">
            <text:p text:style-name="P67">OS</text:p>
          </table:table-cell>
          <table:table-cell table:style-name="Tabela1.A2" office:value-type="string">
            <text:p text:style-name="P78">Debian <text:span text:style-name="T118">1</text:span><text:span text:style-name="T193">2</text:span></text:p>
          </table:table-cell>
          <table:table-cell table:style-name="Tabela1.C2" office:value-type="string">
            <text:p text:style-name="P78"/>
          </table:table-cell>
        </table:table-row>
      </table:table>
      <text:p text:style-name="P56"/>
      <text:p text:style-name="P55"/>
      <text:p text:style-name="P116"><text:span text:style-name="T189">2</text:span>. Zestaw komputerowy <text:span text:style-name="T189">nr 2 – </text:span><text:span text:style-name="T224">1 sztuka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94256143417456">
          <table:table-cell table:style-name="Tabela8.A1" office:value-type="string">
            <text:p text:style-name="P77"><text:span text:style-name="T247">P</text:span>arametry</text:p>
          </table:table-cell>
          <table:table-cell table:style-name="Tabela8.A1" office:value-type="string">
            <text:p text:style-name="P98">Opis minimalnych wymagań</text:p>
          </table:table-cell>
          <table:table-cell table:style-name="Tabela8.C1" office:value-type="string">
            <text:p text:style-name="P97">Opis oferowanego towaru/producent, model </text:p>
            <text:p text:style-name="P98">(wypełnia Wykonawca)</text:p>
          </table:table-cell>
        </table:table-row>
        <table:table-row table:style-name="TableLine94256143742368">
          <table:table-cell table:style-name="Tabela8.A2" office:value-type="string">
            <text:p text:style-name="P70">Zastosowanie</text:p>
          </table:table-cell>
          <table:table-cell table:style-name="Tabela8.A2" office:value-type="string">
            <text:p text:style-name="P89"><text:span text:style-name="T169">Komputer </text:span><text:span text:style-name="T193">w obudowie rack </text:span><text:span text:style-name="T169">do </text:span><text:span text:style-name="T193">tworzenia kopii zapasowych.</text:span></text:p>
          </table:table-cell>
          <table:table-cell table:style-name="Tabela8.C2" office:value-type="string">
            <text:p text:style-name="P89"/>
          </table:table-cell>
        </table:table-row>
        <table:table-row table:style-name="TableLine94256143743456">
          <table:table-cell table:style-name="Tabela8.A2" office:value-type="string">
            <text:p text:style-name="P70">Procesor</text:p>
          </table:table-cell>
          <table:table-cell table:style-name="Tabela8.A2" office:value-type="string">
            <text:p text:style-name="P107"><text:span text:style-name="T169">P</text:span><text:span text:style-name="T232">rocesor </text:span>klasy <text:span text:style-name="T232">x86-64 </text:span>osiągający w teście PassMark wynik minimum: <text:span text:style-name="T169">14 7</text:span><text:span text:style-name="T246">22</text:span> pkt. (wyniki testów na stronie: http://www.cpubenchmark.net/cpu_list.php, <text:span text:style-name="T233">stan na </text:span><text:span text:style-name="T241">2</text:span><text:span text:style-name="T246">7</text:span><text:span text:style-name="T233">.</text:span><text:span text:style-name="T231">11</text:span><text:span text:style-name="T233">.202</text:span><text:span text:style-name="T234">3</text:span><text:span text:style-name="T233"> r.</text:span>) ma<text:span text:style-name="T235">x</text:span>. <text:span text:style-name="T236">typowy </text:span>TDP: 6<text:span text:style-name="T237">0</text:span>W (<text:span text:style-name="T88">Intel Core i3-13100 </text:span><text:span text:style-name="T89">lub równoważny</text:span>).</text:p>
          </table:table-cell>
          <table:table-cell table:style-name="Tabela8.C2" office:value-type="string">
            <text:p text:style-name="P106"/>
          </table:table-cell>
        </table:table-row>
        <table:table-row table:style-name="TableLine94256143744224">
          <table:table-cell table:style-name="Tabela8.A2" office:value-type="string">
            <text:p text:style-name="P70">Płyta główna</text:p>
          </table:table-cell>
          <table:table-cell table:style-name="Tabela8.A2" office:value-type="string">
            <text:p text:style-name="P4">Płyta kompatybilna z zastosowanym procesorem wyposażona minimum w złącza: 4 x DIMM, 3 x PCIe x16 slot, 1 x PCIe 3.0 x1 slot, 6 x SATA 6Gb/s, 4 x M.2, TPM (MSI Płyta główna PRO Z790-P <text:span text:style-name="T93">lub równoważn</text:span><text:span text:style-name="T94">a</text:span>).</text:p>
          </table:table-cell>
          <table:table-cell table:style-name="Tabela8.C2" office:value-type="string">
            <text:p text:style-name="P2"/>
          </table:table-cell>
        </table:table-row>
        <table:table-row table:style-name="TableLine94256143745088">
          <table:table-cell table:style-name="Tabela8.A2" office:value-type="string">
            <text:p text:style-name="P70">Pamięć operacyjna</text:p>
          </table:table-cell>
          <table:table-cell table:style-name="Tabela8.A2" office:value-type="string">
            <text:p text:style-name="P96"><text:span text:style-name="T218">1</text:span><text:span text:style-name="T192">6</text:span><text:span text:style-name="T171">GB/</text:span><text:span text:style-name="T217">4800</text:span><text:span text:style-name="T66">,</text:span><text:span text:style-name="T61"> dożywotni</text:span><text:span text:style-name="T67">a</text:span><text:span text:style-name="T61"> gwarancj</text:span><text:span text:style-name="T68">a</text:span><text:span text:style-name="T55">.</text:span></text:p>
          </table:table-cell>
          <table:table-cell table:style-name="Tabela8.C2" office:value-type="string">
            <text:p text:style-name="P96"/>
          </table:table-cell>
        </table:table-row>
        <table:table-row table:style-name="TableLine94256143745904">
          <table:table-cell table:style-name="Tabela8.A2" office:value-type="string">
            <text:p text:style-name="P70"><text:span text:style-name="T173">P</text:span>amię<text:span text:style-name="T173">ć </text:span>masow<text:span text:style-name="T173">a</text:span></text:p>
          </table:table-cell>
          <table:table-cell table:style-name="Tabela8.A2" office:value-type="string">
            <text:p text:style-name="P115"><text:span text:style-name="T165">3 </text:span><text:span text:style-name="T166">x HDD 8TB przeznaczone do pracy ciągłej, </text:span><text:span text:style-name="T120">MTBF </text:span><text:span text:style-name="T126">min. </text:span><text:span text:style-name="T120">2,5 mln </text:span><text:span text:style-name="T126">godzin, 5 lat gwarancji.</text:span></text:p>
          </table:table-cell>
          <table:table-cell table:style-name="Tabela8.C2" office:value-type="string">
            <text:p text:style-name="P115"/>
          </table:table-cell>
        </table:table-row>
        <table:table-row table:style-name="TableLine94256143746944">
          <table:table-cell table:style-name="Tabela8.A2" office:value-type="string">
            <text:p text:style-name="P59">Parametry video</text:p>
          </table:table-cell>
          <table:table-cell table:style-name="Tabela8.A2" office:value-type="string">
            <text:p text:style-name="P89"><text:span text:style-name="T61">U</text:span><text:span text:style-name="T51">kład graficzny z obsługą rozdzielczości </text:span><text:span text:style-name="T52">FullHD</text:span><text:span text:style-name="T51">, DirectX i OpenGL; </text:span><text:span text:style-name="T61">p</text:span><text:span text:style-name="T52">orty wideo: DisplayPort, HDMI.</text:span></text:p>
          </table:table-cell>
          <table:table-cell table:style-name="Tabela8.C2" office:value-type="string">
            <text:p text:style-name="P89"/>
          </table:table-cell>
        </table:table-row>
        <table:table-row table:style-name="TableLine94256143747760">
          <table:table-cell table:style-name="Tabela8.A2" office:value-type="string">
            <text:p text:style-name="P65">Karta sieciowa</text:p>
          </table:table-cell>
          <table:table-cell table:style-name="Tabela8.A2" office:value-type="string">
            <text:p text:style-name="P89"><text:span text:style-name="T174">Przynajmniej jeden port </text:span><text:span text:style-name="T177">RJ-45 w standardzie</text:span><text:span text:style-name="T174"> ethernet</text:span><text:span text:style-name="T49"> </text:span><text:span text:style-name="T21">2.5Gb</text:span></text:p>
          </table:table-cell>
          <table:table-cell table:style-name="Tabela8.C2" office:value-type="string">
            <text:p text:style-name="P89"/>
          </table:table-cell>
        </table:table-row>
        <table:table-row table:style-name="TableLine94256143748576">
          <table:table-cell table:style-name="Tabela8.A2" office:value-type="string">
            <text:p text:style-name="P62">Zasilanie</text:p>
          </table:table-cell>
          <table:table-cell table:style-name="Tabela8.A2" office:value-type="string">
            <text:p text:style-name="P105"><text:span text:style-name="T172">Moc: </text:span>500<text:span text:style-name="T238"> W, certyfikat </text:span><text:span text:style-name="T172">przynajmniej</text:span><text:span text:style-name="T238"> 80Plus Bronze, </text:span><text:span text:style-name="T239">MTBF: 100 000 godz., </text:span><text:span text:style-name="T238">cichy wentylator o średnicy minimum 120 mm, </text:span>3 lata gwarancji w systemie <text:soft-page-break/>do<text:span text:style-name="T244">or-to-door </text:span>(<text:span text:style-name="T113">Endorfy Vero L5 500W 80 Plus Bronze </text:span><text:span text:style-name="T89">lub równoważny</text:span>).</text:p>
          </table:table-cell>
          <table:table-cell table:style-name="Tabela8.C2" office:value-type="string">
            <text:p text:style-name="P104"/>
          </table:table-cell>
        </table:table-row>
        <table:table-row table:style-name="TableLine94256143749392">
          <table:table-cell table:style-name="Tabela8.A2" office:value-type="string">
            <text:p text:style-name="P70">Wymagania dodatkowe</text:p>
          </table:table-cell>
          <table:table-cell table:style-name="Tabela8.A2" office:value-type="string">
            <text:p text:style-name="P90"><text:span text:style-name="T73">O</text:span><text:span text:style-name="T74">budowa Rack 19” 2U, </text:span><text:span text:style-name="T174">Przynajmniej: </text:span><text:span text:style-name="T194">2</text:span> x USB 3.2 Type-C, <text:span text:style-name="T194">6</text:span> x USB 3.2 Type-A. <text:span text:style-name="T187">Zestaw mus</text:span><text:span text:style-name="T194">i</text:span><text:span text:style-name="T187"> być ko</text:span>mpletnie zmontowan<text:span text:style-name="T194">y</text:span><text:span text:style-name="T187">, </text:span><text:span text:style-name="T188">a system operacyjny zainstalowany. Wszystkie elementy muszą być fabrycznie nowe, a całość </text:span>przetestowan<text:span text:style-name="T194">a</text:span> pod kątem sprawności <text:span text:style-name="T188">i stabilności.</text:span></text:p>
          </table:table-cell>
          <table:table-cell table:style-name="Tabela8.C2" office:value-type="string">
            <text:p text:style-name="P90"/>
          </table:table-cell>
        </table:table-row>
        <table:table-row table:style-name="TableLine94256143750208">
          <table:table-cell table:style-name="Tabela8.A2" office:value-type="string">
            <text:p text:style-name="P70">Warunki gwarancji</text:p>
          </table:table-cell>
          <table:table-cell table:style-name="Tabela8.A2" office:value-type="string">
            <text:p text:style-name="P102">Minimum <text:span text:style-name="T177">36</text:span> miesięcy gwarancji typu On-Site z serwisem w siedzibie Zamawiającego. Czas reakcji serwisu najpóźniej do końca następnego dnia roboczego. Dostępność serwisu telefonicznie lub online w dni robocze w godzinach <text:span text:style-name="T184">8</text:span><text:span text:style-name="T177">:</text:span><text:span text:style-name="T184">0</text:span><text:span text:style-name="T177">0</text:span><text:span text:style-name="T119">–</text:span><text:span text:style-name="T177">15</text:span>:<text:span text:style-name="T184">0</text:span><text:span text:style-name="T177">0</text:span>. W przypadku uszkodzenia <text:span text:style-name="T177">i konieczności wymiany</text:span> dysku twardego, uszkodzony nośnik pozostaje u Zamawiającego. Możliwość samodzielnej rozbudowy konfiguracji przez Zamawiającego (np. rozbudowa pamięci RAM lub dysku) bez utraty gwarancji.</text:p>
          </table:table-cell>
          <table:table-cell table:style-name="Tabela8.C2" office:value-type="string">
            <text:p text:style-name="P102"/>
          </table:table-cell>
        </table:table-row>
        <table:table-row table:style-name="TableLine94256143746560">
          <table:table-cell table:style-name="Tabela8.A2" office:value-type="string">
            <text:p text:style-name="P68">OS</text:p>
          </table:table-cell>
          <table:table-cell table:style-name="Tabela8.A2" office:value-type="string">
            <text:p text:style-name="P79">Debian 12</text:p>
          </table:table-cell>
          <table:table-cell table:style-name="Tabela8.C2" office:value-type="string">
            <text:p text:style-name="P79"/>
          </table:table-cell>
        </table:table-row>
      </table:table>
      <text:p text:style-name="P71"/>
      <text:p text:style-name="P55"/>
      <text:p text:style-name="P116"><text:span text:style-name="T219">3</text:span>. <text:span text:style-name="T216">Laptop </text:span><text:span text:style-name="T189">– </text:span><text:span text:style-name="T224">1 sztuk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leLine94256143639424">
          <table:table-cell table:style-name="Tabela10.A1" office:value-type="string">
            <text:p text:style-name="P77"><text:span text:style-name="T247">P</text:span>arametry</text:p>
          </table:table-cell>
          <table:table-cell table:style-name="Tabela10.A1" office:value-type="string">
            <text:p text:style-name="P98">Opis minimalnych wymagań</text:p>
          </table:table-cell>
          <table:table-cell table:style-name="Tabela10.C1" office:value-type="string">
            <text:p text:style-name="P97">Opis oferowanego towaru/producent, model </text:p>
            <text:p text:style-name="P98">(wypełnia Wykonawca)</text:p>
          </table:table-cell>
        </table:table-row>
        <table:table-row table:style-name="TableLine94256143795680">
          <table:table-cell table:style-name="Tabela10.A2" office:value-type="string">
            <text:p text:style-name="P72">Zastosowanie</text:p>
          </table:table-cell>
          <table:table-cell table:style-name="Tabela10.A2" office:value-type="string">
            <text:p text:style-name="P91">Przenośny komputer diagnostyczny.</text:p>
          </table:table-cell>
          <table:table-cell table:style-name="Tabela10.C2" office:value-type="string">
            <text:p text:style-name="P91"/>
          </table:table-cell>
        </table:table-row>
        <table:table-row table:style-name="TableLine94256143796768">
          <table:table-cell table:style-name="Tabela10.A2" office:value-type="string">
            <text:p text:style-name="P72">Procesor</text:p>
          </table:table-cell>
          <table:table-cell table:style-name="Tabela10.A2" office:value-type="string">
            <text:p text:style-name="P113"><text:span text:style-name="T151">P</text:span><text:span text:style-name="T152">rocesor </text:span><text:span text:style-name="T153">klasy </text:span><text:span text:style-name="T152">x86-64 </text:span><text:span text:style-name="T153">osiągający w teście PassMark wynik minimum: </text:span><text:span text:style-name="T158">6</text:span><text:span text:style-name="T151"> </text:span><text:span text:style-name="T158">1</text:span><text:span text:style-name="T160">3</text:span><text:span text:style-name="T164">2</text:span><text:span text:style-name="T153"> pkt. (wyniki testów na stronie: http://www.cpubenchmark.net/cpu_list.php, </text:span><text:span text:style-name="T154">stan na </text:span><text:span text:style-name="T162">2</text:span><text:span text:style-name="T164">7</text:span><text:span text:style-name="T154">.</text:span><text:span text:style-name="T160">11</text:span><text:span text:style-name="T154">.202</text:span><text:span text:style-name="T161">3</text:span><text:span text:style-name="T154"> r.</text:span><text:span text:style-name="T153">) ma</text:span><text:span text:style-name="T155">x</text:span><text:span text:style-name="T153">. </text:span><text:span text:style-name="T156">typowy </text:span><text:span text:style-name="T153">TDP: </text:span><text:span text:style-name="T158">15</text:span><text:span text:style-name="T153">W (</text:span><text:span text:style-name="T92">Intel Core </text:span><text:span text:style-name="T78">i3-1115G4 </text:span><text:span text:style-name="T93">lub równoważny</text:span><text:span text:style-name="T153">).</text:span></text:p>
          </table:table-cell>
          <table:table-cell table:style-name="Tabela10.C2" office:value-type="string">
            <text:p text:style-name="P112"/>
          </table:table-cell>
        </table:table-row>
        <table:table-row table:style-name="TableLine94256143797040">
          <table:table-cell table:style-name="Tabela10.A2" office:value-type="string">
            <text:p text:style-name="P72">Pamięć operacyjna</text:p>
          </table:table-cell>
          <table:table-cell table:style-name="Tabela10.A2" office:value-type="string">
            <text:p text:style-name="P92">8GB/3200</text:p>
          </table:table-cell>
          <table:table-cell table:style-name="Tabela10.C2" office:value-type="string">
            <text:p text:style-name="P92"/>
          </table:table-cell>
        </table:table-row>
        <table:table-row table:style-name="TableLine94256143797312">
          <table:table-cell table:style-name="Tabela10.A2" office:value-type="string">
            <text:p text:style-name="P72"><text:span text:style-name="T173">P</text:span>amię<text:span text:style-name="T173">ć </text:span>masow<text:span text:style-name="T173">a</text:span></text:p>
          </table:table-cell>
          <table:table-cell table:style-name="Tabela10.A2" office:value-type="string">
            <text:p text:style-name="P114">256GB</text:p>
          </table:table-cell>
          <table:table-cell table:style-name="Tabela10.C2" office:value-type="string">
            <text:p text:style-name="P114"/>
          </table:table-cell>
        </table:table-row>
        <table:table-row table:style-name="TableLine94256143797856">
          <table:table-cell table:style-name="Tabela10.A2" office:value-type="string">
            <text:p text:style-name="P60">Parametry <text:span text:style-name="T218">ekranu</text:span></text:p>
          </table:table-cell>
          <table:table-cell table:style-name="Tabela10.A2" office:value-type="string">
            <text:p text:style-name="P109"><text:span text:style-name="T158">Przekątna: </text:span><text:span text:style-name="T159">15,6"; </text:span><text:span text:style-name="T158">rozdzielczość: </text:span>1920 x 1080; <text:span text:style-name="T218">j</text:span>asność matrycy <text:span text:style-name="T218">minimum: </text:span>220 cd/m²; <text:span text:style-name="T218">powłoka: matowa; typ: IPS.</text:span></text:p>
          </table:table-cell>
          <table:table-cell table:style-name="Tabela10.C2" office:value-type="string">
            <text:p text:style-name="P109"/>
          </table:table-cell>
        </table:table-row>
        <table:table-row table:style-name="TableLine94256143798896">
          <table:table-cell table:style-name="Tabela10.A2" office:value-type="string">
            <text:p text:style-name="P66">Karta sieciowa</text:p>
          </table:table-cell>
          <table:table-cell table:style-name="Tabela10.A2" office:value-type="string">
            <text:p text:style-name="P81"><text:span text:style-name="T130">Gigabit Ethernet, </text:span>802.11ax.</text:p>
          </table:table-cell>
          <table:table-cell table:style-name="Tabela10.C2" office:value-type="string">
            <text:p text:style-name="P81"/>
          </table:table-cell>
        </table:table-row>
        <table:table-row table:style-name="TableLine94256143799712">
          <table:table-cell table:style-name="Tabela10.A2" office:value-type="string">
            <text:p text:style-name="P72">Wymagania dodatkowe</text:p>
          </table:table-cell>
          <table:table-cell table:style-name="Tabela10.A2" office:value-type="string">
            <text:p text:style-name="P110"><text:span text:style-name="T167">Złącza: HDMI, 2xUSB 3.0, 1xUSB 2.0; Czytnik linii papilarnych; TPM; </text:span>Czytnik kart pamięci SD.</text:p>
          </table:table-cell>
          <table:table-cell table:style-name="Tabela10.C2" office:value-type="string">
            <text:p text:style-name="P110"/>
          </table:table-cell>
        </table:table-row>
        <table:table-row table:style-name="TableLine94256143800528">
          <table:table-cell table:style-name="Tabela10.A2" office:value-type="string">
            <text:p text:style-name="P72">Warunki gwarancji</text:p>
          </table:table-cell>
          <table:table-cell table:style-name="Tabela10.A2" office:value-type="string">
            <text:p text:style-name="P113">36 miesięcy „Next Business Day” <text:span text:style-name="T219">(</text:span>Dell Notebook Vostro 3510 Pro i3-1115G4 <text:span text:style-name="T93">lub równoważny</text:span><text:span text:style-name="T219">)</text:span></text:p>
          </table:table-cell>
          <table:table-cell table:style-name="Tabela10.C2" office:value-type="string">
            <text:p text:style-name="P111"/>
          </table:table-cell>
        </table:table-row>
        <table:table-row table:style-name="TableLine94256143801344">
          <table:table-cell table:style-name="Tabela10.A2" office:value-type="string">
            <text:p text:style-name="P69">OS</text:p>
          </table:table-cell>
          <table:table-cell table:style-name="Tabela10.A2" office:value-type="string">
            <text:p text:style-name="P80">Win 11 Pro</text:p>
          </table:table-cell>
          <table:table-cell table:style-name="Tabela10.C2" office:value-type="string">
            <text:p text:style-name="P80"/>
          </table:table-cell>
        </table:table-row>
      </table:table>
      <text:p text:style-name="P51"/>
      <text:p text:style-name="P51"><text:soft-page-break/><text:span text:style-name="T219">4</text:span>. <text:span text:style-name="T195">Przełącznik </text:span><text:span text:style-name="T196">zarządzany </text:span><text:span text:style-name="T189">– </text:span><text:span text:style-name="T224">2 sztuki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94256143753072">
          <table:table-cell table:style-name="Tabela3.A1" office:value-type="string">
            <text:p text:style-name="P77"><text:span text:style-name="T247">P</text:span>arametry</text:p>
          </table:table-cell>
          <table:table-cell table:style-name="Tabela3.A1" office:value-type="string">
            <text:p text:style-name="P98">Opis minimalnych wymagań</text:p>
          </table:table-cell>
          <table:table-cell table:style-name="Tabela3.C1" office:value-type="string">
            <text:p text:style-name="P97">Opis oferowanego towaru/producent, model </text:p>
            <text:p text:style-name="P98">(wypełnia Wykonawca)</text:p>
          </table:table-cell>
        </table:table-row>
        <table:table-row table:style-name="TableLine94256143827344">
          <table:table-cell table:style-name="Tabela3.A2" office:value-type="string">
            <text:p text:style-name="P2">Zastosowanie</text:p>
          </table:table-cell>
          <table:table-cell table:style-name="Tabela3.A2" office:value-type="string">
            <text:p text:style-name="P126">Sieć lokalna</text:p>
          </table:table-cell>
          <table:table-cell table:style-name="Tabela3.C2" office:value-type="string">
            <text:p text:style-name="P126"/>
          </table:table-cell>
        </table:table-row>
        <table:table-row table:style-name="TableLine94256143828736">
          <table:table-cell table:style-name="Tabela3.A2" office:value-type="string">
            <text:p text:style-name="P3">Gigabit Ethernet</text:p>
          </table:table-cell>
          <table:table-cell table:style-name="Tabela3.A2" office:value-type="string">
            <text:p text:style-name="P119">48 portów</text:p>
          </table:table-cell>
          <table:table-cell table:style-name="Tabela3.C2" office:value-type="string">
            <text:p text:style-name="P119"/>
          </table:table-cell>
        </table:table-row>
        <table:table-row table:style-name="TableLine94256143829552">
          <table:table-cell table:style-name="Tabela3.A2" office:value-type="string">
            <text:p text:style-name="P120">SFP+</text:p>
          </table:table-cell>
          <table:table-cell table:style-name="Tabela3.A2" office:value-type="string">
            <text:p text:style-name="P120">4 porty</text:p>
          </table:table-cell>
          <table:table-cell table:style-name="Tabela3.C2" office:value-type="string">
            <text:p text:style-name="P120"/>
          </table:table-cell>
        </table:table-row>
        <table:table-row table:style-name="TableLine94256143830416">
          <table:table-cell table:style-name="Tabela3.A2" office:value-type="string">
            <text:p text:style-name="P119">Wkładka mini GBIC</text:p>
          </table:table-cell>
          <table:table-cell table:style-name="Tabela3.A2" office:value-type="string">
            <text:p text:style-name="P26"><text:span text:style-name="T131">3</text:span><text:span text:style-name="T132"> x m</text:span><text:span text:style-name="T133">oduł </text:span><text:span text:style-name="T134">mini GBIC SFP </text:span><text:span text:style-name="T96">10 Gbps</text:span><text:span text:style-name="T134">, </text:span><text:span text:style-name="T135">LC, SM, </text:span><text:span text:style-name="T97">1310nm,</text:span><text:span text:style-name="T135"> duplex, </text:span><text:span text:style-name="T136">gwarantując</text:span><text:span text:style-name="T132">y</text:span><text:span text:style-name="T136"> niezawodną transmisję </text:span><text:span text:style-name="T135">i</text:span><text:span text:style-name="T136"> </text:span><text:span text:style-name="T137">kompatybiln</text:span><text:span text:style-name="T132">y</text:span><text:span text:style-name="T135"> ze switch</text:span><text:span text:style-name="T132">em</text:span><text:span text:style-name="T135">.</text:span></text:p>
          </table:table-cell>
          <table:table-cell table:style-name="Tabela3.C2" office:value-type="string">
            <text:p text:style-name="P26"/>
          </table:table-cell>
        </table:table-row>
        <table:table-row table:style-name="TableLine94256143831232">
          <table:table-cell table:style-name="Tabela3.A2" office:value-type="string">
            <text:p text:style-name="P2">Przepustowość</text:p>
          </table:table-cell>
          <table:table-cell table:style-name="Tabela3.A2" office:value-type="string">
            <text:p text:style-name="P119"><text:span text:style-name="T198">Minimum 95,23</text:span> Mpps</text:p>
          </table:table-cell>
          <table:table-cell table:style-name="Tabela3.C2" office:value-type="string">
            <text:p text:style-name="P119"/>
          </table:table-cell>
        </table:table-row>
        <table:table-row table:style-name="TableLine94256143832272">
          <table:table-cell table:style-name="Tabela3.A2" office:value-type="string">
            <text:p text:style-name="P124">Liczba VLAN-ów</text:p>
          </table:table-cell>
          <table:table-cell table:style-name="Tabela3.A2" office:value-type="string">
            <text:p text:style-name="P124">256</text:p>
          </table:table-cell>
          <table:table-cell table:style-name="Tabela3.C2" office:value-type="string">
            <text:p text:style-name="P124"/>
          </table:table-cell>
        </table:table-row>
        <table:table-row table:style-name="TableLine94256143833088">
          <table:table-cell table:style-name="Tabela3.A2" office:value-type="string">
            <text:p text:style-name="P125">Zarządzanie</text:p>
          </table:table-cell>
          <table:table-cell table:style-name="Tabela3.A2" office:value-type="string">
            <text:p text:style-name="P122"><text:span text:style-name="T197">Z</text:span>arządzanie przez stronę www, zarządzan<text:span text:style-name="T197">ie</text:span> w chmurze.</text:p>
          </table:table-cell>
          <table:table-cell table:style-name="Tabela3.C2" office:value-type="string">
            <text:p text:style-name="P122"/>
          </table:table-cell>
        </table:table-row>
        <table:table-row table:style-name="TableLine94256143833904">
          <table:table-cell table:style-name="Tabela3.A2" office:value-type="string">
            <text:p text:style-name="P3">Montaż</text:p>
          </table:table-cell>
          <table:table-cell table:style-name="Tabela3.A2" office:value-type="string">
            <text:p text:style-name="P123">Rack 19” 1U</text:p>
          </table:table-cell>
          <table:table-cell table:style-name="Tabela3.C2" office:value-type="string">
            <text:p text:style-name="P123"/>
          </table:table-cell>
        </table:table-row>
        <table:table-row table:style-name="TableLine94256143834720">
          <table:table-cell table:style-name="Tabela3.A2" office:value-type="string">
            <text:p text:style-name="P2">Wymagania dodatkowe</text:p>
          </table:table-cell>
          <table:table-cell table:style-name="Tabela3.A2" office:value-type="string">
            <text:p text:style-name="P129">Obsługa: SSH, SSL, DHCP, QoS, ACL, <text:s/>zabezpieczenie przed wejściem w pętlę, obsługa 10G, pełny dupleks, automatyczne MDI/MDI-X, zasilacz wewnętrzny, maksymalne zużycie mocy: 36,9 W, MTBF: <text:span text:style-name="T240">1000000 godzin.</text:span> (HPE Aruba Instant On 1930 Smart 48G 4SFP <text:span text:style-name="T93">lub równoważny</text:span>).</text:p>
          </table:table-cell>
          <table:table-cell table:style-name="Tabela3.C2" office:value-type="string">
            <text:p text:style-name="P126"/>
          </table:table-cell>
        </table:table-row>
        <table:table-row table:style-name="TableLine94256143835536">
          <table:table-cell table:style-name="Tabela3.A2" office:value-type="string">
            <text:p text:style-name="P2">Warunki gwarancji</text:p>
          </table:table-cell>
          <table:table-cell table:style-name="Tabela3.A2" office:value-type="string">
            <text:p text:style-name="P130"><text:span text:style-name="T199">Dożywotnia gwarancja. </text:span>Dostępność serwisu telefonicznie lub online w dni robocze w godzinach 8:00–15:00.</text:p>
          </table:table-cell>
          <table:table-cell table:style-name="Tabela3.C2" office:value-type="string">
            <text:p text:style-name="P130"/>
          </table:table-cell>
        </table:table-row>
      </table:table>
      <text:p text:style-name="P48"/>
      <text:p text:style-name="P49"/>
      <text:p text:style-name="P117"><text:span text:style-name="T220">5</text:span>. Drukarka laserowa <text:span text:style-name="T191">monochromatyczna</text:span><text:span text:style-name="T216"> </text:span><text:span text:style-name="T189">– </text:span><text:span text:style-name="T224">1 sztuk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94256143771600">
          <table:table-cell table:style-name="Tabela2.A1" office:value-type="string">
            <text:p text:style-name="P77"><text:span text:style-name="T247">P</text:span>arametry</text:p>
          </table:table-cell>
          <table:table-cell table:style-name="Tabela2.A1" office:value-type="string">
            <text:p text:style-name="P98">Opis minimalnych wymagań</text:p>
          </table:table-cell>
          <table:table-cell table:style-name="Tabela2.C1" office:value-type="string">
            <text:p text:style-name="P97">Opis oferowanego towaru/producent, model </text:p>
            <text:p text:style-name="P98">(wypełnia Wykonawca)</text:p>
          </table:table-cell>
        </table:table-row>
        <table:table-row table:style-name="TableLine94256143875056">
          <table:table-cell table:style-name="Tabela2.A2" office:value-type="string">
            <text:p text:style-name="P73">Zastosowanie</text:p>
          </table:table-cell>
          <table:table-cell table:style-name="Tabela2.A2" office:value-type="string">
            <text:p text:style-name="P93"><text:span text:style-name="T220">Współdzielona d</text:span><text:span text:style-name="T183">rukarka biurowa.</text:span></text:p>
          </table:table-cell>
          <table:table-cell table:style-name="Tabela2.C2" office:value-type="string">
            <text:p text:style-name="P93"/>
          </table:table-cell>
        </table:table-row>
        <table:table-row table:style-name="TableLine94256143876144">
          <table:table-cell table:style-name="Tabela2.A2" office:value-type="string">
            <text:p text:style-name="P73">P<text:span text:style-name="T178">rędkość drukowania A4</text:span></text:p>
          </table:table-cell>
          <table:table-cell table:style-name="Tabela2.A2" office:value-type="string">
            <text:p text:style-name="P43">43 str<text:span text:style-name="T181">on</text:span>/min, czas wydruku pierwszej strony: 5,8 s</text:p>
          </table:table-cell>
          <table:table-cell table:style-name="Tabela2.C2" office:value-type="string">
            <text:p text:style-name="P43"/>
          </table:table-cell>
        </table:table-row>
        <table:table-row table:style-name="TableLine94256143876416">
          <table:table-cell table:style-name="Tabela2.A2" office:value-type="string">
            <text:p text:style-name="P73">Rozdzielczość druku</text:p>
          </table:table-cell>
          <table:table-cell table:style-name="Tabela2.A2" office:value-type="string">
            <text:p text:style-name="P39">4800 x 600 dpi</text:p>
          </table:table-cell>
          <table:table-cell table:style-name="Tabela2.C2" office:value-type="string">
            <text:p text:style-name="P39"/>
          </table:table-cell>
        </table:table-row>
        <table:table-row table:style-name="TableLine94256143876896">
          <table:table-cell table:style-name="Tabela2.A2" office:value-type="string">
            <text:p text:style-name="P1">Interfejsy</text:p>
          </table:table-cell>
          <table:table-cell table:style-name="Tabela2.A2" office:value-type="string">
            <text:p text:style-name="P33">USB 2.0, Gigabit Ethernet 10/100/1000T</text:p>
          </table:table-cell>
          <table:table-cell table:style-name="Tabela2.C2" office:value-type="string">
            <text:p text:style-name="P33"/>
          </table:table-cell>
        </table:table-row>
        <table:table-row table:style-name="TableLine94256143877712">
          <table:table-cell table:style-name="Tabela2.A2" office:value-type="string">
            <text:p text:style-name="P44"><text:span text:style-name="T180">C</text:span>ykl roboczy:</text:p>
          </table:table-cell>
          <table:table-cell table:style-name="Tabela2.A2" office:value-type="string">
            <text:p text:style-name="P40">100 000 stron/miesiąc</text:p>
          </table:table-cell>
          <table:table-cell table:style-name="Tabela2.C2" office:value-type="string">
            <text:p text:style-name="P40"/>
          </table:table-cell>
        </table:table-row>
        <table:table-row table:style-name="TableLine94256143878752">
          <table:table-cell table:style-name="Tabela2.A2" office:value-type="string">
            <text:p text:style-name="P74">Pamięć</text:p>
          </table:table-cell>
          <table:table-cell table:style-name="Tabela2.A2" office:value-type="string">
            <text:p text:style-name="P34">256 MB</text:p>
          </table:table-cell>
          <table:table-cell table:style-name="Tabela2.C2" office:value-type="string">
            <text:p text:style-name="P34"/>
          </table:table-cell>
        </table:table-row>
        <table:table-row table:style-name="TableLine94256143879568">
          <table:table-cell table:style-name="Tabela2.A2" office:value-type="string">
            <text:p text:style-name="P63">Język drukarki</text:p>
          </table:table-cell>
          <table:table-cell table:style-name="Tabela2.A2" office:value-type="string">
            <text:p text:style-name="P35">PCL 5, PCL 6, Postscript Level 3, drukowanie bezpośrednie PDF</text:p>
          </table:table-cell>
          <table:table-cell table:style-name="Tabela2.C2" office:value-type="string">
            <text:p text:style-name="P35"/>
          </table:table-cell>
        </table:table-row>
        <table:table-row table:style-name="TableLine94256143880384">
          <table:table-cell table:style-name="Tabela2.A2" office:value-type="string">
            <text:p text:style-name="P74">Kompatybilność</text:p>
          </table:table-cell>
          <table:table-cell table:style-name="Tabela2.A2" office:value-type="string">
            <text:p text:style-name="P94"><text:span text:style-name="T21">L</text:span><text:span text:style-name="T20">inux, Windows</text:span></text:p>
          </table:table-cell>
          <table:table-cell table:style-name="Tabela2.C2" office:value-type="string">
            <text:p text:style-name="P94"/>
          </table:table-cell>
        </table:table-row>
        <table:table-row table:style-name="TableLine94256143881200">
          <table:table-cell table:style-name="Tabela2.A2" office:value-type="string">
            <text:p text:style-name="P75">Po<text:span text:style-name="T181">jemność nośników</text:span></text:p>
          </table:table-cell>
          <table:table-cell table:style-name="Tabela2.A2" office:value-type="string">
            <text:p text:style-name="P36"><text:span text:style-name="T179">Minimum </text:span><text:span text:style-name="T48">dwa podajniki papieru, </text:span><text:span text:style-name="T179">na przynajmniej</text:span><text:span text:style-name="T48"> </text:span><text:span text:style-name="T190">550</text:span><text:span text:style-name="T48"> i </text:span><text:span text:style-name="T190">10</text:span><text:span text:style-name="T48">0 arkuszy, </text:span><text:span text:style-name="T182">odbiornik papieru</text:span><text:span text:style-name="T181"> na minimum </text:span><text:span text:style-name="T182">2</text:span><text:span text:style-name="T181">50 arkuszy</text:span></text:p>
          </table:table-cell>
          <table:table-cell table:style-name="Tabela2.C2" office:value-type="string">
            <text:p text:style-name="P36"/>
          </table:table-cell>
        </table:table-row>
        <table:table-row table:style-name="TableLine94256143882016">
          <table:table-cell table:style-name="Tabela2.A2" office:value-type="string">
            <text:p text:style-name="P73">Ergonomia</text:p>
          </table:table-cell>
          <table:table-cell table:style-name="Tabela2.A2" office:value-type="string">
            <text:p text:style-name="P38"><text:span text:style-name="T6">Maksymalny </text:span><text:span text:style-name="T5">poziom hałasu 54 dB, </text:span><text:soft-page-break/><text:span text:style-name="T6">wymienne wkłady </text:span><text:span text:style-name="T7">na minimum </text:span><text:span text:style-name="T8">18</text:span><text:span text:style-name="T7">000 stron, dwuwierszowy wyświetlacz LCD, </text:span><text:span text:style-name="T5">automatyczny</text:span><text:span text:style-name="T7"> </text:span><text:span text:style-name="T5">wydruk dwustronny </text:span><text:span text:style-name="T3">(</text:span><text:span text:style-name="T2">HP </text:span><text:span text:style-name="T4">LaserJet Pro M501dn </text:span><text:span text:style-name="T90">lub równoważny</text:span><text:span text:style-name="T3">)</text:span></text:p>
          </table:table-cell>
          <table:table-cell table:style-name="Tabela2.C2" office:value-type="string">
            <text:p text:style-name="P37"/>
          </table:table-cell>
        </table:table-row>
        <table:table-row table:style-name="TableLine94256143878368">
          <table:table-cell table:style-name="Tabela2.A2" office:value-type="string">
            <text:p text:style-name="P73">Warunki gwarancji</text:p>
          </table:table-cell>
          <table:table-cell table:style-name="Tabela2.A2" office:value-type="string">
            <text:p text:style-name="P101">Minimum <text:span text:style-name="T190">24</text:span> miesiąc<text:span text:style-name="T190">e</text:span> gwarancji typu „<text:span text:style-name="T185">d</text:span>oor to door”. Czas reakcji serwisu najpóźniej do końca następnego dnia roboczego. Dostępność serwisu telefonicznie lub online w dni robocze w godzinach 8:00<text:span text:style-name="T185">–</text:span>1<text:span text:style-name="T185">5</text:span>:00.</text:p>
          </table:table-cell>
          <table:table-cell table:style-name="Tabela2.C2" office:value-type="string">
            <text:p text:style-name="P101"/>
          </table:table-cell>
        </table:table-row>
      </table:table>
      <text:p text:style-name="P50"/>
      <text:p text:style-name="P7"><text:span text:style-name="T9">6</text:span><text:span text:style-name="T1">. Zasilacz awaryjny – </text:span><text:span text:style-name="T10">5</text:span><text:span text:style-name="T1"> sztuk</text:span></text:p>
      <table:table table:name="Tabela5" table:style-name="Tabela5">
        <table:table-column table:style-name="Tabela5.A"/>
        <table:table-column table:style-name="Tabela5.B"/>
        <table:table-row table:style-name="TableLine94256143765840">
          <table:table-cell table:style-name="Tabela5.A1" office:value-type="string">
            <text:p text:style-name="P98">Opis minimalnych wymagań</text:p>
          </table:table-cell>
          <table:table-cell table:style-name="Tabela5.B1" office:value-type="string">
            <text:p text:style-name="P97">Opis oferowanego towaru/producent, model </text:p>
            <text:p text:style-name="P98">(wypełnia Wykonawca)</text:p>
          </table:table-cell>
        </table:table-row>
        <table:table-row table:style-name="TableLine94256143888928">
          <table:table-cell table:style-name="Tabela5.A2" office:value-type="string">
            <text:p text:style-name="P42">Zasilacz awaryjny 300W / 500VA, 230V, kształt napięcia wyjściowego: pełna sinusoida, czas przełączania: 8 ms, czas podtrzymania: 3,8 minuty (100% obciążenie), zimny start, 4 x IEC 320 C13, 1x RS232, zabezpieczenie antyprzepięciowe, zakres napięcia wejściowego: 160–300 V, wymienne bezobsługowe baterie typu leakproof, zabezpieczenie linii RJ-45, gwarancja: 24 miesiące (APC BACK-UPS CS 500VA BK500EI <text:span text:style-name="T117">lub równoważny</text:span>)</text:p>
            <text:p text:style-name="P41"/>
          </table:table-cell>
          <table:table-cell table:style-name="Tabela5.B2" office:value-type="string">
            <text:p text:style-name="P127"/>
          </table:table-cell>
        </table:table-row>
      </table:table>
      <text:p text:style-name="P17"/>
      <text:p text:style-name="P13"><text:span text:style-name="T19">7</text:span><text:span text:style-name="T12">. </text:span><text:span text:style-name="T13">Monitor </text:span><text:span text:style-name="T14">2</text:span><text:span text:style-name="T15">3</text:span><text:span text:style-name="T14">,</text:span><text:span text:style-name="T15">8</text:span><text:span text:style-name="T13">'' </text:span><text:span text:style-name="T16">–</text:span><text:span text:style-name="T17"> </text:span><text:span text:style-name="T19">2</text:span><text:span text:style-name="T13"> szt</text:span><text:span text:style-name="T18">uk</text:span><text:span text:style-name="T19">i</text:span></text:p>
      <table:table table:name="Tabela6" table:style-name="Tabela6">
        <table:table-column table:style-name="Tabela6.A"/>
        <table:table-column table:style-name="Tabela6.B"/>
        <table:table-row table:style-name="TableLine94256143885488">
          <table:table-cell table:style-name="Tabela6.A1" office:value-type="string">
            <text:p text:style-name="P99">Opis minimalnych wymagań</text:p>
          </table:table-cell>
          <table:table-cell table:style-name="Tabela6.B1" office:value-type="string">
            <text:p text:style-name="P100">Opis oferowanego towaru/producent, model </text:p>
            <text:p text:style-name="P99">(wypełnia Wykonawca)</text:p>
          </table:table-cell>
        </table:table-row>
        <table:table-row table:style-name="TableLine94256143900336">
          <table:table-cell table:style-name="Tabela6.A2" office:value-type="string">
            <text:p text:style-name="P42"><text:span text:style-name="T205">przekątna ekranu: 2</text:span><text:span text:style-name="T206">3</text:span><text:span text:style-name="T205">,</text:span><text:span text:style-name="T206">8</text:span><text:span text:style-name="T205">”, proporcje: 16:9, 1920 x 1080, LED, </text:span><text:span text:style-name="T207">IPS,</text:span><text:span text:style-name="T205"> czas reakcji: </text:span><text:span text:style-name="T230">0,8</text:span><text:span text:style-name="T205"> ms, jasność: 2</text:span><text:span text:style-name="T207">5</text:span><text:span text:style-name="T205">0 cd/m², kontrast: </text:span><text:span text:style-name="T207">1</text:span><text:span text:style-name="T230">1</text:span><text:span text:style-name="T205">00:1, kontrast dynamiczny: </text:span><text:span text:style-name="T207">8</text:span><text:span text:style-name="T205">0M:1, kąt widzenia: 178° / 178° (pion / poziom), </text:span><text:span text:style-name="T245">m</text:span><text:span text:style-name="T205">ożliwość regulacji kąta pochylenia, HDMI, </text:span><text:span text:style-name="T208">DisplayPort</text:span><text:span text:style-name="T205">, gabaryty nie większe niż: wysokość </text:span><text:span text:style-name="T230">415</text:span><text:span text:style-name="T205"> mm; szerokość </text:span><text:span text:style-name="T207">5</text:span><text:span text:style-name="T230">40</text:span><text:span text:style-name="T205"> mm; głębokość </text:span><text:span text:style-name="T230">188</text:span><text:span text:style-name="T205"> mm, maksymalny pobór mocy: </text:span><text:span text:style-name="T230">20</text:span><text:span text:style-name="T205"> W; mocowanie VESA 100 x 100 mm, wbudowane głośniki </text:span><text:span text:style-name="T208">min. </text:span><text:span text:style-name="T209">2</text:span><text:span text:style-name="T208"> W</text:span><text:span text:style-name="T205">, certyfikaty: </text:span><text:span text:style-name="T230">CE, </text:span><text:span text:style-name="T205">TUV, RoHS, WEEE, E</text:span><text:span text:style-name="T230">r</text:span><text:span text:style-name="T205">P, EAC; gwarancja: 36 miesięcy </text:span><text:span text:style-name="T210">(</text:span><text:span text:style-name="T211">IIYAMA Monitor 23,8 cali G24</text:span><text:span text:style-name="T230">7</text:span><text:span text:style-name="T211">0HSU-B1 IPS, FHD </text:span><text:span text:style-name="T117">lub równoważny</text:span><text:span text:style-name="T210">)</text:span></text:p>
          </table:table-cell>
          <table:table-cell table:style-name="Tabela6.B2" office:value-type="string">
            <text:p text:style-name="P128"/>
          </table:table-cell>
        </table:table-row>
      </table:table>
      <text:p text:style-name="P41"/>
      <text:p text:style-name="P121"><text:span text:style-name="T220">8</text:span>. Monitor 21,5" – <text:span text:style-name="T220">2</text:span> sztu<text:span text:style-name="T220">ki</text:span></text:p>
      <table:table table:name="Tabela7" table:style-name="Tabela7">
        <table:table-column table:style-name="Tabela7.A"/>
        <table:table-column table:style-name="Tabela7.B"/>
        <table:table-row table:style-name="TableLine94256143892512">
          <table:table-cell table:style-name="Tabela7.A1" office:value-type="string">
            <text:p text:style-name="P99">Opis minimalnych wymagań</text:p>
          </table:table-cell>
          <table:table-cell table:style-name="Tabela7.B1" office:value-type="string">
            <text:p text:style-name="P100">Opis oferowanego towaru/producent, model </text:p>
            <text:p text:style-name="P99">(wypełnia Wykonawca)</text:p>
          </table:table-cell>
        </table:table-row>
        <table:table-row table:style-name="TableLine94256143951040">
          <table:table-cell table:style-name="Tabela7.A2" office:value-type="string">
            <text:p text:style-name="P46"><text:span text:style-name="T138">przekątna ekranu: 21,5", proporcje: 16:9, 1920 x 1080, LED </text:span><text:span text:style-name="T139">VA</text:span><text:span text:style-name="T140">,</text:span><text:span text:style-name="T138"> jasność: 2</text:span><text:span text:style-name="T140">5</text:span><text:span text:style-name="T138">0 cd/m², kontrast: </text:span><text:span text:style-name="T139">3</text:span><text:span text:style-name="T138">000:1, kąt widzenia: 178° / 178° (pion / poziom), </text:span><text:span text:style-name="T141">m</text:span><text:span text:style-name="T138">ożliwość regulacji kąta pochylenia, HDMI, </text:span><text:span text:style-name="T142">D-</text:span><text:span text:style-name="T139">Sub</text:span><text:span text:style-name="T138">, gabaryty nie większe niż: wysokość 3</text:span><text:span text:style-name="T139">88</text:span><text:span text:style-name="T138"> mm; szerokość </text:span><text:span text:style-name="T139">493</text:span><text:span text:style-name="T138"> mm; głębokość </text:span><text:span text:style-name="T139">163</text:span><text:span text:style-name="T138"> mm, maksymalny pobór mocy: 1</text:span><text:span text:style-name="T139">6</text:span><text:span text:style-name="T138"> W; mocowanie VESA 100 x 100 mm, wbudowane głośniki </text:span><text:span text:style-name="T142">min. </text:span><text:span text:style-name="T139">2x</text:span><text:span text:style-name="T143">2</text:span><text:span text:style-name="T142">W</text:span><text:span text:style-name="T138">,</text:span><text:span text:style-name="T150"> </text:span><text:span text:style-name="T138">certyfikat: </text:span><text:span text:style-name="T149">CE, </text:span><text:span text:style-name="T138">Energy Star; gwarancja: 36 miesięcy </text:span><text:span text:style-name="T144">(</text:span>AOC 22B2AM <text:span text:style-name="T93">lub równoważny</text:span><text:span text:style-name="T144">)</text:span></text:p>
          </table:table-cell>
          <table:table-cell table:style-name="Tabela7.B2" office:value-type="string">
            <text:p text:style-name="P128"/>
          </table:table-cell>
        </table:table-row>
      </table:table>
      <text:p text:style-name="P41"/>
      <text:p text:style-name="P41"/>
      <text:p text:style-name="P8"/>
      <text:p text:style-name="P8"/>
      <text:p text:style-name="P8"><text:soft-page-break/><text:span text:style-name="T200">9</text:span>. Skaner płaski <text:span text:style-name="T204">– </text:span><text:span text:style-name="T220">8</text:span><text:span text:style-name="T204"> sztuk</text:span></text:p>
      <table:table table:name="Tabela9" table:style-name="Tabela9">
        <table:table-column table:style-name="Tabela9.A"/>
        <table:table-column table:style-name="Tabela9.B"/>
        <table:table-row table:style-name="TableLine94256143899680">
          <table:table-cell table:style-name="Tabela9.A1" office:value-type="string">
            <text:p text:style-name="P99">Opis minimalnych wymagań</text:p>
          </table:table-cell>
          <table:table-cell table:style-name="Tabela9.B1" office:value-type="string">
            <text:p text:style-name="P100">Opis oferowanego towaru/producent, model </text:p>
            <text:p text:style-name="P99">(wypełnia Wykonawca)</text:p>
          </table:table-cell>
        </table:table-row>
        <table:table-row table:style-name="TableLine94256143960528">
          <table:table-cell table:style-name="Tabela9.A2" office:value-type="string">
            <text:p text:style-name="P16"><text:span text:style-name="T201">Skaner o rozdzielczości </text:span>4800 × <text:span text:style-name="T202">48</text:span>00 <text:span text:style-name="T201">dpi, prędkość skanowania monochromatycznego A4 300 dpi </text:span>12 s<text:span text:style-name="T222">ekund</text:span>/stronę <text:span text:style-name="T222">lub szybciej</text:span>, <text:span text:style-name="T203">w pełni </text:span><text:span text:style-name="T201">kompatybilny z system Linux, interfejs USB 2.0 (Epson Skaner Perfection V19 </text:span><text:span text:style-name="T117">lub równoważny</text:span><text:span text:style-name="T201">)</text:span></text:p>
          </table:table-cell>
          <table:table-cell table:style-name="Tabela9.B2" office:value-type="string">
            <text:p text:style-name="P128"/>
          </table:table-cell>
        </table:table-row>
      </table:table>
      <text:p text:style-name="P15"/>
      <text:p text:style-name="P9"><text:span text:style-name="T200">10</text:span>. Skaner <text:span text:style-name="T212">z podajnikiem – </text:span><text:span text:style-name="T221">1 sztuka</text:span></text:p>
      <table:table table:name="Tabela11" table:style-name="Tabela11">
        <table:table-column table:style-name="Tabela11.A"/>
        <table:table-column table:style-name="Tabela11.B"/>
        <table:table-row table:style-name="TableLine94256143958768">
          <table:table-cell table:style-name="Tabela11.A1" office:value-type="string">
            <text:p text:style-name="P99">Opis minimalnych wymagań</text:p>
          </table:table-cell>
          <table:table-cell table:style-name="Tabela11.B1" office:value-type="string">
            <text:p text:style-name="P100">Opis oferowanego towaru/producent, model </text:p>
            <text:p text:style-name="P99">(wypełnia Wykonawca)</text:p>
          </table:table-cell>
        </table:table-row>
        <table:table-row table:style-name="TableLine94256143967120">
          <table:table-cell table:style-name="Tabela11.A2" office:value-type="string">
            <text:p text:style-name="P14"><text:span text:style-name="T40">Szybki i wydajny skaner z funkcją skanowania dwustronnego </text:span><text:span text:style-name="T41">w jednym przebiegu</text:span><text:span text:style-name="T42"> o podanych poniżej parametrach. Rozdzielczość: </text:span><text:span text:style-name="T40">600 DPI x 600 DPI; </text:span><text:span text:style-name="T43">Minimalny rozmiar dokumentu na ADF 50,8 mm x 50,8 mm;</text:span><text:span text:style-name="T40"> </text:span><text:span text:style-name="T42">f</text:span><text:span text:style-name="T40">ormaty papieru: A4, A5, A6, B5, B6, </text:span><text:span text:style-name="T43">Letter, Pocztówka, Wizytówki, Plastikowe karty, Legal, Executive</text:span><text:span text:style-name="T40">; </text:span><text:span text:style-name="T42">g</text:span><text:span text:style-name="T40">łębia kolorów </text:span><text:span text:style-name="T42">w</text:span><text:span text:style-name="T40">ejście: 30 </text:span><text:span text:style-name="T42">b</text:span><text:span text:style-name="T40">it </text:span><text:span text:style-name="T42">k</text:span><text:span text:style-name="T40">olor / 10 </text:span><text:span text:style-name="T42">b</text:span><text:span text:style-name="T40">it </text:span><text:span text:style-name="T42">m</text:span><text:span text:style-name="T40">onochromatyczny, </text:span><text:span text:style-name="T42">w</text:span><text:span text:style-name="T40">yjście: 24 </text:span><text:span text:style-name="T42">b</text:span><text:span text:style-name="T40">it </text:span><text:span text:style-name="T42">k</text:span><text:span text:style-name="T40">olor / 8 </text:span><text:span text:style-name="T42">b</text:span><text:span text:style-name="T40">it </text:span><text:span text:style-name="T42">m</text:span><text:span text:style-name="T40">onochromatyczny; </text:span><text:span text:style-name="T42">p</text:span><text:span text:style-name="T40">rędkość skanowania</text:span><text:span text:style-name="T42">:</text:span><text:span text:style-name="T40"> 35 </text:span><text:span text:style-name="T42">s</text:span><text:span text:style-name="T40">tr</text:span><text:span text:style-name="T44">on</text:span><text:span text:style-name="T40">/min</text:span><text:span text:style-name="T44">utę</text:span><text:span text:style-name="T40">; </text:span><text:span text:style-name="T41">a</text:span><text:span text:style-name="T40">utomatyczny podajnik dokumentów </text:span><text:span text:style-name="T41">na </text:span><text:span text:style-name="T40">50 </text:span><text:span text:style-name="T41">kartek, d</text:span><text:span text:style-name="T40">zienna wydajność niezawodnej pracy: </text:span><text:span text:style-name="T45">55</text:span><text:span text:style-name="T40">00 </text:span><text:span text:style-name="T41">s</text:span><text:span text:style-name="T40">tron, </text:span><text:span text:style-name="T41">interfejs: </text:span><text:span text:style-name="T40">USB 3.</text:span><text:span text:style-name="T45">2</text:span><text:span text:style-name="T40">; </text:span><text:span text:style-name="T47">w pełni k</text:span><text:span text:style-name="T41">ompatybilny z systemem Linuks. </text:span><text:span text:style-name="T44">Gwarancja: minimum 24 miesiące </text:span><text:span text:style-name="T46">(Epson WorkForce </text:span><text:span text:style-name="T116">DS-530II </text:span><text:span text:style-name="T91">lub równoważny</text:span><text:span text:style-name="T46">).</text:span></text:p>
            <text:p text:style-name="P18"/>
          </table:table-cell>
          <table:table-cell table:style-name="Tabela11.B2" office:value-type="string">
            <text:p text:style-name="P128"/>
          </table:table-cell>
        </table:table-row>
      </table:table>
      <text:p text:style-name="P18"/>
      <text:p text:style-name="P19"><text:span text:style-name="T213">11</text:span>. <text:span text:style-name="T214">Filtr prywatyzujący </text:span>– <text:span text:style-name="T223">1 sztuka</text:span></text:p>
      <table:table table:name="Tabela12" table:style-name="Tabela12">
        <table:table-column table:style-name="Tabela12.A"/>
        <table:table-column table:style-name="Tabela12.B"/>
        <table:table-row table:style-name="TableLine94256143963568">
          <table:table-cell table:style-name="Tabela12.A1" office:value-type="string">
            <text:p text:style-name="P99">Opis minimalnych wymagań</text:p>
          </table:table-cell>
          <table:table-cell table:style-name="Tabela12.B1" office:value-type="string">
            <text:p text:style-name="P100">Opis oferowanego towaru/producent, model </text:p>
            <text:p text:style-name="P99">(wypełnia Wykonawca)</text:p>
          </table:table-cell>
        </table:table-row>
        <table:table-row table:style-name="TableLine94256144017936">
          <table:table-cell table:style-name="Tabela12.A2" office:value-type="string">
            <text:p text:style-name="P45"><text:span text:style-name="T145">Filtr prywatyzujący kompatybilny z monitorem </text:span><text:span text:style-name="T37">LG 22MP58VQ, </text:span><text:span text:style-name="T38">p</text:span><text:span text:style-name="T146">rzekątna ekranu: </text:span><text:span text:style-name="T147">21,5</text:span><text:span text:style-name="T146">", </text:span><text:span text:style-name="T145">p</text:span><text:span text:style-name="T146">roporcje obrazu </text:span><text:span text:style-name="T147">16</text:span><text:span text:style-name="T146">:</text:span><text:span text:style-name="T147">9. </text:span><text:span text:style-name="T145">R</text:span><text:span text:style-name="T148">edukcja odbić, idealnie czytelny widok dla użytkownika patrzącego na ekran pod kątem prostym, ekran czarny dla osób patrzących na ekran pod kątem większym niż 30 stopni od osi ekranu.</text:span></text:p>
          </table:table-cell>
          <table:table-cell table:style-name="Tabela12.B2" office:value-type="string">
            <text:p text:style-name="P128"/>
          </table:table-cell>
        </table:table-row>
      </table:table>
      <text:p text:style-name="P47"/>
      <text:p text:style-name="P11"><text:span text:style-name="T121">1</text:span><text:span text:style-name="T122">2</text:span><text:span text:style-name="T121">. </text:span><text:span text:style-name="T123">Jednoramienny u</text:span><text:span text:style-name="T79">chwyt do monitora VESA 100</text:span><text:span text:style-name="T80"> – </text:span><text:span text:style-name="T83">2 sztuki</text:span></text:p>
      <table:table table:name="Tabela13" table:style-name="Tabela13">
        <table:table-column table:style-name="Tabela13.A"/>
        <table:table-column table:style-name="Tabela13.B"/>
        <table:table-row table:style-name="TableLine94256143974944">
          <table:table-cell table:style-name="Tabela13.A1" office:value-type="string">
            <text:p text:style-name="P99">Opis minimalnych wymagań</text:p>
          </table:table-cell>
          <table:table-cell table:style-name="Tabela13.B1" office:value-type="string">
            <text:p text:style-name="P100">Opis oferowanego towaru/producent, model </text:p>
            <text:p text:style-name="P99">(wypełnia Wykonawca)</text:p>
          </table:table-cell>
        </table:table-row>
        <table:table-row table:style-name="TableLine94256144022304">
          <table:table-cell table:style-name="Tabela13.A2" office:value-type="string">
            <text:p text:style-name="P6"><text:span text:style-name="T75">Uchwyt do monitora z regulacją wysięgu </text:span><text:span text:style-name="T76">i wysokości</text:span><text:span text:style-name="T75">, </text:span><text:span text:style-name="T76">mocowany do biurka bez jego uszkadzania, </text:span><text:span text:style-name="T75">standard VESA 100, obciążenie 10 kg. (TB-MO1 10-27 10 kg VESA 100 </text:span><text:span text:style-name="T77">lub równoważny</text:span><text:span text:style-name="T76">)</text:span></text:p>
          </table:table-cell>
          <table:table-cell table:style-name="Tabela13.B2" office:value-type="string">
            <text:p text:style-name="P128"/>
          </table:table-cell>
        </table:table-row>
      </table:table>
      <text:p text:style-name="P135"/>
      <text:p text:style-name="P20"/>
      <text:p text:style-name="P11"><text:span text:style-name="T121">1</text:span><text:span text:style-name="T127">3</text:span><text:span text:style-name="T121">. </text:span><text:span text:style-name="T124">Dwuramienny</text:span><text:span text:style-name="T123"> u</text:span><text:span text:style-name="T79">chwyt do monitora VESA 100</text:span><text:span text:style-name="T80"> – </text:span><text:span text:style-name="T83">1 sztuka.</text:span></text:p>
      <table:table table:name="Tabela14" table:style-name="Tabela14">
        <table:table-column table:style-name="Tabela14.A"/>
        <table:table-column table:style-name="Tabela14.B"/>
        <table:table-row table:style-name="TableLine94256144020000">
          <table:table-cell table:style-name="Tabela14.A1" office:value-type="string">
            <text:p text:style-name="P99">Opis minimalnych wymagań</text:p>
          </table:table-cell>
          <table:table-cell table:style-name="Tabela14.B1" office:value-type="string">
            <text:p text:style-name="P100">Opis oferowanego towaru/producent, model </text:p>
            <text:p text:style-name="P99">(wypełnia Wykonawca)</text:p>
          </table:table-cell>
        </table:table-row>
        <table:table-row table:style-name="TableLine94256144027568">
          <table:table-cell table:style-name="Tabela14.A2" office:value-type="string">
            <text:p text:style-name="P23"><text:span text:style-name="T215">Dwuramienny u</text:span>chwyt do monitor<text:span text:style-name="T215">ów</text:span> z regulacją wysięgu <text:span text:style-name="T227">i wysokości</text:span>, <text:span text:style-name="T227">mocowany do biurka bez jego uszkadzania, </text:span>standard VESA 100, obciążenie 10 kg. (TB-MO1 10-27 10 kg VESA 100 <text:span text:style-name="T243">lub równoważny</text:span><text:span text:style-name="T227">)</text:span></text:p>
          </table:table-cell>
          <table:table-cell table:style-name="Tabela14.B2" office:value-type="string">
            <text:p text:style-name="P128"/>
          </table:table-cell>
        </table:table-row>
      </table:table>
      <text:p text:style-name="P24"><text:soft-page-break/></text:p>
      <text:p text:style-name="P11"><text:span text:style-name="T127">14</text:span><text:span text:style-name="T124">.</text:span><text:span text:style-name="T121"> </text:span><text:span text:style-name="T125">P</text:span><text:span text:style-name="T81">rzewodowa </text:span><text:span text:style-name="T82">mysz optyczna – </text:span><text:span text:style-name="T86">5</text:span><text:span text:style-name="T85"> sztuk</text:span></text:p>
      <table:table table:name="Tabela15" table:style-name="Tabela15">
        <table:table-column table:style-name="Tabela15.A"/>
        <table:table-column table:style-name="Tabela15.B"/>
        <table:table-row table:style-name="TableLine94256144025072">
          <table:table-cell table:style-name="Tabela15.A1" office:value-type="string">
            <text:p text:style-name="P99">Opis minimalnych wymagań</text:p>
          </table:table-cell>
          <table:table-cell table:style-name="Tabela15.B1" office:value-type="string">
            <text:p text:style-name="P100">Opis oferowanego towaru/producent, model </text:p>
            <text:p text:style-name="P99">(wypełnia Wykonawca)</text:p>
          </table:table-cell>
        </table:table-row>
        <table:table-row table:style-name="TableLine94256144031344">
          <table:table-cell table:style-name="Tabela15.A2" office:value-type="string">
            <text:p text:style-name="P27"><text:span text:style-name="T98">Dobrej jakości mysz optyczna o </text:span><text:span text:style-name="T99">czułoś</text:span><text:span text:style-name="T98">ci</text:span><text:span text:style-name="T99"> 1000 dpi, </text:span><text:span text:style-name="T98">wyposażona przynajmniej w r</text:span><text:span text:style-name="T99">olk</text:span><text:span text:style-name="T98">ę </text:span><text:span text:style-name="T99">przewijania, 3 przyciski, interfejs USB. </text:span><text:span text:style-name="T98">G</text:span><text:span text:style-name="T100">warancja: 36 miesięcy </text:span><text:span text:style-name="T101">(</text:span><text:span text:style-name="T39">Logitech Mysz B110 </text:span><text:span text:style-name="T93">lub równoważny</text:span><text:span text:style-name="T101">).</text:span></text:p>
            <text:p text:style-name="P24"/>
          </table:table-cell>
          <table:table-cell table:style-name="Tabela15.B2" office:value-type="string">
            <text:p text:style-name="P128"/>
          </table:table-cell>
        </table:table-row>
      </table:table>
      <text:p text:style-name="P10"/>
      <text:p text:style-name="P12"><text:span text:style-name="T128">15</text:span><text:span text:style-name="T124">.</text:span><text:span text:style-name="T121"> </text:span><text:span text:style-name="T82">Głośniki </text:span><text:span text:style-name="T87">komputerowe</text:span><text:span text:style-name="T82">– </text:span><text:span text:style-name="T84">1 sztuka</text:span></text:p>
      <table:table table:name="Tabela16" table:style-name="Tabela16">
        <table:table-column table:style-name="Tabela16.A"/>
        <table:table-column table:style-name="Tabela16.B"/>
        <table:table-row table:style-name="TableLine94256144029632">
          <table:table-cell table:style-name="Tabela16.A1" office:value-type="string">
            <text:p text:style-name="P99">Opis minimalnych wymagań</text:p>
          </table:table-cell>
          <table:table-cell table:style-name="Tabela16.B1" office:value-type="string">
            <text:p text:style-name="P100">Opis oferowanego towaru/producent, model </text:p>
            <text:p text:style-name="P99">(wypełnia Wykonawca)</text:p>
          </table:table-cell>
        </table:table-row>
        <table:table-row table:style-name="TableLine94256144038992">
          <table:table-cell table:style-name="Tabela16.A2" office:value-type="string">
            <text:p text:style-name="P27"><text:span text:style-name="T99">Głośniki </text:span><text:span text:style-name="T98">o mocy minimum</text:span><text:span text:style-name="T99"> 2x3W, wtyczka j</text:span><text:span text:style-name="T95">ack 3.5mm, </text:span><text:span text:style-name="T99">zasilacz w komplecie, </text:span><text:span text:style-name="T100"><text:s/>gwarancja: 36 miesięcy </text:span><text:span text:style-name="T101">(ESPERANZA Giocoso 2.0 </text:span><text:span text:style-name="T104">lub równoważny</text:span><text:span text:style-name="T101">).</text:span></text:p>
          </table:table-cell>
          <table:table-cell table:style-name="Tabela16.B2" office:value-type="string">
            <text:p text:style-name="P128"/>
          </table:table-cell>
        </table:table-row>
      </table:table>
      <text:p text:style-name="P24"/>
      <text:p text:style-name="P30"><text:span text:style-name="T106">1</text:span><text:span text:style-name="T105">6. Patchcordy UTP kat. 6 o długościach:</text:span></text:p>
      <text:p text:style-name="P25"/>
      <text:p text:style-name="P32"><text:span text:style-name="T109">a) </text:span><text:span text:style-name="T108">0,25 m – 5 sztuk</text:span></text:p>
      <text:p text:style-name="P131"><text:span text:style-name="T109">b) </text:span><text:span text:style-name="T108">0,5 m <text:s text:c="2"/>– 5 sztuk</text:span></text:p>
      <text:p text:style-name="P21"><text:span text:style-name="T242">c) </text:span>1 m <text:s text:c="5"/>– 5 sztuk</text:p>
      <text:p text:style-name="P21"><text:span text:style-name="T242">d) </text:span>2 m <text:s text:c="5"/>– 5 sztuk</text:p>
      <text:p text:style-name="P21"><text:span text:style-name="T242">e) </text:span>5 m <text:s text:c="5"/>– 5 sztuk</text:p>
      <text:p text:style-name="P21"/>
      <text:p text:style-name="P21"/>
      <text:p text:style-name="P31"><text:span text:style-name="T106">1</text:span><text:span text:style-name="T107">7. Patchcordy </text:span><text:span text:style-name="T105">SMF DX LC-LC </text:span><text:span text:style-name="T107">o długościach:</text:span></text:p>
      <text:p text:style-name="P22"><text:tab/></text:p>
      <text:p text:style-name="P29"><text:span text:style-name="T103">a) </text:span><text:span text:style-name="T95">0,5 m <text:s text:c="2"/>– </text:span><text:span text:style-name="T102">2</text:span><text:span text:style-name="T95"> sztuk</text:span><text:span text:style-name="T103">i</text:span></text:p>
      <text:p text:style-name="P28"><text:span text:style-name="T103">b) </text:span><text:span text:style-name="T95">1 m <text:s text:c="5"/>– </text:span><text:span text:style-name="T102">2</text:span><text:span text:style-name="T95"> sztuk</text:span><text:span text:style-name="T103">i</text:span></text:p>
      <text:p text:style-name="P28"><text:span text:style-name="T103">c) </text:span><text:span text:style-name="T95">5 m <text:s text:c="5"/>– </text:span><text:span text:style-name="T102">2</text:span><text:span text:style-name="T95"> sztuk</text:span><text:span text:style-name="T103">i</text:span></text:p>
      <text:p text:style-name="P118"/>
      <text:p text:style-name="P32"/>
      <text:p text:style-name="P2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" style:family="paragraph" style:parent-style-name="Standard" style:class="text"/>
    <style:style style:name="Heading_20_3" style:display-name="Heading 3" style:family="paragraph" style:parent-style-name="Heading" style:class="text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tek </meta:initial-creator>
    <meta:creation-date>2014-09-18T15:05:56</meta:creation-date>
    <meta:generator>LibreOffice/7.0.4.2$Linux_X86_64 LibreOffice_project/00$Build-2</meta:generator>
    <dc:date>2023-11-27T11:11:08.490370471</dc:date>
    <meta:editing-duration>P3DT23H12M9S</meta:editing-duration>
    <meta:editing-cycles>287</meta:editing-cycles>
    <meta:document-statistic meta:table-count="15" meta:image-count="0" meta:object-count="0" meta:page-count="7" meta:paragraph-count="196" meta:word-count="1676" meta:character-count="11739" meta:non-whitespace-character-count="10183"/>
  </office:meta>
</office:document-meta>
</file>