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678cm"/>
    </style:style>
    <style:style style:name="Tabela1.B" style:family="table-column">
      <style:table-column-properties style:column-width="6.482cm"/>
    </style:style>
    <style:style style:name="Tabela1.C" style:family="table-column">
      <style:table-column-properties style:column-width="6.85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7cm" fo:margin-left="0.005cm" table:align="left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6.071cm"/>
    </style:style>
    <style:style style:name="Tabela2.C" style:family="table-column">
      <style:table-column-properties style:column-width="4.401cm"/>
    </style:style>
    <style:style style:name="Tabela2.D" style:family="table-column">
      <style:table-column-properties style:column-width="5.505cm"/>
    </style:style>
    <style:style style:name="Tabela2.1" style:family="table-row">
      <style:table-row-properties style:min-row-height="0.69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979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-0.979cm" fo:line-height="15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-0.979cm" fo:line-height="20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-0.979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-0.979cm" fo:line-height="15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-0.979cm" fo:line-height="1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-0.979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-0.979cm" fo:line-height="2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-0.979cm" fo:line-height="15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-0.979cm" fo:line-height="150%" fo:text-align="start" style:justify-single-word="false" fo:text-indent="0cm" style:auto-text-indent="false"/>
      <style:text-properties style:font-name="Arial" fo:font-size="11pt" fo:font-weight="normal" officeooo:paragraph-rsid="0018a6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-0.979cm" fo:line-height="150%" fo:text-align="start" style:justify-single-word="false" fo:text-indent="0cm" style:auto-text-indent="false"/>
      <style:text-properties style:font-name="Arial" fo:font-size="11pt" fo:font-weight="normal" officeooo:paragraph-rsid="0013bca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-0.979cm" fo:line-height="10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0cm" fo:margin-right="-0.979cm" fo:line-height="2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margin-left="0cm" fo:margin-right="-0.979cm" fo:line-height="200%" fo:text-align="start" style:justify-single-word="false" fo:text-indent="0cm" style:auto-text-indent="false"/>
      <style:text-properties style:font-name="Arial" fo:font-size="11pt" officeooo:rsid="00172dad" officeooo:paragraph-rsid="00172dad" style:font-size-asian="11pt" style:font-size-complex="11pt"/>
    </style:style>
    <style:style style:name="P15" style:family="paragraph" style:parent-style-name="Table_20_Contents">
      <style:paragraph-properties fo:margin-left="0cm" fo:margin-right="-0.979cm" fo:line-height="200%" fo:text-align="start" style:justify-single-word="false" fo:text-indent="0cm" style:auto-text-indent="false"/>
      <style:text-properties style:font-name="Arial" fo:font-size="16pt" style:font-size-asian="16pt" style:font-size-complex="16pt"/>
    </style:style>
    <style:style style:name="P16" style:family="paragraph" style:parent-style-name="Standard">
      <style:paragraph-properties fo:margin-left="0cm" fo:margin-right="-0.979cm" fo:margin-top="0.101cm" fo:margin-bottom="0.101cm" style:contextual-spacing="false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200%"/>
      <style:text-properties style:font-name="Arial" fo:font-size="16pt" style:font-size-asian="16pt" style:font-size-complex="16pt"/>
    </style:style>
    <style:style style:name="P18" style:family="paragraph" style:parent-style-name="Standard" style:master-page-name="">
      <loext:graphic-properties draw:fill="none"/>
      <style:paragraph-properties fo:margin-left="0cm" fo:margin-right="0.199cm" fo:line-height="150%" fo:text-align="start" style:justify-single-word="false" fo:text-indent="0cm" style:auto-text-indent="false" style:page-number="auto"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.199cm" fo:line-height="150%" fo:text-align="end" style:justify-single-word="false" fo:text-indent="0cm" style:auto-text-indent="false" style:page-number="auto" fo:background-color="transparent"/>
      <style:text-properties style:font-name="Arial" fo:font-size="11pt" fo:font-weight="normal" officeooo:paragraph-rsid="0018a636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0cm" fo:margin-right="0.199cm" fo:line-height="150%" fo:text-align="end" style:justify-single-word="false" fo:text-indent="0cm" style:auto-text-indent="false" fo:background-color="transparent"/>
      <style:text-properties style:font-name="Arial" fo:font-size="11pt" fo:font-weight="normal" officeooo:paragraph-rsid="0018a636" style:font-size-asian="11pt" style:font-weight-asian="normal" style:font-size-complex="11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.499cm" fo:line-height="150%" fo:text-align="start" style:justify-single-word="false" fo:text-indent="0cm" style:auto-text-indent="false" style:page-number="auto"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.3cm" fo:line-height="150%" fo:text-align="end" style:justify-single-word="false" fo:text-indent="0cm" style:auto-text-indent="false" style:page-number="auto" fo:background-color="transparent"/>
      <style:text-properties style:font-name="Arial" fo:font-size="9pt" fo:font-weight="normal" officeooo:paragraph-rsid="0018a636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line-height="200%" fo:text-align="start" style:justify-single-word="false"/>
      <style:text-properties style:font-name="Arial" fo:font-size="11pt" officeooo:rsid="0013bcae" officeooo:paragraph-rsid="0013bcae" style:font-size-asian="11pt" style:font-size-complex="11pt"/>
    </style:style>
    <style:style style:name="P24" style:family="paragraph" style:parent-style-name="Table_20_Contents">
      <style:paragraph-properties fo:margin-left="0cm" fo:margin-right="-0.979cm" fo:line-height="200%" fo:text-align="start" style:justify-single-word="false" fo:text-indent="0cm" style:auto-text-indent="false"/>
      <style:text-properties style:font-name="Arial" fo:font-size="11pt" officeooo:rsid="0013bcae" officeooo:paragraph-rsid="0013bcae" style:font-size-asian="11pt" style:font-size-complex="11pt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2">
      <style:paragraph-properties fo:margin-left="0cm" fo:margin-right="-0.979cm" fo:line-height="15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3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1pt" style:font-size-asian="11pt" style:font-size-complex="11pt"/>
    </style:style>
    <style:style style:name="P29" style:family="paragraph" style:parent-style-name="Standard" style:list-style-name="L4" style:master-page-name="">
      <loext:graphic-properties draw:fill="none"/>
      <style:paragraph-properties fo:line-height="150%" fo:text-align="start" style:justify-single-word="false" style:page-number="auto" fo:background-color="transparent">
        <style:tab-stops>
          <style:tab-stop style:position="-0.586cm"/>
        </style:tab-stops>
      </style:paragraph-properties>
      <style:text-properties style:font-name="Arial" fo:font-size="11pt" fo:font-weight="normal" officeooo:rsid="0013bcae" style:font-size-asian="11pt" style:font-weight-asian="normal" style:font-size-complex="11pt" style:font-weight-complex="normal"/>
    </style:style>
    <style:style style:name="P30" style:family="paragraph" style:parent-style-name="Standard" style:list-style-name="L5" style:master-page-name="">
      <loext:graphic-properties draw:fill="none"/>
      <style:paragraph-properties fo:margin-left="0.101cm" fo:margin-right="0.4cm" fo:line-height="150%" fo:text-align="start" style:justify-single-word="false" fo:text-indent="0cm" style:auto-text-indent="false" style:page-number="auto" fo:background-color="transparent">
        <style:tab-stops>
          <style:tab-stop style:position="-0.58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58bc0"/>
    </style:style>
    <style:style style:name="T2" style:family="text">
      <style:text-properties officeooo:rsid="00172da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8a63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d884" style:font-weight-asian="normal" style:font-weight-complex="normal"/>
    </style:style>
    <style:style style:name="T7" style:family="text">
      <style:text-properties fo:font-weight="normal" officeooo:rsid="0018a636" style:font-weight-asian="normal" style:font-weight-complex="normal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officeooo:rsid="001fac2d" style:font-size-asian="9pt" style:font-size-complex="9pt"/>
    </style:style>
    <style:style style:name="T10" style:family="text">
      <style:text-properties officeooo:rsid="001ea6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2">Załącznik <text:span text:style-name="T4">1</text:span></text:p>
      <text:p text:style-name="P19"/>
      <text:p text:style-name="P20">Tychy, dn. …...................………………...</text:p>
      <text:p text:style-name="P7"/>
      <text:p text:style-name="P16">WNIOSEK O OBJĘCIE DZIECKA <text:s/>WSPARCIEM </text:p>
      <text:p text:style-name="P16">„BAZA” PLACÓWKA WSPARCIA DLA DZIECI I MŁODZIEŻY MOPS W TYCHACH</text:p>
      <text:p text:style-name="P16"/>
      <text:p text:style-name="P6">1. IMIĘ I NAZWISKO DZIECKA</text:p>
      <text:p text:style-name="P6"/>
      <text:p text:style-name="P12">….........................................................................................................................................................…</text:p>
      <text:p text:style-name="P12"/>
      <text:p text:style-name="P9"/>
      <text:p text:style-name="P5">2. DANE RODZICÓW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39648445786432"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leLine94158636682656">
          <table:table-cell table:style-name="Tabela1.A2" office:value-type="string">
            <text:p text:style-name="P13">Stan cywilny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leLine94158636647184">
          <table:table-cell table:style-name="Tabela1.A2" office:value-type="string">
            <text:p text:style-name="P13">Adres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leLine94158635559968">
          <table:table-cell table:style-name="Tabela1.A2" office:value-type="string">
            <text:p text:style-name="P13">Data urodzenia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leLine94158635560832">
          <table:table-cell table:style-name="Tabela1.A2" office:value-type="string">
            <text:p text:style-name="P13">Pesel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leLine94158635561728">
          <table:table-cell table:style-name="Tabela1.A2" office:value-type="string">
            <text:p text:style-name="P13">Miejsce pracy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leLine94158635562928">
          <table:table-cell table:style-name="Tabela1.A2" office:value-type="string">
            <text:p text:style-name="P13">Telefon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5"/>
      <text:p text:style-name="P5"/>
      <text:p text:style-name="P5">3. <text:span text:style-name="T2">DANE </text:span><text:span text:style-name="T4">RODZEŃSTW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<text:span text:style-name="T3">L. p</text:span>.</text:p>
          </table:table-cell>
          <table:table-cell table:style-name="Tabela2.A1" office:value-type="string">
            <text:p text:style-name="P13">Imię i nazwisko</text:p>
          </table:table-cell>
          <table:table-cell table:style-name="Tabela2.A1" office:value-type="string">
            <text:p text:style-name="P13">Data urodzenia</text:p>
          </table:table-cell>
          <table:table-cell table:style-name="Tabela2.D1" office:value-type="string">
            <text:p text:style-name="P14">Szkoła/praca</text:p>
          </table:table-cell>
        </table:table-row>
        <table:table-row table:style-name="TableLine94158635593088">
          <table:table-cell table:style-name="Tabela2.A2" office:value-type="string">
            <text:p text:style-name="P23">1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  <table:table-row table:style-name="TableLine94158635596208"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  <table:table-row table:style-name="TableLine94158635597136">
          <table:table-cell table:style-name="Tabela2.A2" office:value-type="string">
            <text:p text:style-name="P24">3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  <table:table-row table:style-name="TableLine94158635598112">
          <table:table-cell table:style-name="Tabela2.A2" office:value-type="string">
            <text:p text:style-name="P24">4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  <table:table-row table:style-name="TableLine94158635599472">
          <table:table-cell table:style-name="Tabela2.A2" office:value-type="string">
            <text:p text:style-name="P24">5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  <table:table-row table:style-name="TableLine94158635600512">
          <table:table-cell table:style-name="Tabela2.A2" office:value-type="string">
            <text:p text:style-name="P24">6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  <table:table-row table:style-name="TableLine94158635601600">
          <table:table-cell table:style-name="Tabela2.A2" office:value-type="string">
            <text:p text:style-name="P24">7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  <table:table-row table:style-name="TableLine94158635602688">
          <table:table-cell table:style-name="Tabela2.A2" office:value-type="string">
            <text:p text:style-name="P24">8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7"/>
          </table:table-cell>
        </table:table-row>
      </table:table>
      <text:p text:style-name="P8"/>
      <text:p text:style-name="P3"/>
      <text:p text:style-name="P3"/>
      <text:p text:style-name="P3"><text:soft-page-break/></text:p>
      <text:p text:style-name="P5">4. <text:span text:style-name="T1">SYTUACJA RODZINNA</text:span></text:p>
      <text:list xml:id="list1500711105" text:style-name="L1">
        <text:list-item>
          <text:p text:style-name="P25">sytuacja mieszkaniowa </text:p>
        </text:list-item>
      </text:list>
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list xml:id="list3173451626" text:style-name="L2">
        <text:list-header>
          <text:p text:style-name="P27"/>
        </text:list-header>
        <text:list-item>
          <text:p text:style-name="P26">sytuacja materialna</text:p>
        </text:list-item>
      </text:list>
      <text:p text:style-name="P21">….......................................................................................................................................................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  <text:list xml:id="list2240032763" text:style-name="L3">
        <text:list-item>
          <text:p text:style-name="P28"><text:span text:style-name="T6">s</text:span><text:span text:style-name="T5">ytuacja </text:span><text:span text:style-name="T7">emocjonalna</text:span><text:span text:style-name="T5"> (</text:span><text:span text:style-name="T7">relacje w rodzinie, atmosfera w domu itp.</text:span><text:span text:style-name="T5">)</text:span></text:p>
        </text:list-item>
      </text:list>
      <text:p text:style-name="P10">…............................................................…....................................................................................….</text:p>
      <text:p text:style-name="P10">………………………………………………………………………….………………………………………</text:p>
      <text:p text:style-name="P10">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.</text:p>
      <text:p text:style-name="P11"/>
      <text:list xml:id="list1138617153" text:style-name="L4">
        <text:list-item>
          <text:p text:style-name="P29">powody <text:span text:style-name="T10">do </text:span>objęcia dziecka wsparciem Placówki</text:p>
        </text:list-item>
      </text:list>
      <text:list xml:id="list3823559243" text:style-name="L5">
        <text:list-header>
          <text:p text:style-name="P30">………………………………………………………………………………………………………………… <text:s text:c="3"/>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header>
      </text:list>
      <text:p text:style-name="P9"/>
      <text:p text:style-name="P12"/>
      <text:p text:style-name="P1"/>
      <text:p text:style-name="P1"/>
      <text:p text:style-name="P2"><text:s text:c="115"/>…....................................................</text:p>
      <text:p text:style-name="P2"><text:s text:c="113"/><text:span text:style-name="T8"><text:s text:c="4"/></text:span><text:span text:style-name="T9">(</text:span><text:span text:style-name="T8">Data i podpis osoby zgłaszającej</text:span><text:span text:style-name="T9">)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2-01T09:09:30</meta:creation-date>
    <dc:date>2024-04-08T14:27:28.678633175</dc:date>
    <meta:editing-duration>PT42M54S</meta:editing-duration>
    <meta:editing-cycles>23</meta:editing-cycles>
    <meta:generator>LibreOffice/7.0.4.2$Linux_X86_64 LibreOffice_project/00$Build-2</meta:generator>
    <meta:print-date>2024-04-08T11:04:11.573878224</meta:print-date>
    <meta:document-statistic meta:table-count="2" meta:image-count="0" meta:object-count="0" meta:page-count="2" meta:paragraph-count="48" meta:word-count="109" meta:character-count="2706" meta:non-whitespace-character-count="2412"/>
  </office:meta>
</office:document-meta>
</file>