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8.996cm" fo:margin-left="0.173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0.9cm"/>
    </style:style>
    <style:style style:name="Tabela1.C" style:family="table-column">
      <style:table-column-properties style:column-width="0.873cm"/>
    </style:style>
    <style:style style:name="Tabela1.E" style:family="table-column">
      <style:table-column-properties style:column-width="0.7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2" style:family="table">
      <style:table-properties style:width="8.996cm" fo:margin-left="0.173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0.9cm"/>
    </style:style>
    <style:style style:name="Tabela2.C" style:family="table-column">
      <style:table-column-properties style:column-width="0.873cm"/>
    </style:style>
    <style:style style:name="Tabela2.E" style:family="table-column">
      <style:table-column-properties style:column-width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1" fo:font-size="10pt" officeooo:paragraph-rsid="002b6552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1" fo:font-size="10pt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1" fo:font-size="10pt" officeooo:paragraph-rsid="0026d33a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1pt" fo:font-weight="normal" officeooo:paragraph-rsid="00274bc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/>
      <style:text-properties style:font-name="Arial" fo:font-size="11pt" fo:font-weight="normal" officeooo:paragraph-rsid="002bf4d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025d5e6" officeooo:paragraph-rsid="0025d5e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25d5e6" officeooo:paragraph-rsid="0025d5e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25d5e6" officeooo:paragraph-rsid="0025d5e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rsid="002b655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rsid="002b6552" officeooo:paragraph-rsid="002b655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Arial" fo:font-size="11pt" officeooo:paragraph-rsid="00293ad1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11pt" officeooo:paragraph-rsid="00293ad1" style:font-size-asian="11pt" style:font-size-complex="11pt"/>
    </style:style>
    <style:style style:name="P21" style:family="paragraph" style:parent-style-name="Standard">
      <style:paragraph-properties fo:line-height="100%"/>
      <style:text-properties style:font-name="Arial" fo:font-size="11pt" officeooo:rsid="002c65f0" officeooo:paragraph-rsid="002c65f0" style:font-size-asian="11pt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fo:font-size="10pt" officeooo:paragraph-rsid="00218613" style:font-size-asian="10pt" style:font-size-complex="10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" fo:font-size="9pt" fo:font-weight="normal" officeooo:rsid="0025d5e6" officeooo:paragraph-rsid="002a633a" style:font-size-asian="7.84999990463257pt" style:font-weight-asian="normal" style:font-size-complex="9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.079cm" fo:margin-right="0cm" fo:line-height="100%" fo:text-align="start" style:justify-single-word="false" fo:text-indent="-0.635cm" style:auto-text-indent="false">
        <style:tab-stops>
          <style:tab-stop style:position="0.159cm"/>
          <style:tab-stop style:position="1.249cm"/>
          <style:tab-stop style:position="1.328cm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59cm"/>
          <style:tab-stop style:position="1.249cm"/>
          <style:tab-stop style:position="1.328cm"/>
        </style:tab-stops>
      </style:paragraph-properties>
      <style:text-properties style:font-name="Arial" fo:font-size="11pt" officeooo:paragraph-rsid="00206717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59cm"/>
          <style:tab-stop style:position="1.249cm"/>
          <style:tab-stop style:position="1.328cm"/>
        </style:tab-stops>
      </style:paragraph-properties>
      <style:text-properties style:font-name="Arial" fo:font-size="11pt" officeooo:rsid="00206717" officeooo:paragraph-rsid="00206717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59cm"/>
          <style:tab-stop style:position="1.249cm"/>
          <style:tab-stop style:position="1.328cm"/>
        </style:tab-stops>
      </style:paragraph-properties>
      <style:text-properties style:font-name="Arial" fo:font-size="11pt" fo:font-weight="bold" officeooo:paragraph-rsid="00220d0f" style:font-size-asian="11pt" style:font-weight-asian="bold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.101cm" fo:margin-right="0cm" fo:margin-top="0cm" fo:margin-bottom="0.353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59cm"/>
          <style:tab-stop style:position="1.249cm"/>
          <style:tab-stop style:position="1.328cm"/>
        </style:tab-stops>
      </style:paragraph-properties>
      <style:text-properties style:font-name="Arial" fo:font-size="11pt" fo:font-weight="bold" officeooo:rsid="001bd41c" officeooo:paragraph-rsid="0020671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.101cm" fo:margin-right="0cm" fo:margin-top="0cm" fo:margin-bottom="0.353cm" style:contextual-spacing="false" fo:line-height="150%" fo:text-align="justify" style:justify-single-word="false" fo:orphans="2" fo:widows="2" fo:hyphenation-ladder-count="no-limit" fo:text-indent="-0.101cm" style:auto-text-indent="true" style:page-number="auto" fo:background-color="transparent" style:writing-mode="lr-tb">
        <style:tab-stops>
          <style:tab-stop style:position="0.159cm"/>
          <style:tab-stop style:position="1.249cm"/>
          <style:tab-stop style:position="1.328cm"/>
        </style:tab-stops>
      </style:paragraph-properties>
      <style:text-properties style:font-name="Arial" fo:font-size="11pt" officeooo:paragraph-rsid="00293ad1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101cm" fo:margin-right="0cm" fo:margin-top="0cm" fo:margin-bottom="0.353cm" style:contextual-spacing="false" fo:line-height="100%" fo:text-align="justify" style:justify-single-word="false" fo:orphans="2" fo:widows="2" fo:hyphenation-ladder-count="no-limit" fo:text-indent="-0.101cm" style:auto-text-indent="true" fo:background-color="transparent" style:writing-mode="lr-tb">
        <style:tab-stops>
          <style:tab-stop style:position="0.159cm"/>
          <style:tab-stop style:position="1.249cm"/>
          <style:tab-stop style:position="1.328cm"/>
        </style:tab-stops>
      </style:paragraph-properties>
      <style:text-properties style:font-name="Arial" fo:font-size="11pt" officeooo:paragraph-rsid="00293ad1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paragraph-rsid="00218613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218613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1" fo:font-size="10pt" fo:font-weight="bold" officeooo:rsid="0025d5e6" officeooo:paragraph-rsid="002b6552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0cm" style:auto-text-indent="true"/>
      <style:text-properties style:font-name="Arial" fo:font-size="11pt" officeooo:paragraph-rsid="002b6552" style:font-size-asian="11pt" style:font-name-complex="Arial" style:font-size-complex="11pt"/>
    </style:style>
    <style:style style:name="P38" style:family="paragraph" style:parent-style-name="Table_20_Contents">
      <style:text-properties style:font-name="Arial" fo:font-size="10pt" officeooo:paragraph-rsid="00218613" style:font-size-asian="10pt" style:font-size-complex="10pt"/>
    </style:style>
    <style:style style:name="P39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fo:font-size="11pt" officeooo:rsid="000d21cc" officeooo:paragraph-rsid="002b6552" style:font-size-asian="11pt" style:font-name-complex="Arial" style:font-size-complex="11pt"/>
    </style:style>
    <style:style style:name="P40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" fo:font-size="11pt" fo:font-weight="bold" officeooo:rsid="002b6552" officeooo:paragraph-rsid="002b6552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494cm" fo:margin-bottom="0.494cm" style:contextual-spacing="false" fo:line-height="150%" fo:text-align="center" style:justify-single-word="false"/>
      <style:text-properties style:font-name="Arial" fo:font-size="11pt" fo:font-weight="normal" officeooo:rsid="002a633a" officeooo:paragraph-rsid="002b6552" style:font-size-asian="9pt" style:font-weight-asian="normal" style:font-name-complex="Arial" style:font-size-complex="11pt" style:font-weight-complex="normal"/>
    </style:style>
    <style:style style:name="P4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 style:list-style-name="L1">
      <style:paragraph-properties fo:line-height="150%" fo:text-align="start" style:justify-single-word="false"/>
      <style:text-properties style:font-name="Arial" fo:font-size="11pt" officeooo:paragraph-rsid="002bf4df" style:font-size-asian="11pt" style:font-size-complex="11pt"/>
    </style:style>
    <style:style style:name="P44" style:family="paragraph" style:parent-style-name="Standard" style:list-style-name="WWNum2">
      <style:paragraph-properties fo:line-height="150%" fo:text-align="start" style:justify-single-word="false"/>
      <style:text-properties style:font-name="Arial" fo:font-size="11pt" officeooo:paragraph-rsid="00218613" style:font-size-asian="11pt" style:font-size-complex="11pt"/>
    </style:style>
    <style:style style:name="P45" style:family="paragraph" style:parent-style-name="Standard" style:list-style-name="WWNum2">
      <style:paragraph-properties fo:line-height="100%" fo:text-align="end" style:justify-single-word="false"/>
      <style:text-properties style:font-name="Arial" fo:font-size="11pt" officeooo:paragraph-rsid="002bf4df" style:font-size-asian="11pt" style:font-size-complex="11pt"/>
    </style:style>
    <style:style style:name="P46" style:family="paragraph" style:parent-style-name="Standard" style:list-style-name="WWNum2">
      <style:paragraph-properties fo:line-height="100%" fo:text-align="start" style:justify-single-word="false"/>
      <style:text-properties style:font-name="Times New Roman1" fo:font-size="10pt" style:font-size-asian="10pt" style:font-size-complex="10pt"/>
    </style:style>
    <style:style style:name="P47" style:family="paragraph" style:parent-style-name="Standard" style:list-style-name="WWNum2">
      <style:paragraph-properties fo:line-height="100%" fo:text-align="start" style:justify-single-word="false"/>
      <style:text-properties style:font-name="Times New Roman1" fo:font-size="10pt" officeooo:paragraph-rsid="002bf4df" style:font-size-asian="10pt" style:font-size-complex="10pt"/>
    </style:style>
    <style:style style:name="P48" style:family="paragraph" style:parent-style-name="Standard" style:list-style-name="WWNum4">
      <style:paragraph-properties fo:margin-left="0.03cm" fo:margin-right="0cm" fo:line-height="150%" fo:text-align="justify" style:justify-single-word="false" fo:text-indent="-0.03cm" style:auto-text-indent="true">
        <style:tab-stops>
          <style:tab-stop style:position="1.56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 style:list-style-name="WWNum2">
      <style:paragraph-properties fo:margin-left="0.026cm" fo:margin-right="0cm" fo:line-height="100%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 style:list-style-name="WWNum2">
      <style:paragraph-properties fo:margin-left="-0.03cm" fo:margin-right="0cm" fo:margin-top="0cm" fo:margin-bottom="0cm" style:contextual-spacing="false" fo:line-height="150%" fo:text-align="justify" style:justify-single-word="false" fo:text-indent="-0.64cm" style:auto-text-indent="tru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 style:list-style-name="L2">
      <style:paragraph-properties fo:margin-top="0.494cm" fo:margin-bottom="0.494cm" style:contextual-spacing="false" fo:line-height="150%" fo:text-align="justify" style:justify-single-word="false"/>
      <style:text-properties style:font-name="Arial" fo:font-size="11pt" officeooo:rsid="002b6552" officeooo:paragraph-rsid="002b6552" style:font-size-asian="11pt" style:font-name-complex="Arial" style:font-size-complex="11pt"/>
    </style:style>
    <style:style style:name="P52" style:family="paragraph" style:parent-style-name="Standard" style:list-style-name="L2">
      <style:paragraph-properties fo:margin-top="0.494cm" fo:margin-bottom="0.494cm" style:contextual-spacing="false" fo:line-height="150%" fo:text-align="justify" style:justify-single-word="false"/>
      <style:text-properties style:font-name="Arial" fo:font-size="11pt" officeooo:rsid="002b6552" officeooo:paragraph-rsid="002bf4df" style:font-size-asian="11pt" style:font-name-complex="Arial" style:font-size-complex="11pt"/>
    </style:style>
    <style:style style:name="P53" style:family="paragraph" style:parent-style-name="Standard" style:list-style-name="L3">
      <style:paragraph-properties fo:margin-top="0.494cm" fo:margin-bottom="0.494cm" style:contextual-spacing="false" fo:line-height="150%" fo:text-align="justify" style:justify-single-word="false"/>
      <style:text-properties style:font-name="Arial" fo:font-size="11pt" officeooo:rsid="000d21cc" officeooo:paragraph-rsid="002bf4df" style:font-size-asian="11pt" style:font-name-complex="Arial" style:font-size-complex="11pt"/>
    </style:style>
    <style:style style:name="P54" style:family="paragraph" style:parent-style-name="Standard" style:list-style-name="L3">
      <style:paragraph-properties fo:margin-top="0.494cm" fo:margin-bottom="0.494cm" style:contextual-spacing="false" fo:line-height="150%" fo:text-align="justify" style:justify-single-word="false">
        <style:tab-stops>
          <style:tab-stop style:position="2.205cm"/>
        </style:tab-stops>
      </style:paragraph-properties>
      <style:text-properties style:font-name="Arial" fo:font-size="11pt" fo:font-weight="normal" officeooo:rsid="000d21cc" officeooo:paragraph-rsid="002bf4df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L3">
      <style:paragraph-properties fo:margin-top="0.494cm" fo:margin-bottom="0.494cm" style:contextual-spacing="false" fo:line-height="150%" fo:text-align="justify" style:justify-single-word="false"/>
      <style:text-properties style:font-name="Arial" fo:font-size="11pt" fo:font-weight="normal" officeooo:rsid="000d21cc" officeooo:paragraph-rsid="002b6552" style:font-size-asian="11pt" style:font-weight-asian="normal" style:font-name-complex="Arial" style:font-size-complex="11pt" style:font-weight-complex="normal"/>
    </style:style>
    <style:style style:name="P56" style:family="paragraph" style:parent-style-name="Standard" style:list-style-name="L3" style:master-page-name="">
      <loext:graphic-properties draw:fill="none"/>
      <style:paragraph-properties fo:margin-left="1.3cm" fo:margin-right="-0.9cm" fo:margin-top="0cm" fo:margin-bottom="0cm" style:contextual-spacing="false" fo:line-height="150%" fo:text-align="end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9pt" fo:font-weight="normal" officeooo:rsid="000d21cc" officeooo:paragraph-rsid="002b6552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L3" style:master-page-name="">
      <loext:graphic-properties draw:fill="none"/>
      <style:paragraph-properties fo:margin-left="1.3cm" fo:margin-right="-0.4cm" fo:margin-top="0cm" fo:margin-bottom="0cm" style:contextual-spacing="false" fo:line-height="150%" fo:text-align="end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9pt" fo:font-weight="normal" officeooo:rsid="000d21cc" officeooo:paragraph-rsid="002b6552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weight-complex="bold"/>
    </style:style>
    <style:style style:name="T2" style:family="text">
      <style:text-properties officeooo:rsid="0025d5e6" style:font-weight-complex="bold"/>
    </style:style>
    <style:style style:name="T3" style:family="text">
      <style:text-properties officeooo:rsid="001bd41c"/>
    </style:style>
    <style:style style:name="T4" style:family="text">
      <style:text-properties officeooo:rsid="00204745"/>
    </style:style>
    <style:style style:name="T5" style:family="text">
      <style:text-properties officeooo:rsid="00206717"/>
    </style:style>
    <style:style style:name="T6" style:family="text">
      <style:text-properties fo:font-weight="normal" officeooo:rsid="00220d0f" style:font-name-asian="DejaVu Sans" style:font-weight-asian="normal" style:font-name-complex="DejaVu Sans" style:font-weight-complex="normal"/>
    </style:style>
    <style:style style:name="T7" style:family="text">
      <style:text-properties fo:font-weight="normal" officeooo:rsid="00293ad1" style:font-name-asian="DejaVu Sans" style:font-weight-asian="normal" style:font-name-complex="DejaVu Sans" style:font-weight-complex="normal"/>
    </style:style>
    <style:style style:name="T8" style:family="text">
      <style:text-properties fo:font-weight="normal" officeooo:rsid="00206717" style:font-name-asian="DejaVu Sans" style:font-weight-asian="normal" style:font-name-complex="DejaVu Sans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93ad1" style:font-weight-asian="normal" style:font-weight-complex="normal"/>
    </style:style>
    <style:style style:name="T11" style:family="text">
      <style:text-properties style:font-name-asian="DejaVu Sans" style:font-name-complex="DejaVu Sans"/>
    </style:style>
    <style:style style:name="T12" style:family="text">
      <style:text-properties officeooo:rsid="00206717" style:font-name-asian="DejaVu Sans" style:font-name-complex="DejaVu Sans"/>
    </style:style>
    <style:style style:name="T13" style:family="text">
      <style:text-properties officeooo:rsid="00206717" style:font-name-asian="DejaVu Sans" style:font-name-complex="DejaVu Sans" style:font-weight-complex="bold"/>
    </style:style>
    <style:style style:name="T14" style:family="text">
      <style:text-properties style:font-name-asian="Times New Roman2" style:font-name-complex="Times New Roman2"/>
    </style:style>
    <style:style style:name="T15" style:family="text">
      <style:text-properties officeooo:rsid="00206717" style:font-name-asian="Times New Roman2" style:font-name-complex="Times New Roman2"/>
    </style:style>
    <style:style style:name="T16" style:family="text">
      <style:text-properties officeooo:rsid="00274bc0" style:font-name-asian="Times New Roman2" style:font-name-complex="Times New Roman2"/>
    </style:style>
    <style:style style:name="T17" style:family="text">
      <style:text-properties officeooo:rsid="00293ad1" style:font-name-asian="Times New Roman2" style:font-name-complex="Times New Roman2"/>
    </style:style>
    <style:style style:name="T18" style:family="text">
      <style:text-properties officeooo:rsid="002bf4df" style:font-name-asian="Times New Roman2"/>
    </style:style>
    <style:style style:name="T19" style:family="text">
      <style:text-properties officeooo:rsid="0023fbc4"/>
    </style:style>
    <style:style style:name="T20" style:family="text">
      <style:text-properties officeooo:rsid="0025d5e6"/>
    </style:style>
    <style:style style:name="T21" style:family="text">
      <style:text-properties officeooo:rsid="00274bc0"/>
    </style:style>
    <style:style style:name="T22" style:family="text">
      <style:text-properties style:font-name="Times New Roman1" fo:font-size="10pt" style:font-size-asian="10pt" style:font-size-complex="10pt"/>
    </style:style>
    <style:style style:name="T23" style:family="text">
      <style:text-properties style:font-name="Arial" fo:font-size="9pt" style:font-size-asian="9pt" style:font-size-complex="9pt"/>
    </style:style>
    <style:style style:name="T24" style:family="text">
      <style:text-properties style:font-name="Arial" fo:font-size="9pt" officeooo:rsid="002bf4df" style:font-size-asian="9pt" style:font-size-complex="9pt"/>
    </style:style>
    <style:style style:name="T2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6" style:family="text">
      <style:text-properties style:font-name="Arial" fo:font-size="9pt" fo:font-weight="normal" officeooo:rsid="002bf4df" style:font-size-asian="9pt" style:font-weight-asian="normal" style:font-size-complex="9pt" style:font-weight-complex="normal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2bf4df" style:font-size-asian="9pt" style:font-size-complex="9pt"/>
    </style:style>
    <style:style style:name="T30" style:family="text">
      <style:text-properties style:font-size-asian="9pt"/>
    </style:style>
    <style:style style:name="T31" style:family="text">
      <style:text-properties officeooo:rsid="002a633a" style:font-size-asian="9pt"/>
    </style:style>
    <style:style style:name="T32" style:family="text">
      <style:text-properties officeooo:rsid="002bf4df" style:font-size-asian="9pt"/>
    </style:style>
    <style:style style:name="T33" style:family="text">
      <style:text-properties officeooo:rsid="000d21cc"/>
    </style:style>
    <style:style style:name="T34" style:family="text">
      <style:text-properties officeooo:rsid="0009b46c"/>
    </style:style>
    <style:style style:name="T35" style:family="text">
      <style:text-properties officeooo:rsid="002b6552"/>
    </style:style>
    <style:style style:name="T36" style:family="text">
      <style:text-properties officeooo:rsid="002bf4df"/>
    </style:style>
    <style:style style:name="T37" style:family="text">
      <style:text-properties style:font-name="Arial1" fo:font-size="16pt" officeooo:rsid="002bf4df" style:font-name-asian="Arial1" style:font-size-asian="16pt" style:font-name-complex="Arial1" style:font-size-complex="16pt"/>
    </style:style>
    <style:style style:name="T38" style:family="text">
      <style:text-properties style:font-name="Arial1" fo:font-size="16pt" officeooo:rsid="002bf4df" style:font-name-asian="Times New Roman2" style:font-size-asian="16pt" style:font-name-complex="Arial1" style:font-size-complex="16pt"/>
    </style:style>
    <style:style style:name="T39" style:family="text">
      <style:text-properties officeooo:rsid="002d39e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2</text:p>
      <text:p text:style-name="P6">Tychy, dn. ….......................………….</text:p>
      <text:p text:style-name="P11">1. PROŚBA O PRZYJĘCIE DZIECKA DO PLACÓWKI</text:p>
      <text:p text:style-name="P5">Proszę o przyjęcie mojego dziecka ….......................................................................................</text:p>
      <text:p text:style-name="P8">do PLACÓWKI WSPARCIA DLA DZIECI I MŁODZIEŻY „<text:span text:style-name="T36">BAZA” </text:span><text:s/>MOPS </text:p>
      <text:p text:style-name="P8">od dnia............................…...</text:p>
      <text:p text:style-name="P26">Data urodzenia: …………………………. Miejsce urodzenia ……………...................................</text:p>
      <text:p text:style-name="P17">Adres <text:span text:style-name="T19">zamieszkania</text:span>: …………………………………………………………………………………..</text:p>
      <text:p text:style-name="P17">Imiona rodziców/ opiekunów: …………………………………………………………………..........</text:p>
      <text:p text:style-name="P18">Tel. kontaktowy <text:span text:style-name="T21">mamy</text:span>: <text:s/>…………………………Tel. kontaktowy <text:span text:style-name="T21">ojca:…………………………</text:span>...</text:p>
      <text:p text:style-name="P21">Adres e mail: …………………………………………………………………………………………..</text:p>
      <text:p text:style-name="P7">Szkoła: ………………………………………………………………………….Klasa: ……...………</text:p>
      <text:p text:style-name="P7">Wychowawca:…………………………………….......................................….</text:p>
      <text:p text:style-name="P1">…....................................................................</text:p>
      <text:p text:style-name="P25"><text:s text:c="123"/><text:span text:style-name="T23"><text:s/>(podpis rodzica/opiekuna </text:span><text:span text:style-name="T24">prawnego</text:span><text:span text:style-name="T23">)</text:span></text:p>
      <text:p text:style-name="P30">2. <text:span text:style-name="T4">ISTOTNE INFORMACJE DOTYCZĄCE STANU ZDROWIA DZIECKA:</text:span></text:p>
      <text:p text:style-name="P27"><text:span text:style-name="T12">☐ </text:span><text:span text:style-name="T5">alergia: ……………………………………………………………………………………………….</text:span></text:p>
      <text:p text:style-name="P27"><text:span text:style-name="T12">☐</text:span><text:span text:style-name="T15"> </text:span><text:span text:style-name="T5">choroby przewlekłe: ………………………………………………………………………………..</text:span></text:p>
      <text:p text:style-name="P27"><text:span text:style-name="T12">☐</text:span><text:span text:style-name="T5"> leki przyjmowane na stałe: ………………………………………………………………………..</text:span></text:p>
      <text:p text:style-name="P27"><text:span text:style-name="T12">☐</text:span><text:span text:style-name="T15"> </text:span><text:span text:style-name="T5">orzeczenie o niepełnosprawności </text:span><text:span text:style-name="T21">(data wystawienia)</text:span><text:span text:style-name="T5">:…………………………………………</text:span></text:p>
      <text:p text:style-name="P27"><text:span text:style-name="T12">☐</text:span><text:span text:style-name="T15"> </text:span><text:span text:style-name="T5">opinia z PPP </text:span><text:span text:style-name="T21">(data wystawienia)</text:span><text:span text:style-name="T5">: ………………………………………………………………..</text:span></text:p>
      <text:p text:style-name="P28"><text:span text:style-name="T11">☐</text:span><text:span text:style-name="T14"> w trakcie diagnozy </text:span><text:span text:style-name="T17">w PPP</text:span><text:span text:style-name="T16">(data rozpoczęcia diagnozy)</text:span><text:span text:style-name="T14">:………………………………………</text:span></text:p>
      <text:p text:style-name="P29"><text:span text:style-name="T13">☐</text:span><text:span text:style-name="T8"> </text:span><text:span text:style-name="T6">inne/</text:span><text:span text:style-name="T7">jakie</text:span><text:span text:style-name="T6">:……………………………………………………………………………………………</text:span><text:span text:style-name="T9"> <text:s text:c="34"/></text:span></text:p>
      <text:p text:style-name="P11"/>
      <text:p text:style-name="P11"><text:span text:style-name="T3">3</text:span>. ZGODA NA SAMODZIELN<text:span text:style-name="T20">Y </text:span><text:s/>P<text:span text:style-name="T20">OWRÓT </text:span><text:s/>DZIECKA <text:span text:style-name="T20">Z </text:span><text:span text:style-name="T1">PLACÓWKI </text:span><text:span text:style-name="T2">DO DOMU</text:span></text:p>
      <text:list xml:id="list1284876422" text:style-name="WWNum4">
        <text:list-header>
          <text:p text:style-name="P48"><text:s text:c="6"/>Wyrażam zgodę/<text:span text:style-name="T20">nie wrażam zgody</text:span> na samodzieln<text:span text:style-name="T20">y </text:span>samodzielny powrót do domu mojego dziecka <text:span text:style-name="T20">po zakończonych zajęciach.</text:span></text:p>
        </text:list-header>
      </text:list>
      <text:p text:style-name="P1"><text:span text:style-name="T27"><text:s/>…............................................................</text:span>...</text:p>
      <text:p text:style-name="P3"><text:s text:c="108"/><text:span text:style-name="T23"><text:s text:c="4"/>(podpis rodzica/opiekuna </text:span><text:span text:style-name="T24">prawnego</text:span><text:span text:style-name="T23">)</text:span></text:p>
      <text:p text:style-name="P12"><text:span text:style-name="T3">4</text:span>. ZGODA NA UDZIAŁ W ZAJĘCIACH PROWADZONYCH PRZEZ PLACÓWKĘ</text:p>
      <text:p text:style-name="P31">Wyrażam zgodę na uczestnictwo mojego dziecka <text:s/>we wszystkich zajęciach prowadzonych w Placówkę MOPS w Tychach oraz wyjściach <text:span text:style-name="T19">i wycieczkach organizowanych przez Placówkę.</text:span></text:p>
      <text:p text:style-name="P32"><text:span text:style-name="T22"><text:s text:c="93"/></text:span>…................................................……</text:p>
      <text:p text:style-name="P4"><text:s text:c="111"/><text:span text:style-name="T23">(podpis rodzica/opiekuna </text:span><text:span text:style-name="T24">prawnego</text:span><text:span text:style-name="T23">)</text:span></text:p>
      <text:p text:style-name="P13"><text:soft-page-break/></text:p>
      <text:p text:style-name="P13"><text:span text:style-name="T3">5</text:span>. ZGODA NA <text:s/>KORZYSTANIE Z DZIENNIKA ELEKTRONICZNEGO NA TERENIE PLACÓWKI</text:p>
      <text:p text:style-name="P19">Wyrażam zgodę na użycie loginu i hasła do elektronicznego dziennika mojego dziecka. </text:p>
      <text:list xml:id="list779103726" text:style-name="L1">
        <text:list-item>
          <text:p text:style-name="P43">Login: …..............................… <text:s text:c="18"/></text:p>
        </text:list-item>
        <text:list-item>
          <text:p text:style-name="P43"><text:s/>Hasło: ..................................…</text:p>
        </text:list-item>
      </text:list>
      <text:p text:style-name="P20"/>
      <text:list xml:id="list323327923" text:style-name="WWNum2">
        <text:list-header>
          <text:p text:style-name="P46"><text:span text:style-name="T27"><text:s text:c="51"/></text:span><text:s text:c="34"/>……………………………………………</text:p>
          <text:p text:style-name="P47"><text:s text:c="98"/><text:span text:style-name="T27"><text:s text:c="4"/></text:span><text:span text:style-name="T23">(podpis rodzica/opiekuna </text:span><text:span text:style-name="T24">prawnego</text:span><text:span text:style-name="T23">)</text:span></text:p>
          <text:p text:style-name="P49"><text:span text:style-name="T3">6</text:span>. ZGODA NA ROBIENIE ZDJĘĆ I FILMOWANIE</text:p>
          <text:p text:style-name="P50"><text:s text:c="11"/>Wyrażam zgodę / nie wyrażam zgody na robienie zdjęć i filmowanie mojego dziecka</text:p>
        </text:list-header>
      </text:list>
      <text:p text:style-name="P34">w Placówce (w czasie imprez okolicznościowych,) oraz na umieszczanie zdjęć na stronie internetowej Placówki.</text:p>
      <text:list xml:id="list104233038640326" text:continue-numbering="true" text:style-name="WWNum2">
        <text:list-header>
          <text:p text:style-name="P45"><text:s text:c="29"/></text:p>
          <text:p text:style-name="P45"><text:s text:c="18"/>……..….............................................</text:p>
          <text:p text:style-name="P44"><text:s text:c="86"/><text:span text:style-name="T28">(podpis rodzica/opiekuna </text:span><text:span text:style-name="T29">prawnego</text:span><text:span text:style-name="T28">)</text:span></text:p>
        </text:list-header>
      </text:list>
      <text:p text:style-name="P13"/>
      <text:p text:style-name="P13"><text:span text:style-name="T3">7</text:span>. ZGODA <text:s/>NA <text:s/>UDZIELENIE POMOCY MEDYCZNEJ I WEZWANIE KARETKI POGOTOWIA W RAZIE ZAGROŻENIA ZDROWIA LUB ŻYCIA MOJEGO DZIECKA</text:p>
      <text:p text:style-name="P36"><text:span text:style-name="T9">Wyrażam zgodę / nie wyrażam zgody na wezwanie karetki pogotowia, przewiezienie do szpitala i udzielenie pierwszej pomocy mojemu dziecku </text:span><text:span text:style-name="T10">w sytuacji zagrożenia jego zdrowia lub życia.</text:span></text:p>
      <text:p text:style-name="P22">PESEL DZIEC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 table:number-columns-repeated="4"/>
        <table:table-column table:style-name="Tabela1.A"/>
        <table:table-column table:style-name="Tabela1.E" table:number-columns-repeated="2"/>
        <table:table-row table:style-name="TableLine94704103087120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K1" office:value-type="string">
            <text:p text:style-name="P38"/>
          </table:table-cell>
        </table:table-row>
      </table:table>
      <text:p text:style-name="P22"/>
      <text:p text:style-name="P22"><text:s/>PESEL RODZI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E" table:number-columns-repeated="4"/>
        <table:table-column table:style-name="Tabela2.A"/>
        <table:table-column table:style-name="Tabela2.E" table:number-columns-repeated="2"/>
        <table:table-row table:style-name="TableLine94704103142784"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K1" office:value-type="string">
            <text:p text:style-name="P38"/>
          </table:table-cell>
        </table:table-row>
      </table:table>
      <text:p text:style-name="P33"/>
      <text:p text:style-name="P3"><text:s text:c="113"/>….................................................………..</text:p>
      <text:p text:style-name="P3"><text:s text:c="117"/><text:span text:style-name="T23"><text:s text:c="3"/>(podpis rodzica/opiekuna </text:span><text:span text:style-name="T24">prawnego</text:span><text:span text:style-name="T23">)</text:span></text:p>
      <text:p text:style-name="P24"/>
      <text:p text:style-name="P24"/>
      <text:p text:style-name="P24"/>
      <text:p text:style-name="P24"/>
      <text:p text:style-name="P24"><text:soft-page-break/></text:p>
      <text:p text:style-name="P15"/>
      <text:p text:style-name="P16">8. ZGODA NA PRZYTRZYMANIE DZIECKA W SYTUACJI KONFLIKTOWEJ</text:p>
      <text:p text:style-name="P37">Wyrażam zgodę na <text:span text:style-name="T33">rozdzielenie mojego dziecka w sytuacji konfliktu z innym wychowankiem</text:span> <text:span text:style-name="T33">przez </text:span>pracowników Placówki w sytuacjach, kiedy zachowanie <text:span text:style-name="T33">to </text:span>zagraża bezpieczeństwu i/lub zdrowiu <text:span text:style-name="T34">jego</text:span> lub innych wychowanków.</text:p>
      <text:p text:style-name="P2"><text:s text:c="4"/>….................................................………..</text:p>
      <text:p text:style-name="P35"><text:s text:c="116"/><text:span text:style-name="T23"><text:s text:c="2"/></text:span><text:span text:style-name="T25"><text:s/>(podpis rodzica/opiekuna </text:span><text:span text:style-name="T26">prawnego</text:span><text:span text:style-name="T25">)</text:span></text:p>
      <text:p text:style-name="P14"/>
      <text:p text:style-name="P14"><text:span text:style-name="T35">9</text:span>. DODATKOWE USTALENIA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 text:c="92"/>……………………………………….</text:p>
      <text:p text:style-name="P23"><text:s text:c="116"/><text:span text:style-name="T22"><text:s/></text:span><text:span text:style-name="T30"><text:s text:c="2"/>(podpis rodzica/opiekuna </text:span><text:span text:style-name="T32">prawnego</text:span><text:span text:style-name="T31">)</text:span></text:p>
      <text:p text:style-name="P40">10. OŚWIADCZENIA</text:p>
      <text:p text:style-name="P39">Zapoznałam/łem się z obowiązującymi w Placówce <text:span text:style-name="T39">dokumentami</text:span>:</text:p>
      <text:list xml:id="list875329310" text:style-name="L2">
        <text:list-header>
          <text:p text:style-name="P51"><text:span text:style-name="T37">□</text:span><text:span text:style-name="T18"> <text:s text:c="7"/></text:span>REGULAMINEM ORGANIZACYJNYM PLACÓWKI;</text:p>
          <text:p text:style-name="P52"><text:span text:style-name="T37">□</text:span><text:span text:style-name="T18"> <text:s text:c="6"/></text:span>REGULAMINEM PRAW i OBOWIĄZKÓW WYCHOWANKA PLACÓWKI;</text:p>
        </text:list-header>
      </text:list>
      <text:list xml:id="list4065498887" text:style-name="L3">
        <text:list-header>
          <text:p text:style-name="P53"><text:span text:style-name="T37">□</text:span><text:span text:style-name="T18"> <text:s/></text:span>STANDARDAMI <text:s/><text:span text:style-name="T39">OCHRONY </text:span>DZIECI PRZED KRZYWDZENIEM <text:span text:style-name="T36">MOPS <text:s text:c="4"/>W</text:span><text:span text:style-name="T39"> </text:span><text:span text:style-name="T36">TYCHACH</text:span>;</text:p>
          <text:p text:style-name="P54"><text:span text:style-name="T37">□</text:span><text:span text:style-name="T38"> </text:span>POLITYKĄ OCHRONY WYCHOWANKÓW PRZED KRZYWDZENIEM <text:s/>I ZAPEWNIENIEM <text:s/>IM BEZPIECZEŃSTWA .</text:p>
          <text:p text:style-name="P55"><text:s/></text:p>
          <text:p text:style-name="P56"><text:s text:c="9"/>….………………………………………………. </text:p>
          <text:p text:style-name="P57"><text:span text:style-name="T36">(</text:span>podpis rodzica/opiekuna <text:span text:style-name="T36">prawnego)</text:span></text:p>
        </text:list-header>
      </text:list>
      <text:p text:style-name="P4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175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7T10:40:34.754058395</meta:creation-date>
    <meta:editing-cycles>2</meta:editing-cycles>
    <meta:editing-duration>PT1M58S</meta:editing-duration>
    <meta:generator>LibreOffice/7.0.4.2$Linux_X86_64 LibreOffice_project/00$Build-2</meta:generator>
    <dc:date>2024-05-07T10:42:31.088986398</dc:date>
    <meta:document-statistic meta:table-count="2" meta:image-count="0" meta:object-count="0" meta:page-count="3" meta:paragraph-count="66" meta:word-count="396" meta:character-count="5404" meta:non-whitespace-character-count="3646"/>
  </office:meta>
</office:document-meta>
</file>