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ial" svg:font-family="Arial" style:font-family-generic="swiss"/>
    <style:font-face style:name="Times New Roman1" svg:font-family="'Times New Roman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rsid="0026e35c" officeooo:paragraph-rsid="0026e35c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Times New Roman1" fo:font-size="12pt" fo:font-weight="bold" officeooo:paragraph-rsid="0024ec57" style:font-size-asian="12pt" style:font-weight-asian="bold" style:font-size-complex="12pt"/>
    </style:style>
    <style:style style:name="P9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Times New Roman1" fo:font-size="12pt" fo:font-weight="bold" officeooo:paragraph-rsid="0025ca46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Times New Roman1" fo:font-size="12pt" officeooo:rsid="001ffdea" officeooo:paragraph-rsid="001ffde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1" fo:font-size="12pt" officeooo:paragraph-rsid="001ffdea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1" fo:font-size="12pt" fo:font-weight="normal" officeooo:rsid="0021570a" officeooo:paragraph-rsid="0021570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1" fo:font-size="12pt" fo:font-weight="normal" officeooo:rsid="0025ca46" officeooo:paragraph-rsid="0025ca4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1" fo:font-size="12pt" fo:font-weight="normal" officeooo:rsid="0025ca46" officeooo:paragraph-rsid="0025ca4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font-weight="normal" officeooo:rsid="0025ca46" officeooo:paragraph-rsid="0025ca46" style:font-size-asian="12pt" style:font-weight-asian="normal" style:font-size-complex="12pt" style:font-weight-complex="normal"/>
    </style:style>
    <style:style style:name="P17" style:family="paragraph" style:parent-style-name="Normalny_20__28_Web_29_">
      <style:paragraph-properties fo:margin-top="0cm" fo:margin-bottom="0cm" loext:contextual-spacing="false" fo:hyphenation-ladder-count="no-limit"/>
      <style:text-properties style:font-name="Times New Roman1" fo:font-size="12pt" style:font-size-asian="12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Normalny_20__28_Web_29_">
      <style:paragraph-properties fo:margin-left="1.27cm" fo:margin-right="0cm" fo:margin-top="0.49cm" fo:margin-bottom="0cm" loext:contextual-spacing="false" fo:text-indent="-1.191cm" style:auto-text-indent="false"/>
      <style:text-properties style:font-name="Times New Roman1" fo:font-size="12pt" style:font-size-asian="12pt" style:font-size-complex="12pt"/>
    </style:style>
    <style:style style:name="P19" style:family="paragraph" style:parent-style-name="Text_20_body">
      <style:paragraph-properties fo:margin-top="0.212cm" fo:margin-bottom="0.212cm" loext:contextual-spacing="false"/>
      <style:text-properties style:font-name="Times New Roman1" fo:font-size="12pt" style:font-size-asian="12pt" style:font-size-complex="12pt"/>
    </style:style>
    <style:style style:name="P20" style:family="paragraph" style:parent-style-name="Text_20_body">
      <style:text-properties style:font-name="Times New Roman1" fo:font-size="12pt" style:font-size-asian="12pt" style:font-size-complex="12pt"/>
    </style:style>
    <style:style style:name="P21" style:family="paragraph" style:parent-style-name="Text_20_body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imes New Roman1" fo:font-size="12pt" fo:font-weight="normal" officeooo:paragraph-rsid="001ffdea" style:font-size-asian="12pt" style:font-weight-asian="normal" style:font-size-complex="12pt" style:font-weight-complex="normal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Times New Roman1" fo:font-size="12pt" fo:font-weight="normal" officeooo:paragraph-rsid="0021570a" style:font-size-asian="12pt" style:font-weight-asian="normal" style:font-size-complex="12pt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Times New Roman1" fo:font-size="12pt" fo:font-weight="normal" officeooo:rsid="001ffdea" officeooo:paragraph-rsid="001ffdea" style:font-size-asian="12pt" style:font-weight-asian="normal" style:font-size-complex="12pt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Times New Roman1" fo:font-size="12pt" fo:font-weight="normal" officeooo:rsid="001ffdea" officeooo:paragraph-rsid="0021570a" style:font-size-asian="12pt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Times New Roman1" fo:font-size="12pt" fo:font-weight="normal" officeooo:rsid="0021570a" officeooo:paragraph-rsid="0021570a" style:font-size-asian="12pt" style:font-weight-asian="normal" style:font-size-complex="12pt" style:font-weight-complex="normal"/>
    </style:style>
    <style:style style:name="P28" style:family="paragraph" style:parent-style-name="Standard" style:list-style-name="WW8Num8">
      <style:paragraph-properties fo:text-align="justify" style:justify-single-word="false"/>
      <style:text-properties style:font-name="Times New Roman1" fo:font-size="12pt" fo:font-weight="normal" officeooo:rsid="0025ca46" officeooo:paragraph-rsid="0025ca46" style:font-size-asian="12pt" style:font-weight-asian="normal" style:font-size-complex="12pt" style:font-weight-complex="normal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imes New Roman1" fo:font-size="12pt" fo:font-weight="normal" officeooo:paragraph-rsid="001ffdea" style:font-name-asian="Courier New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Times New Roman1" fo:font-size="12pt" style:font-size-asian="12pt" style:font-size-complex="12pt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Times New Roman1" fo:font-size="12pt" officeooo:paragraph-rsid="0021570a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2pt" officeooo:rsid="0026e35c" officeooo:paragraph-rsid="0026e35c" style:font-size-asian="12pt" style:font-size-complex="12pt"/>
    </style:style>
    <style:style style:name="P33" style:family="paragraph" style:parent-style-name="Standard">
      <style:text-properties style:font-name="Times New Roman1" fo:font-size="12pt" officeooo:rsid="0026e35c" officeooo:paragraph-rsid="0026e35c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8pt" officeooo:rsid="0026e35c" officeooo:paragraph-rsid="0026e35c" style:font-size-asian="8pt" style:font-size-complex="8pt"/>
    </style:style>
    <style:style style:name="P35" style:family="paragraph" style:parent-style-name="Standard">
      <style:text-properties style:font-name="Times New Roman1" fo:font-size="8pt" officeooo:rsid="0026e35c" officeooo:paragraph-rsid="0026e35c" style:font-size-asian="8pt" style:font-size-complex="8pt"/>
    </style:style>
    <style:style style:name="P3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Times New Roman1" fo:font-size="12pt" fo:font-weight="normal" officeooo:rsid="0021570a" officeooo:paragraph-rsid="0021570a" style:font-size-asian="12pt" style:font-weight-asian="normal" style:font-size-complex="12pt" style:font-weight-complex="normal"/>
    </style:style>
    <style:style style:name="P3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  <style:tab-stop style:position="0.891cm"/>
        </style:tab-stops>
      </style:paragraph-properties>
      <style:text-properties style:font-name="Times New Roman1" fo:font-size="12pt" fo:font-weight="normal" officeooo:paragraph-rsid="0021570a" style:font-size-asian="12pt" style:font-weight-asian="normal" style:font-size-complex="12pt" style:font-weight-complex="normal"/>
    </style:style>
    <style:style style:name="P38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192cm"/>
        </style:tab-stops>
      </style:paragraph-properties>
      <style:text-properties style:font-name="Times New Roman1" fo:font-size="12pt" fo:font-weight="normal" officeooo:paragraph-rsid="0021570a" style:font-size-asian="12pt" style:font-weight-asian="normal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1" fo:font-size="12pt" fo:font-weight="normal" officeooo:rsid="0024ec57" officeooo:paragraph-rsid="0024ec57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7cm" style:auto-text-indent="false" fo:background-color="transparent" style:writing-mode="lr-tb"/>
      <style:text-properties style:font-name="Times New Roman1" fo:font-size="12pt" fo:font-weight="normal" officeooo:rsid="0024ec57" officeooo:paragraph-rsid="0024ec57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7cm" style:auto-text-indent="false" fo:background-color="transparent" style:writing-mode="lr-tb"/>
      <style:text-properties style:font-name="Times New Roman1" fo:font-size="12pt" fo:font-weight="normal" officeooo:rsid="0025ca46" officeooo:paragraph-rsid="0025ca46" style:font-size-asian="12pt" style:font-weight-asian="normal" style:font-size-complex="12pt" style:font-weight-complex="normal"/>
    </style:style>
    <style:style style:name="P42" style:family="paragraph" style:parent-style-name="Standard" style:list-style-name="WW8Num8" style:master-page-name="">
      <loext:graphic-properties draw:fill="none"/>
      <style:paragraph-properties fo:margin-left="-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92cm"/>
        </style:tab-stops>
      </style:paragraph-properties>
      <style:text-properties style:font-name="Times New Roman1" fo:font-size="12pt" fo:font-weight="normal" officeooo:rsid="0025ca46" officeooo:paragraph-rsid="0025ca46" style:font-size-asian="12pt" style:font-weight-asian="normal" style:font-size-complex="12pt" style:font-weight-complex="normal"/>
    </style:style>
    <style:style style:name="P43" style:family="paragraph" style:parent-style-name="Heading_20_1">
      <style:text-properties style:font-name="Times New Roman1" fo:font-size="12pt" style:font-size-asian="12pt" style:font-size-complex="12pt"/>
    </style:style>
    <style:style style:name="P44" style:family="paragraph" style:parent-style-name="Heading_20_2">
      <style:text-properties style:font-name="Times New Roman1" fo:font-size="12pt" style:font-size-asian="12pt" style:font-size-complex="12pt"/>
    </style:style>
    <style:style style:name="P45" style:family="paragraph" style:parent-style-name="Heading_20_2">
      <style:paragraph-properties fo:text-align="end" style:justify-single-word="false"/>
      <style:text-properties style:font-name="Times New Roman1" fo:font-size="8pt" fo:font-weight="normal" officeooo:rsid="0026e35c" officeooo:paragraph-rsid="0026e35c" style:font-size-asian="8pt" style:font-weight-asian="normal" style:font-size-complex="8pt" style:font-weight-complex="normal"/>
    </style:style>
    <style:style style:name="P46" style:family="paragraph" style:parent-style-name="Heading_20_2" style:master-page-name="Standard">
      <style:paragraph-properties style:page-number="auto">
        <style:tab-stops>
          <style:tab-stop style:position="0.635cm"/>
        </style:tab-stops>
      </style:paragraph-properties>
      <style:text-properties style:font-name="Times New Roman1" fo:font-size="12pt" style:font-size-asian="12pt" style:font-size-complex="12pt"/>
    </style:style>
    <style:style style:name="P47" style:family="paragraph" style:parent-style-name="Preformatted_20_Text" style:list-style-name="WW8Num2">
      <style:paragraph-properties fo:line-height="115%" fo:text-align="justify" style:justify-single-word="false"/>
      <style:text-properties style:font-name="Times New Roman1" fo:font-size="12pt" fo:font-weight="normal" officeooo:paragraph-rsid="001ffdea" style:font-name-asian="Courier New" style:font-size-asian="12pt" style:font-weight-asian="normal" style:font-name-complex="Arial" style:font-size-complex="12pt" style:font-weight-complex="normal"/>
    </style:style>
    <style:style style:name="P48" style:family="paragraph" style:parent-style-name="Preformatted_20_Text" style:list-style-name="WW8Num2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0.123cm"/>
        </style:tab-stops>
      </style:paragraph-properties>
      <style:text-properties style:font-name="Times New Roman1" fo:font-size="12pt" officeooo:paragraph-rsid="001ffdea" style:font-size-asian="12pt" style:font-size-complex="12pt"/>
    </style:style>
    <style:style style:name="P49" style:family="paragraph" style:parent-style-name="Preformatted_20_Text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23cm"/>
        </style:tab-stops>
      </style:paragraph-properties>
      <style:text-properties style:font-name="Times New Roman1" fo:font-size="12pt" fo:font-weight="normal" officeooo:paragraph-rsid="001ffdea" style:font-name-asian="Courier New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Courier New" style:font-weight-asian="normal" style:font-name-complex="Arial" style:font-weight-complex="normal"/>
    </style:style>
    <style:style style:name="T6" style:family="text">
      <style:text-properties fo:font-weight="normal" officeooo:rsid="001302da" style:font-name-asian="Courier New" style:font-weight-asian="normal" style:font-name-complex="Arial" style:font-weight-complex="normal"/>
    </style:style>
    <style:style style:name="T7" style:family="text">
      <style:text-properties officeooo:rsid="001ffdea"/>
    </style:style>
    <style:style style:name="T8" style:family="text">
      <style:text-properties officeooo:rsid="001ffdea" style:font-name-complex="Arial1"/>
    </style:style>
    <style:style style:name="T9" style:family="text">
      <style:text-properties style:font-name-asian="Courier New" style:font-name-complex="Arial"/>
    </style:style>
    <style:style style:name="T10" style:family="text">
      <style:text-properties officeooo:rsid="001ffdea" style:font-name-asian="Courier New" style:font-name-complex="Arial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size="12pt" officeooo:rsid="00286bc1" style:font-size-asian="12pt" style:font-size-complex="12pt"/>
    </style:style>
    <style:style style:name="T13" style:family="text">
      <style:text-properties style:text-underline-style="solid" style:text-underline-width="auto" style:text-underline-color="font-color" fo:font-weight="normal" style:font-name-asian="Courier New" style:font-weight-asian="normal" style:font-name-complex="Arial" style:font-weight-complex="normal"/>
    </style:style>
    <style:style style:name="T14" style:family="text">
      <style:text-properties style:text-underline-style="none" fo:font-weight="normal" style:font-name-asian="Courier New" style:font-weight-asian="normal" style:font-name-complex="Arial" style:font-weight-complex="normal"/>
    </style:style>
    <style:style style:name="T15" style:family="text">
      <style:text-properties style:text-underline-style="none" fo:font-weight="normal" officeooo:rsid="001f8585" style:font-weight-asian="normal" style:font-weight-complex="normal"/>
    </style:style>
    <style:style style:name="T16" style:family="text">
      <style:text-properties style:text-underline-style="none" style:font-name-complex="Arial1"/>
    </style:style>
    <style:style style:name="T17" style:family="text">
      <style:text-properties style:text-underline-style="none" officeooo:rsid="001cc716" style:font-name-complex="Arial1"/>
    </style:style>
    <style:style style:name="T18" style:family="text">
      <style:text-properties style:text-underline-style="none" officeooo:rsid="0020b0ec" style:font-name-complex="Arial1"/>
    </style:style>
    <style:style style:name="T19" style:family="text">
      <style:text-properties style:text-underline-style="none" officeooo:rsid="001ffdea" style:font-name-complex="Arial1"/>
    </style:style>
    <style:style style:name="T20" style:family="text">
      <style:text-properties style:text-underline-style="none" officeooo:rsid="0021570a" style:font-name-complex="Arial1"/>
    </style:style>
    <style:style style:name="T21" style:family="text">
      <style:text-properties officeooo:rsid="001bce60"/>
    </style:style>
    <style:style style:name="T22" style:family="text">
      <style:text-properties officeooo:rsid="0021570a"/>
    </style:style>
    <style:style style:name="T23" style:family="text">
      <style:text-properties officeooo:rsid="002218ed"/>
    </style:style>
    <style:style style:name="T24" style:family="text">
      <style:text-properties officeooo:rsid="0024ec57"/>
    </style:style>
    <style:style style:name="T25" style:family="text">
      <style:text-properties officeooo:rsid="0025ca46"/>
    </style:style>
    <style:style style:name="T26" style:family="text">
      <style:text-properties officeooo:rsid="0026b05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Umowa nr ….../18</text:h>
      <text:p text:style-name="P2"/>
      <text:p text:style-name="P2">zawarta w dniu ……………..2018r.</text:p>
      <text:p text:style-name="P3">pomiędzy:</text:p>
      <text:p text:style-name="P1">Gminą Miasta Tychy, Aleja Niepodległości 49, 43-100 Tychy, NIP: 646-00-13-450 reprezentowanym przez ............. Miejskiego Ośrodka Pomocy Społecznej w Tychach – …................, zwanym dalej <text:span text:style-name="T1">Zamawiającym,</text:span> </text:p>
      <text:p text:style-name="P19">a </text:p>
      <text:p text:style-name="P20">…....................................................................................., zwaną dalej <text:span text:style-name="T1">Wykonawcą</text:span></text:p>
      <text:p text:style-name="P17"/>
      <text:p text:style-name="P17"/>
      <text:p text:style-name="P6">§ 1.</text:p>
      <text:list xml:id="list3186852304105374019" text:style-name="WW8Num2">
        <text:list-item>
          <text:p text:style-name="P23"><text:span text:style-name="T7">Przedmiotem umowy jest</text:span> <text:span text:style-name="T7">d</text:span>ostawa i montaż nowych, <text:span text:style-name="T7">metalowych </text:span>regałów stacjonarnych na potrzeby wyposażenia <text:span text:style-name="T7">10 pomieszczeń </text:span>archiwum zakładowego Miejskiego Ośrodka Pomocy Społecznej w Tychach, <text:span text:style-name="T7">o łącznej powierzchni <text:s/>280 </text:span><text:span text:style-name="T8">m</text:span><text:span text:style-name="T10">².</text:span></text:p>
        </text:list-item>
        <text:list-item>
          <text:p text:style-name="P23"><text:span text:style-name="T9">Zakres przedmiotu </text:span><text:span text:style-name="T10">umowy</text:span><text:span text:style-name="T9"> obejmuje:</text:span></text:p>
          <text:p text:style-name="P47">a) dostawę regałów: </text:p>
          <text:list>
            <text:list-header>
              <text:p text:style-name="P47">- o wymiarach 800mm/400mm/2000mm (szer./gł./wys.), 5 półek użytkowych – 107 szt.,</text:p>
              <text:p text:style-name="P47">- o wymiarach 800mm/400mm/1800mm (szer./gł./wys.), 4 półki użytkowe - 48 szt.</text:p>
            </text:list-header>
          </text:list>
          <text:p text:style-name="P48"><text:span text:style-name="T5">Łączna liczba regałów: </text:span><text:span text:style-name="T13">155 szt.</text:span><text:span text:style-name="T14"> </text:span><text:span text:style-name="T5">Regały półkowe (całość ze stali) – skręcana konstrukcja niezatrzaskowa, która zapewni stabilność oraz wytrzymałość 100 kg na półkę. Kątowniki nośne oraz półki pomalowane proszkowo na kolor szary </text:span><text:span text:style-name="T6">materiałami niepalnymi,</text:span></text:p>
          <text:p text:style-name="P49">b) transport regałów na miejsce, tj, 43-100 Tychy, ul. Andersa 6a,</text:p>
          <text:p text:style-name="P49">c) montaż regałów oraz ich ustawienie w pomieszczeniach archiwum zgodnie z wytycznymi Zamawiającego, w sposób zapewniający ich stabilność (łączenie po 2 rzędy, ewentualne mocowania do ścian),</text:p>
          <text:p text:style-name="P29">d) dostawa 1 wózka do transportu dokumentów. Wózek platformowy, zdejmowane dwie boczne burty, obciążenie ok. 200 kg, wym. ok. 700x1100.</text:p>
        </text:list-item>
        <text:list-item>
          <text:p text:style-name="P25">Wykonawca oświadcza, że regały i wózek spełniają wymogi wynikające z przepisów bhp i p. poż. i posiadają niezbędne atesty dopuszczające do użytkowania oraz spełniają wszystkie wymogi norm określonych obowiązującymi przepisami prawa <text:span text:style-name="T21">(Zamawiający zastrzega sobie prawo do żądania przedłożenia przez Wykonawcę powyższych dokumentów, </text:span>w celu zweryfikowania przedmiotowego oświadczenia<text:span text:style-name="T21">). </text:span></text:p>
        </text:list-item>
        <text:list-item>
          <text:p text:style-name="P27">Wykonawca oświadcza, że przedmiot umowy zostanie wykonany zgodnie z treścią niniejszej umowy, ogłoszeniem o zamówieniu z dnia …...2018r. nr DZP/341/ <text:s/>/18/R <text:s/>oraz ofertą Wykonawcy wraz ze s<text:span text:style-name="Domyślna_20_czcionka_20_akapitu"><text:span text:style-name="T17">pecyfikacj</text:span></text:span><text:span text:style-name="Domyślna_20_czcionka_20_akapitu"><text:span text:style-name="T16">ą</text:span></text:span><text:span text:style-name="Domyślna_20_czcionka_20_akapitu"><text:span text:style-name="T17"> techniczną </text:span></text:span><text:span text:style-name="Domyślna_20_czcionka_20_akapitu"><text:span text:style-name="T18">zaproponowanego wyposażenia.</text:span></text:span></text:p>
        </text:list-item>
        <text:list-item>
          <text:p text:style-name="P27"><text:span text:style-name="Domyślna_20_czcionka_20_akapitu"><text:span text:style-name="T16">Wykonawca odpowiada za wady fizyczne i jakościowe dostarczonych regałów oraz jakość wykonanego montażu.</text:span></text:span></text:p>
        </text:list-item>
        <text:list-item>
          <text:p text:style-name="P26"><text:span text:style-name="Domyślna_20_czcionka_20_akapitu"><text:span text:style-name="T19">Gwarancja na przedmiot umowy wynosi …………… </text:span></text:span><text:span text:style-name="Domyślna_20_czcionka_20_akapitu"><text:span text:style-name="T20">i jest liczona od dnia odbioru przedmiotu umowy bez zastrzeżeń.</text:span></text:span><text:span text:style-name="Domyślna_20_czcionka_20_akapitu"><text:span text:style-name="T19"> </text:span></text:span><text:span text:style-name="Domyślna_20_czcionka_20_akapitu"><text:span text:style-name="T16">Wykonawca jest obowiązany wydać Zamawiającemu dokumenty gwarancyjne, jeśli takich udzielił producent.</text:span></text:span></text:p>
          <text:p text:style-name="P22"/>
        </text:list-item>
      </text:list>
      <text:p text:style-name="P6">§ 2.</text:p>
      <text:p text:style-name="P11">1. Dostawa oraz montaż przedmiotu umowy nastąpi do 30 dni kalendarzowych, licząc od daty podpisania niniejszej umowy, z zastrzeżeniem ust. 2.</text:p>
      <text:p text:style-name="P12"><text:span text:style-name="T7">2. <text:s/></text:span><text:span text:style-name="Domyślna_20_czcionka_20_akapitu"><text:span text:style-name="T15">Zamawiający może wyznaczyć <text:s/>termin montażu regałów w terminie późniejszym, niż 30 dni od podpisania umowy, z uwagi na przedłużający się remont pomieszczeń przeznaczonych na archiwum <text:s/>zakładowe.</text:span></text:span></text:p>
      <text:p text:style-name="P13">3. Do potwierdzenia prawidłowego wykonania przedmiotu umowy niezbędne jest dokonanie protokolarnego odbioru przez upoważnionego pracownika Zamawiającego – bez zastrzeżeń. <text:soft-page-break/>Wzór protokołu stanowi załącznik nr 1 do umowy. Zamawiający zobowiązuje się dokonać odbioru przedmiotu umowy w terminie do 3 dni roboczych od dnia zgłoszenia przez Wykonawcę gotowości do odbioru. Gotowość do odbioru powinna zostać zgłoszona przez Wykonawcę jednemu z upoważnionych pracowników Zamawiającego wskazanych w § 6 ust. <text:s/><text:span text:style-name="T25">1</text:span> umowy, na wskazany przez Zamawiającego adres poczty elektronicznej.</text:p>
      <text:p text:style-name="P36">4. W przypadku stwierdzenia wad regałów lub wad jakości wykonanego montażu w trakcie odbioru, Wykonawca jest zobowiązany do usunięcia tych wad w terminie do 3 dni roboczych od dnia zgłoszenia wad.</text:p>
      <text:p text:style-name="P7">§ <text:span text:style-name="T22">3</text:span>.</text:p>
      <text:list xml:id="list7745430279518820079" text:style-name="WW8Num3">
        <text:list-item>
          <text:p text:style-name="P31"><text:span text:style-name="T22">Całkowita, maksymalna w</text:span>artość umowy <text:span text:style-name="T23">z tytułu jej prawidłowej realizacji została ustalona</text:span> w wysokości …............................... (słownie: …..........................................) zł brutto, (w tym podatek VAT …...%). <text:span text:style-name="T22">Wykonawcy przysługuje wynagrodzenie jedynie za ten zakres przedmiotu umowy, który został przez niego dostarczony i odebrany przez Zamawiającego bez zastrzeżeń. Faktura VAT winna zawierać wyszczególnienie elementów przedmiotu umowy zgodnie z formularzem oferty Wykonawcy. </text:span></text:p>
        </text:list-item>
        <text:list-item>
          <text:p text:style-name="P24">Zamawiający zapłaci przelewem na konto Wykonawcy <text:span text:style-name="T23">należność, </text:span>wynikającą z <text:span text:style-name="T22">prawidłowo wystawionej </text:span>faktury VAT, <text:s/>w ciągu 14 dni od dnia dostarczenia przez Wykonawcę faktury. <text:span text:style-name="T22">Wykonawca wystawia fakturę na podstawie protokołu odbioru, o którym mowa w §2 ust. 3.</text:span></text:p>
        </text:list-item>
        <text:list-item>
          <text:p text:style-name="P24">Za termin zapłaty uznaje się dzień, w którym Zamawiający polecił swemu bankowi przelać na wskazane konto kwotę wynikającą z prawidłowo wystawionej faktury.</text:p>
        </text:list-item>
        <text:list-item>
          <text:p text:style-name="P24">Faktura winna zostać wystawiona z następującymi danymi:</text:p>
        </text:list-item>
      </text:list>
      <text:list xml:id="list2951339944168840794" text:style-name="L1">
        <text:list-item>
          <text:list>
            <text:list-item>
              <text:list>
                <text:list-item>
                  <text:p text:style-name="P37">Nabywca: Gmina Miasta Tychy, Al. niepodległości 49, 43-100 Tychy, NIP: 646 00 13 450,</text:p>
                </text:list-item>
                <text:list-item>
                  <text:p text:style-name="P38">Odbiorca faktury: Miejski Ośrodek Pomocy Społecznej ul. Budowlanych 59,<text:line-break/>43-100 Tychy.</text:p>
                </text:list-item>
              </text:list>
            </text:list-item>
          </text:list>
        </text:list-item>
      </text:list>
      <text:p text:style-name="P8">§ <text:span text:style-name="T24">4</text:span>.</text:p>
      <text:p text:style-name="P39">1. Wykonawca zapłaci Zamawiającemu karę umowną w wysokości 10% całkowitego maksymalnego wynagrodzenia brutto Wykonawcy, określonego w § 3 ust. 1, gdy którakolwiek ze Stron odstąpi od umowy z powodu okoliczności, za które odpowiada Wykonawca.</text:p>
      <text:p text:style-name="P39">2. Wykonawca zapłaci Zamawiającemu karę umowną w wysokości 1% całkowitego maksymalnego wynagrodzenia brutto Wykonawcy, określonego w § 3 ust.1, za każdy dzień opóźnienia w realizacji przedmiotu umowy w stosunku do terminu, o którym mowa w § 2.</text:p>
      <text:p text:style-name="P40">3. Wykonawca zapłaci Zamawiającemu karę umowną w wysokości 1% wartości wadliwego przedmiotu umowy za każdy dzień opóźnienia w dotrzymaniu terminu, o którym mowa w § 2 ust. 4.</text:p>
      <text:p text:style-name="P40">4. <text:s/>Jeżeli na skutek niewykonania lub nienależytego wykonania przedmiotu umowy powstanie szkoda przewyższająca zastrzeżoną karę umowną bądź szkoda powstanie z innych przyczyn niż te, dla których zastrzeżono kary umowne, Zamawiającemu przysługuje prawo do dochodzenia odszkodowań uzupełniających, jeżeli kara nie rekompensowałaby strat spowodowanych z winy Wykonawcy.</text:p>
      <text:p text:style-name="P41">5. <text:s/>Zapłata kar umownych, o których mowa powyżej nie zwalnia Wykonawcy od obowiązku prawidłowego wykonania umowy.</text:p>
      <text:p text:style-name="P41">6. <text:s/>Kary umowne potrącane będą z wynagrodzenia należnego Wykonawcy, a w przypadku niemożności potrącenia, płatne będą w terminie 14 dni od daty otrzymania przez Wykonawcę wezwania do zapłaty. Wykonawca wyraża jednocześnie zgodę na potrącenie kwot kar umownych z należnego mu wynagrodzenia.</text:p>
      <text:p text:style-name="P41">7. <text:s/>Kary umowne podlegają sumowaniu, przy czym ich suma nie może być większa niż 40% kwoty całkowitego maksymalnego wynagrodzenia Wykonawcy brutto określonego w § 3 ust. 1.</text:p>
      <text:p text:style-name="P10">§ <text:span text:style-name="T25">5</text:span>.</text:p>
      <text:list xml:id="list2822330752405501071" text:style-name="WW8Num8">
        <text:list-header>
          <text:p text:style-name="P42">Zamawiający zastrzega sobie prawo odstąpienia od umowy ze skutkiem natychmiastowym w razie wystąpienia którejkolwiek z następujących okoliczności:</text:p>
          <text:p text:style-name="P28"><text:soft-page-break/>1) niewykonania przez Wykonawcę przedmiotu umowy bez zastrzeżeń w terminach ustalonych w niniejszej umowie;</text:p>
          <text:p text:style-name="P28">2) innego rodzaju nienależytego wykonania lub niewykonania umowy przez Wykonawcę, czyniącego dalsze jej realizowanie bezprzedmiotowym.</text:p>
        </text:list-header>
      </text:list>
      <text:p text:style-name="P9">§ <text:span text:style-name="T25">6</text:span>.</text:p>
      <text:p text:style-name="P15">1. Osoby wyznaczone do uzgodnień i koordynacji przedmiotu niniejszej umowy oraz do dokonywania odbioru przedmiotu umowy:</text:p>
      <text:p text:style-name="P16">1) ze strony Zamawiającego – ..…….....................… <text:span text:style-name="T26">e-mail …………………………..</text:span>,</text:p>
      <text:p text:style-name="P16">2) ze strony Wykonawcy – .........………...............…, <text:span text:style-name="T26">e-mail …………………………… .</text:span></text:p>
      <text:p text:style-name="P14">2. Zamawiający dopuszcza zmianę osób wyznaczonych do uzgodnień i koordynacji przedmiotu niniejszej umowy, o których mowa w ust. 1 powyżej poprzez pisemne powiadomienie drugiej Strony.</text:p>
      <text:p text:style-name="P10">§ <text:span text:style-name="T25">7</text:span>.</text:p>
      <text:p text:style-name="P21">Wszelkie zmiany niniejszej umowy wymagają zachowania formy pisemnej pod rygorem nieważności.</text:p>
      <text:p text:style-name="P9">§ 8.</text:p>
      <text:p text:style-name="P21">W sprawach nieuregulowanych niniejszą umową będą stosowane przepisy Kodeksu Cywilnego.</text:p>
      <text:p text:style-name="P9">§ 9.</text:p>
      <text:p text:style-name="P4">Wszelkie spory wynikłe z treści i realizacji umowy zostaną poddane rozstrzygnięciu sądu właściwego dla siedziby Zamawiającego.</text:p>
      <text:p text:style-name="P9">§ 10.</text:p>
      <text:p text:style-name="P3"><text:span text:style-name="T4">Umowę sporządzono w dwóch jednobrzmiących egzemplarzach, po </text:span>jednym dla każdej ze Stron.</text:p>
      <text:p text:style-name="P3"/>
      <text:p text:style-name="P3"/>
      <text:h text:style-name="P43" text:outline-level="1">WYKONAWCA<text:tab/>ZAMAWIAJĄCY</text:h>
      <text:p text:style-name="P2"/>
      <text:p text:style-name="P18"><text:span text:style-name="T3"><text:tab/></text:span><text:span text:style-name="T2"><text:tab/><text:tab/> <text:s text:c="3"/><text:tab/><text:tab/></text:span></text:p>
      <text:h text:style-name="P44" text:outline-level="2" text:is-list-header="true"/>
      <text:h text:style-name="P44" text:outline-level="2"/>
      <text:h text:style-name="P44" text:outline-level="2"/>
      <text:h text:style-name="P44" text:outline-level="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45" text:outline-level="2"><text:soft-page-break/>Załącznik nr 1 <text:s/>do umowy </text:h>
      <text:h text:style-name="P45" text:outline-level="2">nr <text:s/>……… z dnia …………….</text:h>
      <text:p text:style-name="P32">WZÓR PROTOKOŁU ODBIORU</text:p>
      <text:p text:style-name="P33"/>
      <text:p text:style-name="P33">1. Miejsce dokonania odbioru:<text:tab/>__________________________</text:p>
      <text:p text:style-name="P33">2. Data dokonania odbioru:<text:tab/>__________________________</text:p>
      <text:p text:style-name="P33">3. Termin odbioru wynikający z umowy: ___________________</text:p>
      <text:p text:style-name="P33"/>
      <text:p text:style-name="P33">4. Ze strony Wykonawcy:__________________________________________________________</text:p>
      <text:p text:style-name="P34">(nazwa, adres wykonawcy, imię i nazwisko osoby upoważnionej)</text:p>
      <text:p text:style-name="P33"/>
      <text:p text:style-name="P33">5. Ze strony Zamawiającego: MOPS Tychy, ul. Budowlanych 59, 43-100 Tychy ______________________________________________________________________________</text:p>
      <text:p text:style-name="P34">(imiona i nazwiska osób upoważnionych)</text:p>
      <text:p text:style-name="P33"/>
      <text:p text:style-name="P5"><text:span text:style-name="T11">6. Przedmiotem odbioru w ramach Umowy nr ________________ z dnia ___________r. jest dostawa i montaż regałów na potrzeby archiwum zakładowego </text:span><text:span text:style-name="T12">Zamawiającego.</text:span></text:p>
      <text:p text:style-name="P33"/>
      <text:p text:style-name="P33">7. Potwierdzenie zgodności i jakości wykonanej dostawy oraz montażu:</text:p>
      <text:p text:style-name="P33"/>
      <text:p text:style-name="P33">Tak*</text:p>
      <text:p text:style-name="P33"/>
      <text:p text:style-name="P33">Nie* - zastrzeżenia ______________________________________________________________</text:p>
      <text:p text:style-name="P34">(jeżeli zastrzeżenia to podać, jakie)</text:p>
      <text:p text:style-name="P33"/>
      <text:p text:style-name="P33">8. Końcowy wynik odbioru:</text:p>
      <text:p text:style-name="P33"/>
      <text:p text:style-name="P33">Pozytywny*</text:p>
      <text:p text:style-name="P33"/>
      <text:p text:style-name="P33">Negatywny* - zastrzeżenia ________________________________________________________</text:p>
      <text:p text:style-name="P34">(jeżeli zastrzeżenia to podać, jakie)</text:p>
      <text:p text:style-name="P33"/>
      <text:p text:style-name="P33">9. Podpisy:</text:p>
      <text:p text:style-name="P33"/>
      <text:p text:style-name="P33"/>
      <text:p text:style-name="P33"/>
      <text:p text:style-name="P33">_________________________________<text:tab/><text:tab/><text:tab/><text:tab/>______________________</text:p>
      <text:p text:style-name="P33">(osoba/y upoważniona/e ze strony Zamawiającego)<text:tab/><text:tab/><text:tab/>(Przedstawiciel Wykonawcy)</text:p>
      <text:p text:style-name="P33"><text:tab/><text:tab/><text:tab/><text:tab/><text:tab/><text:tab/><text:tab/><text:tab/><text:tab/></text:p>
      <text:p text:style-name="P33"/>
      <text:p text:style-name="P35">*właściwe zakreślić</text:p>
      <text:h text:style-name="P44" text:outline-level="2"/>
      <text:h text:style-name="P44" text:outline-level="2"/>
      <text:h text:style-name="P44" text:outline-level="2"/>
      <text:h text:style-name="P4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ial" svg:font-family="Arial" style:font-family-generic="swiss"/>
    <style:font-face style:name="Times New Roman1" svg:font-family="'Times New Roman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l" fo:country="PL" style:font-name-asian="DejaVu Sans2" style:font-size-asian="12pt" style:language-asian="pl" style:country-asian="PL" style:font-name-complex="DejaVu Sans2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l" fo:country="PL" style:font-name-asian="DejaVu Sans2" style:font-size-asian="12pt" style:language-asian="pl" style:country-asian="PL" style:font-name-complex="DejaVu Sans2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6.828cm" style:type="right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fo:font-size="16pt" fo:font-weight="bold" style:letter-kerning="true" style:font-size-asian="16pt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6.828cm" style:type="right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3cm" fo:margin-bottom="1.903cm" fo:margin-left="2.223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prawnicy</meta:initial-creator>
    <meta:creation-date>2007-02-19T07:56:00</meta:creation-date>
    <dc:date>2018-09-04T12:57:34.967144282</dc:date>
    <meta:print-date>2016-01-18T12:37:21</meta:print-date>
    <dc:language>pl-PL</dc:language>
    <meta:editing-cycles>22</meta:editing-cycles>
    <meta:editing-duration>PT1H57M23S</meta:editing-duration>
    <meta:printed-by>Paradecki Wojciech</meta:printed-by>
    <meta:document-statistic meta:table-count="0" meta:image-count="0" meta:object-count="0" meta:page-count="4" meta:paragraph-count="83" meta:word-count="1140" meta:character-count="8778" meta:non-whitespace-character-count="7684"/>
    <meta:user-defined meta:name="Info 1"/>
    <meta:user-defined meta:name="Info 2"/>
    <meta:user-defined meta:name="Info 3"/>
    <meta:user-defined meta:name="Info 4"/>
  </office:meta>
</office:document-meta>
</file>